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imesNewRomanPSMT" svg:font-family="TimesNewRomanPSMT" style:font-family-generic="roma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paragraph-properties fo:text-align="end" style:justify-single-word="false"/>
      <style:text-properties fo:language="sr" fo:country="YU" fo:font-weight="bold" style:font-weight-asian="bold" style:font-weight-complex="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7" style:family="paragraph" style:parent-style-name="Standard">
      <style:paragraph-properties fo:text-align="justify" style:justify-single-word="false"/>
      <style:text-properties fo:language="sr" fo:country="YU" fo:font-weight="normal" style:font-weight-asian="normal" style:font-weight-complex="normal"/>
    </style:style>
    <style:style style:name="P8" style:family="paragraph" style:parent-style-name="Standard">
      <style:paragraph-properties fo:line-height="100%"/>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justify" style:justify-single-word="false"/>
      <style:text-properties fo:font-size="8pt" fo:language="sh" fo:country="YU" fo:font-weight="bold" style:font-size-asian="8pt" style:font-weight-asian="bold" style:font-size-complex="8pt"/>
    </style:style>
    <style:style style:name="P12" style:family="paragraph" style:parent-style-name="Standard">
      <style:paragraph-properties fo:line-height="100%" fo:text-align="center" style:justify-single-word="false"/>
      <style:text-properties fo:font-size="8pt" fo:language="sh" fo:country="YU" fo:font-weight="bold" style:font-size-asian="8pt" style:font-weight-asian="bold" style:font-size-complex="8pt"/>
    </style:style>
    <style:style style:name="P13" style:family="paragraph" style:parent-style-name="Standard">
      <style:paragraph-properties fo:line-height="100%" fo:text-align="justify" style:justify-single-word="false"/>
      <style:text-properties fo:font-size="8pt" style:font-size-asian="8pt" style:font-size-complex="8pt"/>
    </style:style>
    <style:style style:name="P1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text-align="center" style:justify-single-word="false" style:text-autospace="none"/>
      <style:text-properties fo:language="zxx" fo:country="none" fo:font-weight="bold" style:font-weight-asian="bold"/>
    </style:style>
    <style:style style:name="P18" style:family="paragraph" style:parent-style-name="Standard">
      <style:paragraph-properties fo:line-height="100%"/>
      <style:text-properties fo:language="sh" fo:country="YU"/>
    </style:style>
    <style:style style:name="P19" style:family="paragraph" style:parent-style-name="Standard">
      <style:paragraph-properties fo:line-height="100%" fo:text-align="center" style:justify-single-word="false"/>
      <style:text-properties fo:language="sh" fo:country="YU" fo:font-weight="bold" style:font-weight-asian="bold"/>
    </style:style>
    <style:style style:name="P20" style:family="paragraph" style:parent-style-name="Standard">
      <style:paragraph-properties fo:line-height="100%" style:text-autospace="none"/>
      <style:text-properties style:font-name="TimesNewRomanPSMT" fo:font-size="12pt" fo:language="zxx" fo:country="none" fo:font-weight="bold" style:font-name-asian="TimesNewRomanPSMT" style:font-size-asian="12pt" style:font-weight-asian="bold" style:font-name-complex="TimesNewRomanPSMT" style:font-size-complex="12pt"/>
    </style:style>
    <style:style style:name="P21" style:family="paragraph" style:parent-style-name="Standard">
      <style:paragraph-properties fo:text-align="justify" style:justify-single-word="false"/>
    </style:style>
    <style:style style:name="P22" style:family="paragraph" style:parent-style-name="Header">
      <style:paragraph-properties fo:text-align="center" style:justify-single-word="false"/>
    </style:style>
    <style:style style:name="P23" style:family="paragraph" style:parent-style-name="Standard">
      <style:paragraph-properties fo:margin-top="0.053cm" fo:margin-bottom="0.053cm"/>
      <style:text-properties fo:language="sr" fo:country="YU" style:text-underline-style="none" fo:font-weight="bold" style:font-weight-asian="bold"/>
    </style:style>
    <style:style style:name="P24" style:family="paragraph" style:parent-style-name="Standard">
      <style:paragraph-properties fo:margin-top="0.053cm" fo:margin-bottom="0.053cm"/>
      <style:text-properties fo:language="sr" fo:country="YU" fo:font-weight="bold" style:font-weight-asian="bold"/>
    </style:style>
    <style:style style:name="P25" style:family="paragraph" style:parent-style-name="Standard">
      <style:paragraph-properties fo:margin-top="0.053cm" fo:margin-bottom="0.053cm" fo:text-align="center" style:justify-single-word="false"/>
      <style:text-properties fo:language="sr" fo:country="YU" fo:font-weight="bold" style:font-weight-asian="bold"/>
    </style:style>
    <style:style style:name="P2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7" style:family="paragraph" style:parent-style-name="Standard">
      <style:paragraph-properties style:text-autospace="none"/>
      <style:text-properties fo:language="zxx" fo:country="none" fo:font-weight="normal" style:font-weight-asian="normal" style:font-weight-complex="normal"/>
    </style:style>
    <style:style style:name="P28" style:family="paragraph" style:parent-style-name="Standard">
      <style:paragraph-properties fo:text-align="justify" style:justify-single-word="false"/>
    </style:style>
    <style:style style:name="P29"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sh" fo:country="YU"/>
    </style:style>
    <style:style style:name="T7" style:family="text">
      <style:text-properties fo:language="sh" fo:country="YU" fo:font-weight="bold" style:font-weight-asian="bold"/>
    </style:style>
    <style:style style:name="T8" style:family="text">
      <style:text-properties fo:language="sh" fo:country="YU" fo:font-weight="bold" style:font-weight-asian="bold" style:font-weight-complex="bold"/>
    </style:style>
    <style:style style:name="T9" style:family="text">
      <style:text-properties fo:language="sh" fo:country="YU" fo:font-weight="normal" style:font-weight-asian="normal" style:font-weight-complex="normal"/>
    </style:style>
    <style:style style:name="T10" style:family="text">
      <style:text-properties fo:language="sh" fo:country="YU" style:font-weight-complex="bold"/>
    </style:style>
    <style:style style:name="T11" style:family="text">
      <style:text-properties fo:language="sr" fo:country="YU"/>
    </style:style>
    <style:style style:name="T12" style:family="text">
      <style:text-properties fo:language="sr" fo:country="YU" fo:font-weight="bold" style:font-weight-asian="bold"/>
    </style:style>
    <style:style style:name="T13" style:family="text">
      <style:text-properties fo:language="sr" fo:country="YU" fo:font-weight="bold" style:font-weight-asian="bold" style:font-weight-complex="bold"/>
    </style:style>
    <style:style style:name="T14" style:family="text">
      <style:text-properties fo:language="sr" fo:country="YU" fo:font-weight="normal" style:font-weight-asian="normal" style:font-weight-complex="normal"/>
    </style:style>
    <style:style style:name="T15" style:family="text">
      <style:text-properties fo:language="sr" fo:country="YU" style:font-weight-complex="bold"/>
    </style:style>
    <style:style style:name="T16" style:family="text">
      <style:text-properties fo:font-size="11pt" fo:language="sr" fo:country="YU" fo:font-weight="normal" style:font-size-asian="11pt" style:font-weight-asian="normal" style:font-size-complex="11pt" style:font-weight-complex="normal"/>
    </style:style>
    <style:style style:name="T17" style:family="text">
      <style:text-properties fo:font-size="12pt" fo:language="sr" fo:country="YU" fo:font-weight="normal" style:font-size-asian="12pt" style:font-weight-asian="normal" style:font-size-complex="12pt" style:font-weight-complex="normal"/>
    </style:style>
    <style:style style:name="T18" style:family="text">
      <style:text-properties fo:font-size="12pt" fo:language="zxx" fo:country="none" fo:font-weight="normal" style:font-size-asian="12pt" style:font-weight-asian="normal" style:font-size-complex="12pt" style:font-weight-complex="normal"/>
    </style:style>
    <style:style style:name="T19" style:family="text">
      <style:text-properties fo:font-size="12pt" fo:language="zxx" fo:country="none" style:text-underline-style="none" fo:font-weight="normal" style:font-size-asian="12pt" style:font-weight-asian="normal" style:font-size-complex="12pt" style:font-weight-complex="normal"/>
    </style:style>
    <style:style style:name="T20" style:family="text">
      <style:text-properties style:font-weight-complex="bold"/>
    </style:style>
    <style:style style:name="T21" style:family="text">
      <style:text-properties style:font-name="Times New Roman" fo:font-size="12pt" fo:language="sr" fo:country="YU" style:text-underline-style="none" fo:font-weight="normal" style:font-size-asian="12pt" style:font-weight-asian="normal" style:font-size-complex="12pt" style:font-weight-complex="normal" style:text-scale="100%"/>
    </style:style>
    <style:style style:name="T22" style:family="text">
      <style:text-properties fo:font-weight="bold" style:font-weight-asian="bold" style:font-weight-complex="bold"/>
    </style:style>
    <style:style style:name="T23" style:family="text">
      <style:text-properties fo:color="#000000" style:font-name="Times New Roman" fo:font-size="12pt" fo:language="zxx" fo:country="none" style:text-underline-style="none" fo:font-weight="normal" style:font-name-asian="Verdana" style:font-size-asian="12pt" style:font-weight-asian="normal" style:font-name-complex="Verdana" style:font-size-complex="12pt" style:font-weight-complex="normal" style:text-scale="104%"/>
    </style:style>
    <style:style style:name="T24" style:family="text">
      <style:text-properties fo:color="#000000" style:font-name="TimesNewRomanPSMT" fo:font-size="12pt" fo:language="zxx" fo:country="none" style:text-underline-style="none" fo:font-weight="normal" style:font-name-asian="TimesNewRomanPSMT" style:font-size-asian="12pt" style:font-weight-asian="normal" style:font-name-complex="TimesNewRomanPSMT" style:font-size-complex="12pt" style:font-weight-complex="normal" style:text-scale="104%"/>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УПРАВНИ СУД <text:s/></text:p>
      <text:p text:style-name="P1">ОДEЉЕЊЕ У КРАГУЈЕВЦУ</text:p>
      <text:p text:style-name="P1"><text:span text:style-name="T20">I-</text:span><text:span text:style-name="T10">2</text:span><text:span text:style-name="T20"> <text:s/>У </text:span><text:span text:style-name="T2">7318/16</text:span></text:p>
      <text:p text:style-name="P1">Дана <text:span text:style-name="T1">15.12</text:span><text:span text:style-name="T1">.2017</text:span>.године</text:p>
      <text:p text:style-name="P23">Београд</text:p>
      <text:p text:style-name="P23"/>
      <text:p text:style-name="P23"/>
      <text:p text:style-name="P23"/>
      <text:p text:style-name="P25">У ИМЕ НАРОДА</text:p>
      <text:p text:style-name="P25"/>
      <text:p text:style-name="P25"/>
      <text:p text:style-name="P24"/>
      <text:p text:style-name="P1"/>
      <text:p text:style-name="P9"><text:span text:style-name="T12"><text:s text:c="11"/><text:tab/><text:tab/></text:span><text:span text:style-name="T11">Управни суд, у већу састављеном од судија: Олге Петровић, председника већа, </text:span><text:span text:style-name="T1">Мире Василијевић и Вере Маринковић, </text:span><text:span text:style-name="T11">чланова већа, са судским саветником </text:span><text:span text:style-name="T1">Снежаном Томић, </text:span><text:span text:style-name="T11">као записничарем, одлучујући у управном спору по тужби тужиоца </text:span><text:span text:style-name="T1">Н.Т. из К., ..., </text:span><text:span text:style-name="T11">против туженог Министарства финансија Републике Србије, Пореске управе, </text:span><text:span text:style-name="T1">Сектора за пореско-правне послове и координацију,</text:span><text:span text:style-name="T11"> Регионалног </text:span><text:span text:style-name="T1">одељења за другостепени поступак</text:span><text:span text:style-name="T11"> Крагујевац, сада </text:span><text:span text:style-name="T1">Министарство финансија Републике Србије, Сектор за другостепени порески и царински поступак, Одељење за другостепени порески поступак Крагујевац, </text:span><text:span text:style-name="T3">Срете Младеновића 1б, Крагујевац</text:span><text:span text:style-name="T1">, </text:span><text:span text:style-name="T11">ради поништаја решења број </text:span><text:span text:style-name="T1">400-47-04-00278/2015-I4001 од 05.04.2016</text:span><text:span text:style-name="T11">.године, у предмету пореском, у нејавној седници већа одржаној дана </text:span><text:span text:style-name="T1">15.12.2017</text:span><text:span text:style-name="T11">.године, донео је</text:span></text:p>
      <text:p text:style-name="P5"/>
      <text:p text:style-name="P5"/>
      <text:p text:style-name="P13"/>
      <text:p text:style-name="P10"><text:span text:style-name="T12">П </text:span><text:span text:style-name="T7">Р Е </text:span><text:span text:style-name="T12">С У Д У</text:span></text:p>
      <text:p text:style-name="P12"/>
      <text:p text:style-name="P12"/>
      <text:p text:style-name="P11"/>
      <text:p text:style-name="P9"><text:span text:style-name="T7"><text:tab/><text:tab/></text:span><text:span text:style-name="T9"> </text:span><text:span text:style-name="T14">Тужба </text:span><text:span text:style-name="T3">СЕ</text:span><text:span text:style-name="T9"> </text:span><text:span text:style-name="T14">ОДБИЈА. <text:tab/> <text:s/></text:span></text:p>
      <text:p text:style-name="P9"/>
      <text:p text:style-name="P6"/>
      <text:p text:style-name="P19"><text:span text:style-name="T20"><text:s text:c="12"/>О б р а з л о ж е њ е</text:span><text:span text:style-name="T11"><text:tab/><text:tab/></text:span></text:p>
      <text:p text:style-name="P4"/>
      <text:p text:style-name="P4"/>
      <text:p text:style-name="P4"/>
      <text:p text:style-name="P9"><text:span text:style-name="T12"><text:tab/><text:tab/></text:span><text:span text:style-name="T11">Оспореним решењем одбијена је, </text:span><text:span text:style-name="T1">као неоснована, </text:span><text:span text:style-name="T11">жалба тужиоца изјављена </text:span><text:span text:style-name="T1">против </text:span><text:span text:style-name="T11">решењ</text:span><text:span text:style-name="T1">а</text:span><text:span text:style-name="T11"> Министарства финансија Републике Србије, Пореске управе, <text:s/>Филијале </text:span><text:span text:style-name="T1">Крагујевац </text:span><text:span text:style-name="T11">број 47-</text:span><text:span text:style-name="T1">00837/2014-0049-10 од 06.02.2015.године, </text:span><text:span text:style-name="T11">којим </text:span><text:span text:style-name="T16">је </text:span><text:span text:style-name="T17">тужиоцу, </text:span><text:span text:style-name="T18">пореском обвезнику, тачкама 1. до 24. утврђена и наложена уплата пореза на додату вредност са припадајућом каматом у износима и за периоде као у диспозитиву тог решења, а тачкама 25. и 26. диспозитивa, наложено тужиоцу да сам обрачуна и </text:span><text:span text:style-name="T18">уплати камату од дана када је у контроли обрачуната камата до дана уплате главног </text:span><text:soft-page-break/><text:span text:style-name="T18">дуга у тачкама 1. до 24. диспозитивa и утврђен</text:span><text:span text:style-name="T18">е</text:span><text:span text:style-name="T18"> обавез</text:span><text:span text:style-name="T18">е</text:span><text:span text:style-name="T18"> прокњиж</text:span><text:span text:style-name="T18">и</text:span><text:span text:style-name="T18"> у пословним књигама и другим прописаним евиденцијама у року од 5 дана од дана пријема решења и одлучено да жалба не одлаже извршење решења.</text:span></text:p>
      <text:p text:style-name="P14"/>
      <text:p text:style-name="P6"><text:tab/><text:tab/>У тужби поднетој овом суду, <text:span text:style-name="T1">тужилац је оспорио </text:span>законитост решења туженог <text:span text:style-name="T1">органа због учињених повреда правила поступка, погрешно и непотпуно утврђеног чињеничног стања и погрешне примене материјалног права. Наводи да у свему остаје при наводима жалбе, јер тужени орган исте није оценио, чиме је учинио повреду правила поступка из 235. Закона о општем </text:span><text:span text:style-name="T1">управном</text:span><text:span text:style-name="T1"> поступку. Поред тога, наводи да је неприхватљиво образложење туженог органа, да као лице уведено у систем ПДВ нема право на одбитак претходног пореза по рачунима за купљени грађевински материјал. Даље истиче да се у периоду од 2009. до 2012.године није бавио изградњом грађевинских објеката ради стицања прихода већ као суинвеститор – изградње стамбеног објекта. сматрајући да </text:span><text:span text:style-name="T1">о</text:span><text:span text:style-name="T1">ствар</text:span><text:span text:style-name="T1">у</text:span><text:span text:style-name="T1">ј</text:span><text:span text:style-name="T1">е</text:span><text:span text:style-name="T1"> право на одбитак претходног пореза, с обзиром на добијени статус пореског обвезника, указујући при том на одредбе члана 10. став 1. Закона о порезу на додату вредност и члан 8. и 9. истог закона. Поред тога, наводи да није био у обавези да поднесе ПДВ пријаву, а да те своје наводе поткрепљује мишљењем Министарства финансија од 24.11.2014.године у коме је наведено да када је реч о једнократној изградњи грађевинског објекта не постоји обавеза подношења евиденционе <text:s/>пријаве за ПДВ, те да се у конкретном случају не ради о обављању делатности <text:s/>физичког лица као трајне активности које врши у циљу остваривања прихода. Са изнетих разлога предложио је да суд тужбу уважи и оспорено решење поништи.</text:span></text:p>
      <text:p text:style-name="P15"/>
      <text:p text:style-name="P6"><text:tab/><text:tab/>У одговору на тужбу тужени орган је остао при разлозима датим у образложењу оспореног решења. Предложио је да суд тужбу одбије. </text:p>
      <text:p text:style-name="P6"/>
      <text:p text:style-name="P6"><text:tab/><text:tab/>Након оцене навода тужбе, одговора на тужбу, као и <text:s/>списа предмет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text:s/>Управни суд је нашао да је тужба <text:s/><text:span text:style-name="T1">не</text:span>основана.</text:p>
      <text:p text:style-name="P6"/>
      <text:p text:style-name="P21"><text:span text:style-name="T14"><text:tab/><text:tab/>Из образложења оспореног решења </text:span><text:span text:style-name="T3">и списа предмета </text:span><text:span text:style-name="T14">произлази да је </text:span><text:span text:style-name="T3">првостепени орган на основу налога за теренску контролу од 17.10.2014.године и обавештења о проширењу предмета контроле од 24.11.2014.године, спровео код тужиоца поступак теренске контроле </text:span><text:span text:style-name="T14">обрачунавања и плаћања пореза на </text:span><text:span text:style-name="T3">остале јавне приходе за период 01.01.2010. до 31.12.2012.године, као и контролу обрачунавања и плаћања пореза на додату вредност за период 01.01.2010. до 31.12.2014.године о чему је сачинио записник број 47-00837/2014-0049-001 од 23.12.2014.године, </text:span><text:span text:style-name="T14">на који је тужилац </text:span><text:span text:style-name="T3">у остављеном законском року поднео писане примедбе које је првостепени орган у образложењу ожалбеног решења ценио и навео разлоге за њихово неприхватање. У поступку је утврђено да је тужилац дана 27.10.2009.године, закључио као суинвеститор, уговор о заједничкој градњи стамбеног објеката у К., у улици ... бр. ..., на кат парцели бр...., ЛН бр. ..., КО К..., насеље “...”, са Т.М. из К. и Т. Д. из К., којим је, између осталог уговорено да ће суинвеститори <text:s/>на име свог удела у изградњи објекта уступити постојеће право својине на непокретностима уписаним у листу </text:span><text:soft-page-break/><text:span text:style-name="T3">непокретности број ... КО К., а тужилац и да ће, поред уступања постојећих права, финансирати целокупну изградњу објекта, и то: набавку и плаћање материјала, плаћање радне снаге, плаћање и ангажовање извођача радова, као и све трошкове везане за добијање решења о одобрењу за градњу и употребне дозволе. <text:s/>У поступку је даље утврђено: да је решењем Градске управе за просторно планирање, изградњу и заштиту животне средине града Крагујевца, Одељења за изградњу, број XVIII-3510-699 од 15.09.2009.године, Т.Д., Т.М. и Т.Н. одобрена изградња вишепородичног стамбеног објекта у улици ... бр. ..., на катастарској парцели број ... КО К.; да је Градска управа за просторно планирање, изградњу и заштиту животне средине града Крагујевца, Одељење за изградњу, издала потврду број XVIII-3510-232/10 од 06.04.2011.године, о пријави радова на изградњи вишепородичног стамбеног објекта на наведеној катастарској парцели; да је тужилац поред изградње вишеспратног стамбеног објекта спратности По+П+3 (укупно 22 стана) по пројектној документацији, поднео Градској управи за послове локалне самоуправе и опште управе, Секретаријату за грађевинарство, урбанизам и заштиту животне средине, Служби за легализацију, пријаву за накнадно издавање грађевинске и употребне дозволе за изградњу 12 станова у поткровљу објекта бр.2 на катастарској парцели ... КО К..., о чему је тужиоцу 01.04.2014.године издата потврда; да је на основу закљученог уговора о продаји станова и признаницама о примљеним новчаним износима купцима означеним у образложењу ожалбеног решења, тужилац продао 27 станова у укупној вредности од 115.151.675,00 динара. Поред тога, утврђено је и да је решењем Градске управе за послове локалне самоуправе и опште управе града Крагујевца, Секретаријата за грађевинарство, урбанизам и заштиту животне средине, Одељења за изградњу, број III 05-3510-152 од 26.08.2013.године, тужиоцу и осталим суинвеститорима, ближе означеним у ожалбеном решењу одобрена изградња стамбено-пословног објекта “1” до улице ... и вишепородичног стамбеног објекта “2” до улице ... у ул. ... бр... у К., на кат. парцели бр. ... КО К... Код тако утврђеног чињеничног стања, првостепени орган је оценио да је тужилац почев од 15.09.2009.године, па до отпочињања поступка контроле, у континуитету, обављао делатност изградње и продаје грађевинских објеката ради остваривања прихода, те да је, сходно оствареном приходу ( на дан 04.06.2010. године, остварио укупан промет добара и услуга у износу од 5.599.857,40 динара), био дужан да као обвезник у смислу члана 8. Закона о порезу на додату вредност </text:span><text:span text:style-name="T17">(''Службени лист СРЈ'', број </text:span><text:span text:style-name="T18">84/04</text:span><text:span text:style-name="T17">...</text:span><text:span text:style-name="T18">61/07)</text:span><text:span text:style-name="T3"> води законом прописану евиденцију, односно да поднесе евиденциону пријаву надлежном органу и подноси пореске пријаве, као и да дуговани порез плати по истеку пореског периода у којем је пореска обавеза настала, све у складу са одредбама члана 33. став 1., 37., 38., 50. и 51. Закона. Како тужилац то није учинио, у поступку је утврђена обавеза по основу пореза на додату вредност и то почев од05.06.2010.године до 31.12.2012.године.</text:span></text:p>
      <text:p text:style-name="P21"/>
      <text:p text:style-name="P21"><text:span text:style-name="T3"><text:tab/><text:tab/></text:span><text:span text:style-name="T3">По оцени суда, правилно је тужени орган одбио жалбу тужиоца, изјављену против решења првостепеног органа, налазећи да је првостепени орган на </text:span><text:span text:style-name="T3">утврђено чињенично стање правилном применом материјалног права извршио обрачун пореских обавеза са припадајућом каматом у износима као у диспозитиву првостепеног решења. За своју одлуку тужени је дао јасне и довољне разлоге које прихвата суд, правилном оценом навода жалбе у складу са чланом 235. став 2. Закона о </text:span><text:span text:style-name="T3">општем управном поступку</text:span><text:span text:style-name="T21">(''Службени лист СРЈ'', број 33/97 и 31/01 и „Службени гласник РС“, бр. 30/10)</text:span><text:span text:style-name="T3"> и дао разлоге због којих сматра неоснованим које прихвата суд.</text:span></text:p>
      <text:p text:style-name="P7"/>
      <text:p text:style-name="P21"><text:soft-page-break/><text:span text:style-name="T19"><text:s/></text:span><text:span text:style-name="T14"><text:tab/><text:tab/></text:span><text:span text:style-name="Default_20_Paragraph_20_Font"><text:span text:style-name="T23"> Суд је ценио наводе тужбе, а посебно навод да порески органи погрешно закључују да </text:span></text:span><text:span text:style-name="Default_20_Paragraph_20_Font"><text:span text:style-name="T23">у конкретном случају нису испуњени услови за остваривање права на </text:span></text:span><text:span text:style-name="Default_20_Paragraph_20_Font"><text:span text:style-name="T23">одбитак претходног пореза по рачунима добављача за испоручени грађевински материјал, али је нашао да исти нису основани. Ово са разлога што је по оцени суда, тужени правилно оценио да сагласно одредбама З</text:span></text:span><text:span text:style-name="Default_20_Paragraph_20_Font"><text:span text:style-name="T24">акона о порезу на додату вредност, право на одбитак претходног пореза имају само обвезници пореза на додату вредност </text:span></text:span><text:span text:style-name="Default_20_Paragraph_20_Font"><text:span text:style-name="T23">уз испуњење осталих услова прописаних Законом, </text:span></text:span><text:span text:style-name="Default_20_Paragraph_20_Font"><text:span text:style-name="T24">и </text:span></text:span><text:span text:style-name="Default_20_Paragraph_20_Font"><text:span text:style-name="T23">сходно члану 28. став 5. Закона о порезу на додату вредност, и порески дужник из члана 10. став 1. тачка 2) и 3) Закона о порезу на додату вредност, али само под условом да је на накнаду за примљена добра и услуге обрачунао ПДВ у складу са законом и да примљена добра користи за промет добара и услуге из става 1. члана 28. Закона, што код утврђеног чињеничног стања у поступку контроле, није конкретни случај. <text:s/></text:span></text:span></text:p>
      <text:p text:style-name="P21"><text:span text:style-name="Default_20_Paragraph_20_Font"><text:span text:style-name="T23"/></text:span></text:p>
      <text:p text:style-name="P9"><text:span text:style-name="T4"><text:tab/><text:tab/></text:span><text:span text:style-name="T14">Са изложеног, Управни суд је </text:span><text:span text:style-name="T3">нашао да оспореним решењем није повређен закон на штету тужиоца, па је </text:span><text:span text:style-name="T14">на основу члана 4</text:span><text:span text:style-name="T3">0</text:span><text:span text:style-name="T14">. став </text:span><text:span text:style-name="T3">2</text:span><text:span text:style-name="T14">. Закона о управним споровима, одлучио као у </text:span><text:span text:style-name="T9"><text:s/></text:span><text:span text:style-name="T14">диспозитив</text:span><text:span text:style-name="T3">у</text:span><text:span text:style-name="T14"> пресуде. </text:span></text:p>
      <text:p text:style-name="P6"/>
      <text:p text:style-name="P6"/>
      <text:p text:style-name="P18"><text:s text:c="4"/><text:tab/><text:tab/><text:tab/> <text:s text:c="8"/><text:span text:style-name="T22">ПРЕСУЂЕНО У УПРАВНОМ СУДУ</text:span> </text:p>
      <text:p text:style-name="P8"><text:span text:style-name="T8"><text:tab/><text:tab/><text:tab/> <text:s text:c="7"/>дана </text:span><text:span text:style-name="T5">15.12</text:span><text:span text:style-name="T5">.2017</text:span><text:span text:style-name="T13">.</text:span><text:span text:style-name="T8">године, <text:s/></text:span><text:span text:style-name="T5">I-</text:span><text:span text:style-name="T8">2</text:span><text:span text:style-name="T5"> <text:s/>У 7318/16</text:span></text:p>
      <text:p text:style-name="P3"/>
      <text:p text:style-name="P3">Записничар <text:tab/><text:tab/><text:tab/><text:tab/><text:tab/><text:tab/> <text:s text:c="4"/>Председник већа- судија</text:p>
      <text:p text:style-name="P20"><text:span text:style-name="T1">Снежана Томић,</text:span><text:span text:style-name="T1">с.р.</text:span><text:span text:style-name="T6"><text:tab/> <text:s text:c="46"/></text:span><text:span text:style-name="T11">Олга </text:span><text:span text:style-name="T15">Петровић,</text:span><text:span text:style-name="T2">с.р.</text:span></text:p>
      <text:p text:style-name="P17"><text:line-break/>За тачност отправка</text:p>
      <text:p text:style-name="P16">Управитељ писарнице</text:p>
      <text:p text:style-name="P26">Дејан Ђурић</text:p>
      <text:p text:style-name="P26"/>
      <text:p text:style-name="P27">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imesNewRomanPSMT" svg:font-family="TimesNewRomanPSMT" style:font-family-generic="roma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h" fo:country="YU"/>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text:span><text:span text:style-name="MT2">2</text:span><text:span text:style-name="MT1"> <text:s/>У 7318/16</text:span></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19-05-28T14:09:52.27</dc:date>
    <meta:print-date>2018-01-11T13:47:31.11</meta:print-date>
    <meta:editing-cycles>334</meta:editing-cycles>
    <meta:editing-duration>P4DT2H59M26S</meta:editing-duration>
    <meta:generator>OpenOffice/4.1.1$Win32 OpenOffice.org_project/411m6$Build-9775</meta:generator>
    <dc:creator>Milka Babić</dc:creator>
    <meta:printed-by>Javorka Zdravković</meta:printed-by>
    <meta:document-statistic meta:table-count="0" meta:image-count="1" meta:object-count="0" meta:page-count="4" meta:paragraph-count="29" meta:word-count="1492" meta:character-count="10020"/>
  </office:meta>
</office:document-meta>
</file>