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style:font-name="Times New Roman" fo:font-size="12pt" fo:language="zxx" fo:country="none" fo:font-weight="normal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443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language="zxx" fo:country="none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cm" fo:margin-bottom="0.4cm" fo:line-height="100%" fo:text-align="justify" style:justify-single-word="false"/>
    </style:style>
    <style:style style:name="P29" style:family="paragraph" style:parent-style-name="Standard">
      <style:paragraph-properties fo:margin-top="0cm" fo:margin-bottom="0.4cm" fo:line-height="100%" fo:text-align="justify" style:justify-single-word="false"/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P30" style:family="paragraph" style:parent-style-name="Standard" style:master-page-name="First_20_Page">
      <style:paragraph-properties fo:line-height="100%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 style:font-weight-complex="bold"/>
    </style:style>
    <style:style style:name="T2" style:family="text">
      <style:text-properties style:font-name="Times New Roman" fo:font-size="12pt" fo:language="zxx" fo:country="none" style:font-size-asian="12pt" style:font-size-complex="12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name-complex="Times New Roman" style:font-weight-complex="bold"/>
    </style:style>
    <style:style style:name="T9" style:family="text">
      <style:text-properties fo:language="zxx" fo:country="none" fo:font-weight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2" style:family="text">
      <style:text-properties style:use-window-font-color="true" style:font-name="Times New Roman1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T13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T14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 style:text-scale="104%"/>
    </style:style>
    <style:style style:name="T15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6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7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fo:language="zxx" fo:country="none"/>
    </style:style>
    <style:style style:name="T19" style:family="text">
      <style:text-properties fo:language="sr" fo:country="YU" fo:font-weight="bold" style:font-weight-asian="bold" style:font-name-complex="Times New Roman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style:font-name="Times New Roman" fo:font-size="12pt" fo:language="zxx" fo:country="none" fo:font-weight="normal" fo:background-color="transparent" style:font-name-asian="Verdana" style:font-size-asian="12pt" style:font-name-complex="Verdana" style:font-size-complex="12pt"/>
    </style:style>
    <style:style style:name="T23" style:family="text">
      <style:text-properties fo:color="#000000" style:font-name="Times New Roman" fo:font-size="12pt" fo:language="ru" fo:country="RU" fo:font-weight="normal" fo:background-color="transparent" style:font-name-asian="Verdana" style:font-size-asian="12pt" style:font-name-complex="Verdana" style:font-size-complex="12pt"/>
    </style:style>
    <style:style style:name="T24" style:family="text">
      <style:text-properties fo:color="#000000" style:font-name="Times New Roman2" fo:font-size="12pt" fo:letter-spacing="-0.009cm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25" style:family="text">
      <style:text-properties fo:font-weight="normal"/>
    </style:style>
    <style:style style:name="T26" style:family="text">
      <style:text-properties fo:language="none" fo:country="none"/>
    </style:style>
    <style:style style:name="T27" style:family="text">
      <style:text-properties fo:language="none" fo:country="none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46cm" svg:y="0.04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 <text:s/></text:p>
      <text:p text:style-name="P4"><text:span text:style-name="T3">1</text:span><text:span text:style-name="T5">2</text:span><text:span text:style-name="T3"> </text:span><text:span text:style-name="T5">У 10</text:span><text:span text:style-name="T5">343</text:span><text:span text:style-name="T5">/16</text:span></text:p>
      <text:p text:style-name="P9"><text:span text:style-name="T4">11.1.2018.</text:span> <text:s/>године</text:p>
      <text:p text:style-name="P6">Б е о г р а д</text:p>
      <text:p text:style-name="P6"/>
      <text:p text:style-name="P13"><text:span text:style-name="T25"><text:tab/><text:tab/>Управни суд, судија </text:span><text:span text:style-name="T9">мр Зоран Рељић</text:span><text:span text:style-name="T25">, као судија појединац, решавајући у управном спору по тужби </text:span><text:span text:style-name="T9">тужиоца A.A. </text:span><text:span text:style-name="T27">и</text:span><text:span text:style-name="T9">з ..., чији је пуномоћник адвокат Бутолен Ф. Бранко из Новог Београда, ул. Алексиначких рудара број 79, против туженог Републичког фонда за пензијско и инвалидско осигурање, Дирекције фонда, Београд, др Александра Костића број 9, због ћутања управе, у предмету пензијском, дана 11.1.2018. године донео је</text:span></text:p>
      <text:p text:style-name="P19"/>
      <text:p text:style-name="P16">Р Е Ш Е Њ Е</text:p>
      <text:p text:style-name="P20"/>
      <text:p text:style-name="P21"><text:span text:style-name="T11"><text:tab/><text:tab/> </text:span><text:span text:style-name="T12"><text:s text:c="2"/></text:span><text:span text:style-name="T15">Тужба СЕ ОДБАЦУЈЕ.</text:span></text:p>
      <text:p text:style-name="P17"/>
      <text:p text:style-name="P18">О б р а з л о ж е њ е</text:p>
      <text:p text:style-name="P18"/>
      <text:p text:style-name="P28"><text:span text:style-name="T16"><text:tab/></text:span><text:span text:style-name="T11"><text:tab/></text:span><text:span text:style-name="T13">Тужилац је, преко пуномоћника, дана </text:span><text:span text:style-name="T13">16.7.2016</text:span><text:span text:style-name="T13">. године, поднео тужбу Управном суду због ћутања управе, односно неодлучивања туженог органа по жалби коју је тужилац изјавио препорученом пошиљком дана </text:span><text:span text:style-name="T13">14</text:span><text:span text:style-name="T13">.3.2016. године. </text:span><text:span text:style-name="T14">Предложено је да <text:s/>суд <text:s/>тужбу уважи и наложи туженом органу да донесе решење којим ће одлучити о жалби тужиоца или да суд непосредно пресудом реши ову управну ствар, ако нађе да за то има довољно података. </text:span><text:span text:style-name="T24">У тужби је наведено да пуномоћник тужиоца потражује трошкове састава ове тужбе од стране адвоката у износу од 19.800,00 динара. </text:span></text:p>
      <text:p text:style-name="P29"><text:tab/><text:tab/>Поступајући по налогу Суда за доставу одговора на тужбу и списа предмета, тужени орган је дана <text:span text:style-name="T4">13.1.2017</text:span>. године Суду доставио акт у коме је навео да <text:span text:style-name="T4">се </text:span><text:span text:style-name="T4">у</text:span><text:span text:style-name="T4"> </text:span><text:span text:style-name="T4">списима</text:span><text:span text:style-name="T4"> предмета </text:span><text:span text:style-name="T4">не налази жалба због ћутања управе која је у тужби назначена</text:span><text:span text:style-name="T4">, предлажући суду да тужбу одбаци.</text:span></text:p>
      <text:p text:style-name="P29"><text:tab/><text:tab/>Управни суд је актом <text:s/>12 У 10<text:span text:style-name="T4">343</text:span>/16 од <text:span text:style-name="T4">17.5.2017</text:span>. године позвао пуномоћника тужиоца да се изјасни о наводима из акта туженог од <text:span text:style-name="T4">13.1.2017</text:span>. године. Пуномоћник тужиоца је наведени акт Суда примио дана <text:span text:style-name="T4">6.6</text:span>.2017. године и до дана доношења овог решења није Суду доставио тражено изјашњење.</text:p>
      <text:p text:style-name="P29"><text:tab/><text:tab/><text:span text:style-name="T4">Управни суд је извршио увид у управне списе – досије осигураника </text:span><text:span text:style-name="T26">А.А.</text:span><text:span text:style-name="T4"> Д ул ..., који је суду достављен и утврдио да се у истом, поред осталих списа који се односе на ранији период (Фонд СОВО), налази захтев за доношење решења о усклађивању пензије који је код Филијале за град Београд примљен дана 22.10.2015. године, при чему се у списима предмета, не налази коверта којом је предметни захтев послат препорученом поштанском пошиљком, док је уз тужбу којом је покренут овај </text:span><text:soft-page-break/><text:span text:style-name="T4">управни спор приложен примерак захтева у фотокопији, на чијој је <text:s/>полеђини садржана потврда о пријему пошиљке од 17.10.2015. године. У односу на жалбу од 14.3.2016. године, на коју се пуномоћник тужиоца позива, а за коју је у одговору туженог органа наведено да се иста не налази у списима предмета, Управни суд је утврдио да се у досијеу заиста не налази било какав примерак жалбе, нити доказ о предаји исте.</text:span></text:p>
      <text:p text:style-name="P28"><text:span text:style-name="T13"><text:tab/><text:tab/></text:span><text:span text:style-name="T17">Одредбама члана 25 </text:span><text:span text:style-name="T22">Закона о управним споровима (''Сл.гласник РС'' бр. 111/09), прописано је да а</text:span><text:span text:style-name="T23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22">(став 1.), као и да а</text:span><text:span text:style-name="T23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text:span text:style-name="T22">(став 2.).</text:span></text:p>
      <text:p text:style-name="P28"><text:span text:style-name="T22"><text:tab/><text:tab/>Полазећи од цитраних законских одредаба </text:span><text:span text:style-name="T22">и</text:span><text:span text:style-name="T22"> чињенице да пуномоћник тужиоца није Суду доставио тражено изјашњење о наводима туженог који спречавају даље поступање по тужби коју је као пуномоћник поднео у име странке, </text:span><text:span text:style-name="T22">те извршеног увида у списе предмета од стране суда, Управни суд је</text:span><text:span text:style-name="T4">, сагласно одредби члана 25. став 2. Закона о управним споровима</text:span>, <text:span text:style-name="T4">донео одлуку као у диспозитиву решења.</text:span></text:p>
      <text:p text:style-name="P27"><text:tab/><text:tab/>Суд, с обзиром на донету одлуку, <text:span text:style-name="T10">није одлучивао о <text:s/>захтеву </text:span><text:span text:style-name="T18">тужиоца</text:span><text:span text:style-name="T10"> за накнаду трошкова управног спора.</text:span></text:p>
      <text:p text:style-name="P8"/>
      <text:p text:style-name="P8"/>
      <text:p text:style-name="P8"/>
      <text:p text:style-name="P14"><text:span text:style-name="T7">РЕШЕНО</text:span><text:span text:style-name="T21"> У УПРАВНОМ СУДУ</text:span></text:p>
      <text:p text:style-name="P14"><text:span text:style-name="T7">д</text:span><text:span text:style-name="T21">ана 11.1</text:span><text:span text:style-name="T7">.2018.</text:span><text:span text:style-name="T8"> </text:span><text:span text:style-name="T19">године, 1</text:span><text:span text:style-name="T8">2</text:span><text:span text:style-name="T19"> </text:span><text:span text:style-name="T8">У 10</text:span><text:span text:style-name="T8">343</text:span><text:span text:style-name="T8">/16</text:span></text:p>
      <text:p text:style-name="P11"/>
      <text:p text:style-name="P12"><text:span text:style-name="T21"><text:tab/><text:tab/><text:tab/><text:tab/><text:tab/> <text:s text:c="18"/><text:tab/><text:tab/> <text:s text:c="24"/></text:span><text:span text:style-name="T7">С у д и ј а</text:span></text:p>
      <text:p text:style-name="P15"><text:tab/><text:tab/><text:tab/> <text:s text:c="38"/><text:tab/><text:tab/> <text:s text:c="15"/><text:span text:style-name="T4">мр Зоран Рељић,</text:span><text:span text:style-name="T4">с.р.</text:span></text:p>
      <text:p text:style-name="P10"/>
      <text:p text:style-name="P10"/>
      <text:p text:style-name="P10">ПОУКА О ПРАВНОМ СРЕДСТВУ:</text:p>
      <text:p text:style-name="P7">Против овог решења подносиоци тужбе имају право</text:p>
      <text:p text:style-name="P7"><text:span text:style-name="T4">приговора,</text:span> у року од 8 дана од дана достављања </text:p>
      <text:p text:style-name="P7">решења. Приговор се подноси Управном суду, </text:p>
      <text:p text:style-name="P7">а о приговору одлучује посебно веће суда.</text:p>
      <text:p text:style-name="P7"/>
      <text:p text:style-name="P2">За тачност отправка</text:p>
      <text:p text:style-name="P2">Управитељ писарнице</text:p>
      <text:p text:style-name="P23">Дејан Ђурић</text:p>
      <text:p text:style-name="P24"><text:span text:style-name="T6">СР/</text:span><text:span text:style-name="T20">АМ</text:span></text:p>
      <text:p text:style-name="P25"/>
      <text:p text:style-name="P22"/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 style:font-weight-complex="bold"/>
    </style:style>
    <style:style style:name="MT2" style:family="text">
      <style:text-properties style:font-name="Times New Roman" fo:font-size="12pt" fo:language="zxx" fo:country="none" style:font-size-asian="12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2</text:span><text:span text:style-name="MT1"> </text:span><text:span text:style-name="MT2">У 10</text:span><text:span text:style-name="MT2">343</text:span><text:span text:style-name="MT2">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1M36S</meta:editing-duration>
    <meta:editing-cycles>32</meta:editing-cycles>
    <meta:generator>OpenOffice/4.1.2$Win32 OpenOffice.org_project/412m3$Build-9782</meta:generator>
    <dc:date>2019-11-13T17:06:35.82</dc:date>
    <meta:print-date>2016-10-25T13:44:09.70</meta:print-date>
    <dc:creator>Ivana Kovačević</dc:creator>
    <meta:document-statistic meta:table-count="0" meta:image-count="1" meta:object-count="0" meta:page-count="2" meta:paragraph-count="31" meta:word-count="648" meta:character-count="4010"/>
    <meta:user-defined meta:name="Info 1"/>
    <meta:user-defined meta:name="Info 2"/>
    <meta:user-defined meta:name="Info 3"/>
    <meta:user-defined meta:name="Info 4"/>
  </office:meta>
</office:document-meta>
</file>