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justify" style:justify-single-word="false">
        <style:tab-stops>
          <style:tab-stop style:position="1.508cm"/>
        </style:tab-stops>
      </style:paragraph-properties>
    </style:style>
    <style:style style:name="P4" style:family="paragraph" style:parent-style-name="Standard">
      <style:text-properties style:font-name="Times New Roman"/>
    </style:style>
    <style:style style:name="P5" style:family="paragraph" style:parent-style-name="Standard">
      <style:text-properties style:font-name="Times New Roman" fo:language="zxx" fo:country="none" fo:font-weight="bold" style:font-weight-asian="bold"/>
    </style:style>
    <style:style style:name="P6" style:family="paragraph" style:parent-style-name="Standard">
      <style:paragraph-properties fo:line-height="150%" fo:text-align="justify" style:justify-single-word="false">
        <style:tab-stops>
          <style:tab-stop style:position="1.649cm"/>
        </style:tab-stops>
      </style:paragraph-properties>
      <style:text-properties style:font-name="Times New Roman" fo:language="zxx" fo:country="none" fo:font-weight="bold" style:font-weight-asian="bold"/>
    </style:style>
    <style:style style:name="P7" style:family="paragraph" style:parent-style-name="Standard">
      <style:paragraph-properties fo:text-align="center" style:justify-single-word="false"/>
      <style:text-properties style:font-name="Times New Roman" fo:language="zxx" fo:country="none" fo:font-weight="bold" style:font-weight-asian="bold"/>
    </style:style>
    <style:style style:name="P8" style:family="paragraph" style:parent-style-name="Standard">
      <style:text-properties style:font-name="Times New Roman" fo:language="sr" fo:country="YU" fo:font-weight="bold" style:font-weight-asian="bold"/>
    </style:style>
    <style:style style:name="P9" style:family="paragraph" style:parent-style-name="Standard">
      <style:paragraph-properties fo:text-align="center" style:justify-single-word="false"/>
      <style:text-properties style:font-name="Times New Roman" fo:language="sr" fo:country="YU" fo:font-weight="bold" style:font-weight-asian="bold" style:font-weight-complex="bold"/>
    </style:style>
    <style:style style:name="P10" style:family="paragraph" style:parent-style-name="Standard">
      <style:paragraph-properties fo:line-height="150%" fo:text-align="center" style:justify-single-word="false"/>
      <style:text-properties style:font-name="Times New Roman" fo:language="sr" fo:country="YU" fo:font-weight="bold" style:font-weight-asian="bold" style:font-weight-complex="bold"/>
    </style:style>
    <style:style style:name="P11" style:family="paragraph" style:parent-style-name="Standard">
      <style:paragraph-properties fo:line-height="100%"/>
      <style:text-properties style:font-name="Times New Roman" fo:language="sr" fo:country="YU" fo:font-weight="bold" style:font-weight-asian="bold"/>
    </style:style>
    <style:style style:name="P12" style:family="paragraph" style:parent-style-name="Standard">
      <style:paragraph-properties fo:text-align="center" style:justify-single-word="false"/>
      <style:text-properties style:font-name="Times New Roman" fo:language="sr" fo:country="YU" fo:font-weight="bold" style:font-weight-asian="bold"/>
    </style:style>
    <style:style style:name="P13" style:family="paragraph" style:parent-style-name="Standard">
      <style:paragraph-properties fo:text-align="justify" style:justify-single-word="false"/>
      <style:text-properties style:font-name="Times New Roman" fo:language="sr" fo:country="YU" fo:font-weight="bold" style:font-weight-asian="bold"/>
    </style:style>
    <style:style style:name="P14" style:family="paragraph" style:parent-style-name="Standard">
      <style:paragraph-properties fo:text-align="center" style:justify-single-word="false"/>
      <style:text-properties style:font-name="Times New Roman" fo:language="sr" fo:country="YU"/>
    </style:style>
    <style:style style:name="P15" style:family="paragraph" style:parent-style-name="Standard">
      <style:paragraph-properties fo:line-height="100%" fo:text-align="justify" style:justify-single-word="false"/>
      <style:text-properties style:font-name="Times New Roman" fo:language="sr" fo:country="YU"/>
    </style:style>
    <style:style style:name="P16" style:family="paragraph" style:parent-style-name="Standard">
      <style:paragraph-properties fo:line-height="100%" fo:text-align="justify" style:justify-single-word="false">
        <style:tab-stops>
          <style:tab-stop style:position="1.508cm"/>
        </style:tab-stops>
      </style:paragraph-properties>
      <style:text-properties style:font-name="Times New Roman" fo:language="sr" fo:country="YU"/>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ab-stops>
          <style:tab-stop style:position="1.508cm"/>
        </style:tab-stops>
      </style:paragraph-properties>
      <style:text-properties style:font-name="Times New Roman"/>
    </style:style>
    <style:style style:name="P19" style:family="paragraph" style:parent-style-name="Standard">
      <style:paragraph-properties fo:line-height="100%" fo:text-align="justify" style:justify-single-word="false">
        <style:tab-stops>
          <style:tab-stop style:position="1.649cm"/>
        </style:tab-stops>
      </style:paragraph-properties>
      <style:text-properties style:font-name="Times New Roman"/>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language="zxx" fo:country="none" fo:font-weight="normal" style:font-weight-asian="normal" style:font-weight-complex="normal"/>
    </style:style>
    <style:style style:name="P22"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1.27cm" style:auto-text-indent="false"/>
      <style:text-properties style:font-name="Times New Roman" fo:language="sr" fo:country="YU"/>
    </style:style>
    <style:style style:name="P24"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1.27cm" style:auto-text-indent="false"/>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line-height="100%" fo:text-align="justify" style:justify-single-word="false" fo:text-indent="1.27cm" style:auto-text-indent="false"/>
      <style:text-properties style:font-name="Times New Roman"/>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master-page-name="">
      <style:paragraph-properties fo:margin-left="-0.023cm" fo:margin-right="0cm" fo:line-height="100%" fo:text-align="justify" style:justify-single-word="false" fo:text-indent="0cm" style:auto-text-indent="false" style:page-number="auto">
        <style:tab-stops>
          <style:tab-stop style:position="0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023cm" fo:margin-right="0cm" fo:line-height="100%" fo:text-align="justify" style:justify-single-word="false" fo:text-indent="0cm" style:auto-text-indent="false">
        <style:tab-stops>
          <style:tab-stop style:position="0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paragraph-properties fo:margin-left="-0.023cm" fo:margin-right="0cm" fo:line-height="100%" fo:text-align="justify" style:justify-single-word="false" fo:text-indent="0cm" style:auto-text-indent="false">
        <style:tab-stops>
          <style:tab-stop style:position="0cm"/>
        </style:tab-stops>
      </style:paragraph-properties>
      <style:text-properties style:font-name="Times New Roman"/>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h" fo:country="YU"/>
    </style:style>
    <style:style style:name="T12" style:family="text">
      <style:text-properties style:font-name="Times New Roman"/>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language="zxx" fo:country="none"/>
    </style:style>
    <style:style style:name="T15" style:family="text">
      <style:text-properties style:font-name="Times New Roman" fo:language="zxx" fo:country="none" fo:font-weight="normal" style:font-weight-asian="normal" style:font-weight-complex="normal"/>
    </style:style>
    <style:style style:name="T16" style:family="text">
      <style:text-properties style:font-name="Times New Roman" fo:language="zxx" fo:country="none" fo:font-weight="bold" style:font-weight-asian="bold" style:font-weight-complex="bold"/>
    </style:style>
    <style:style style:name="T17" style:family="text">
      <style:text-properties style:font-name="Times New Roman" fo:language="sr" fo:country="YU"/>
    </style:style>
    <style:style style:name="T18" style:family="text">
      <style:text-properties style:font-name="Times New Roman" fo:font-weight="normal" style:font-weight-asian="normal" style:font-weight-complex="normal"/>
    </style:style>
    <style:style style:name="T19" style:family="text">
      <style:text-properties style:font-name="Times New Roman" fo:language="none" fo:country="none" fo:font-weight="normal" style:font-weight-asian="normal" style:font-weight-complex="normal"/>
    </style:style>
    <style:style style:name="T20" style:family="text">
      <style:text-properties fo:font-weight="normal" style:font-weight-asian="normal" style:font-weight-complex="normal"/>
    </style:style>
    <style:style style:name="T21" style:family="text">
      <style:text-properties fo:language="en" fo:country="US"/>
    </style:style>
    <style:style style:name="T22" style:family="text">
      <style:text-properties fo:color="#000000" style:font-name="Times New Roman" fo:font-size="12pt"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3" style:family="text">
      <style:text-properties fo:color="#000000" style:font-name="Times New Roman" fo:font-size="12pt" fo:letter-spacing="-0.009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4" style:family="text">
      <style:text-properties fo:color="#000000" style:font-name="Times New Roman" fo:font-size="12pt" fo:letter-spacing="-0.009cm" fo:language="zxx" fo:country="none" fo:font-weight="normal" style:font-name-asian="Times New Roman CYR" style:font-size-asian="12pt" style:font-weight-asian="normal" style:font-name-complex="Times New Roman CYR" style:font-size-complex="12pt" style:font-weight-complex="normal"/>
    </style:style>
    <style:style style:name="T25" style:family="text">
      <style:text-properties fo:color="#000000" style:font-name="Times New Roman" fo:font-size="12pt" fo:letter-spacing="-0.009cm" fo:language="zxx" fo:country="none" fo:font-weight="normal" style:font-name-asian="Times New Roman CYR" style:font-size-asian="12pt" style:font-weight-asian="normal" style:font-name-complex="Times New Roman" style:font-size-complex="12pt" style:font-weight-complex="normal"/>
    </style:style>
    <style:style style:name="T26" style:family="text">
      <style:text-properties fo:color="#000000" style:font-name="Times New Roman" fo:font-size="12pt" fo:letter-spacing="-0.009cm" fo:font-weight="normal" style:font-name-asian="Times New Roman CYR" style:font-size-asian="12pt" style:font-weight-asian="normal" style:font-name-complex="Times New Roman CYR" style:font-size-complex="12pt" style:font-weight-complex="normal"/>
    </style:style>
    <style:style style:name="T27" style:family="text">
      <style:text-properties fo:color="#000000" style:font-name="Times New Roman" fo:font-size="12pt" fo:letter-spacing="-0.009cm" fo:font-weight="normal" style:font-name-asian="Times New Roman CYR" style:font-size-asian="12pt" style:font-weight-asian="normal" style:font-name-complex="Times New Roman" style:font-size-complex="12pt" style:font-weight-complex="normal"/>
    </style:style>
    <style:style style:name="T28"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29" style:family="text">
      <style:text-properties fo:color="#000000" style:font-name="Times New Roman" fo:font-size="12pt" fo:letter-spacing="-0.007cm" fo:language="zxx" fo:country="none" style:text-underline-style="none" fo:font-weight="normal" style:letter-kerning="false" fo:background-color="#ffffff"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text-scale="96%"/>
    </style:style>
    <style:style style:name="T30" style:family="text">
      <style:text-properties fo:font-size="12pt" fo:language="zxx" fo:country="none" fo:font-weight="normal" style:font-size-asian="12pt" style:font-weight-asian="normal" style:font-size-complex="12pt" style:font-weight-complex="normal"/>
    </style:style>
    <style:style style:name="T31" style:family="text">
      <style:text-properties fo:font-size="12pt" fo:language="zxx" fo:country="none" fo:font-weight="normal" style:font-name-asian="Times New Roman CYR" style:font-size-asian="12pt" style:font-weight-asian="normal" style:font-name-complex="Times New Roman" style:font-size-complex="12pt" style:font-weight-complex="normal"/>
    </style:style>
    <style:style style:name="T32" style:family="text">
      <style:text-properties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3" style:family="text">
      <style:text-properties fo:font-size="12pt" style:font-size-asian="12pt" style:font-size-complex="12pt"/>
    </style:style>
    <style:style style:name="T34" style:family="text">
      <style:text-properties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T35"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36" style:family="text">
      <style:text-properties fo:font-size="12pt" fo:font-weight="normal" style:font-name-asian="Times New Roman CYR" style:font-size-asian="12pt" style:font-weight-asian="normal" style:font-name-complex="Times New Roman" style:font-size-complex="12pt" style:font-weight-complex="normal"/>
    </style:style>
    <style:style style:name="T37" style:family="text">
      <style:text-properties fo:font-size="12pt" fo:language="en" fo:country="US" fo:font-weight="normal" style:font-name-asian="Times New Roman CYR" style:font-size-asian="12pt" style:font-weight-asian="normal" style:font-name-complex="Times New Roman" style:font-size-complex="12pt" style:font-weight-complex="normal"/>
    </style:style>
    <style:style style:name="T38" style:family="text">
      <style:text-properties fo:font-size="12pt" fo:language="none" fo:country="none" fo:font-weight="normal" style:font-size-asian="12pt" style:font-weight-asian="normal" style:font-size-complex="12pt"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8">УПРАВНИ</text:span><text:span text:style-name="T4"> СУД </text:span></text:p>
      <text:p text:style-name="P5">Одељење у Новом Саду</text:p>
      <text:p text:style-name="P4"><text:span text:style-name="T1">III-1</text:span><text:span text:style-name="T3">1 У. </text:span><text:span text:style-name="T7">7751</text:span><text:span text:style-name="T7">/16</text:span><text:span text:style-name="T3"> </text:span></text:p>
      <text:p text:style-name="P4"><text:span text:style-name="T7">1</text:span><text:span text:style-name="T7">3. </text:span><text:span text:style-name="T7">дец</text:span><text:span text:style-name="T7">ембар </text:span><text:span text:style-name="T3">201</text:span><text:span text:style-name="T7">7</text:span><text:span text:style-name="T3">. године</text:span></text:p>
      <text:p text:style-name="P8">Б е о г р а д</text:p>
      <text:p text:style-name="P8"/>
      <text:p text:style-name="P9">У ИМЕ НАРОДА</text:p>
      <text:p text:style-name="P9"/>
      <text:p text:style-name="P14"/>
      <text:p text:style-name="P17"><text:span text:style-name="T2"><text:tab/><text:tab/>Управни суд, у већу састављеном од судија: </text:span><text:span text:style-name="T6">Биљане Тамбурковски Баковић</text:span><text:span text:style-name="T2">, председника већа, Љиљане Максимовић и </text:span><text:span text:style-name="T6">Зорице Китановић</text:span><text:span text:style-name="T2">, чланова већа, са судским саветником </text:span><text:span text:style-name="T6">Весном Мутавџић</text:span><text:span text:style-name="T2">, као записничарем, </text:span><text:span text:style-name="T6">одлучуј</text:span><text:span text:style-name="T2">ући у управном спору по тужби тужи</text:span><text:span text:style-name="T6">лаца: </text:span><text:span text:style-name="T39">А.А.</text:span><text:span text:style-name="T6">, из ..., ..., </text:span><text:span text:style-name="T39">Б.Б.</text:span><text:span text:style-name="T6">, из ..., ..., </text:span><text:span text:style-name="T39">В.В.</text:span><text:span text:style-name="T6">, из ..., ..., </text:span><text:span text:style-name="T39">Г.Г.</text:span><text:span text:style-name="T6">, из ..., ... и </text:span><text:span text:style-name="T39">Д.Д.</text:span><text:span text:style-name="T6">, из ..., ..., чији је пуномоћник Маргита Орос-Салаг, адвокат из Руског Крстура, М. Тита 83,</text:span><text:span text:style-name="T2"> поднетој против туженог </text:span><text:span text:style-name="T6">Министарства финасија Републике Србије-Сектор за имовинско-правне послове, </text:span><text:span text:style-name="T2">ради поништ</text:span><text:span text:style-name="T6">ења</text:span><text:span text:style-name="T2"> решења, број </text:span><text:span text:style-name="T6">46-00-01103/2015-13</text:span><text:span text:style-name="T2"> од </text:span><text:span text:style-name="T6">6.</text:span><text:span text:style-name="T11"> </text:span><text:span text:style-name="T6">априла</text:span><text:span text:style-name="T2"> </text:span><text:span text:style-name="T6">2016.</text:span><text:span text:style-name="T2"> године, </text:span><text:span text:style-name="T6">уз учешће заинтересованог лица Републике Србије, чији је законски заступник Државни правобранилац-Одељење Нови Сад, у предмету враћања имовине, </text:span><text:span text:style-name="T2">по одржаној усменој јавној расправи, </text:span><text:span text:style-name="T6">у седници већа, одржаној дана 13. децембра 2017. године,</text:span><text:span text:style-name="T2"> донео је </text:span></text:p>
      <text:p text:style-name="P15"/>
      <text:p text:style-name="P15"/>
      <text:p text:style-name="P10">П Р Е С У Д У</text:p>
      <text:p text:style-name="P18"><text:span text:style-name="T2"><text:tab/><text:tab/></text:span><text:span text:style-name="T9">I </text:span><text:span text:style-name="T2">Тужба </text:span><text:span text:style-name="T3">СЕ ОДБИЈА</text:span><text:span text:style-name="T2">.</text:span></text:p>
      <text:p text:style-name="P18"><text:span text:style-name="T2"><text:tab/><text:tab/></text:span><text:span text:style-name="T9">II </text:span><text:span text:style-name="T9">ОДБИЈА СЕ </text:span><text:span text:style-name="T10">захтев тужилаца за накнаду трошкова управног спора.</text:span></text:p>
      <text:p text:style-name="P3"><text:span text:style-name="T17"><text:tab/><text:tab/></text:span><text:span text:style-name="T16">III ОБАВЕЗУЈУ СЕ </text:span><text:span text:style-name="T15">тужиоци, </text:span><text:span text:style-name="T19">А.А.</text:span><text:span text:style-name="T15">, из </text:span><text:span text:style-name="T19">...</text:span><text:span text:style-name="T15">, ..., </text:span><text:span text:style-name="T19">Б.Б.</text:span><text:span text:style-name="T15">, из ..., ..., </text:span><text:span text:style-name="T19">В.В.</text:span><text:span text:style-name="T15">, из ..., ..., </text:span><text:span text:style-name="T19">Г.Г.</text:span><text:span text:style-name="T15">, из ..., ... и </text:span><text:span text:style-name="T19">Д.Д.</text:span><text:span text:style-name="T15">, из ..., ..., да заинтресованом лицу, Републици Србији, </text:span><text:span text:style-name="Default_20_Paragraph_20_Font"><text:span text:style-name="T13">на име накнаде трошкова управног спора, у року од 15 дана од дана пријема пресуде, солидарно исплате износ од 8.250</text:span></text:span><text:span text:style-name="Default_20_Paragraph_20_Font"><text:span text:style-name="T22">,00 динара</text:span></text:span><text:span text:style-name="Default_20_Paragraph_20_Font"><text:span text:style-name="T13">, са законском затезном каматом, почев од дана истека рока за добровољно извршење, па до исплате.</text:span></text:span></text:p>
      <text:p text:style-name="P16"/>
      <text:p text:style-name="P10">О б р а з л о ж е њ е</text:p>
      <text:p text:style-name="P10"/>
      <text:p text:style-name="P21"><text:tab/><text:span text:style-name="T33"><text:tab/>Оспореним решењем одбијена је жалба тужилаца изјављена против решења Агенције за реституцију, Подручна јединица Нови Сад, број 46-014331/2013 од 16. јуна 2015. године, којим је одбијен њихов захтев за враћање имовине, односно обештећење иза бившег власника Ђ.Ђ.. <text:s text:c="2"/></text:span></text:p>
      <text:p text:style-name="P22"/>
      <text:p text:style-name="P28"><text:tab/><text:tab/><text:span text:style-name="T6">Тужбом, поднетом Управном суду, дана 16. маја 2016. године, тужиоци су оспорили законитост решења туженог органа због неправилне примене закона и </text:span><text:s/><text:span text:style-name="T6">не</text:span>потпуно <text:span text:style-name="T6">односно</text:span> <text:span text:style-name="T6">не</text:span>правилно утврђено<text:span text:style-name="T6">г чињеничног стања и што је из утврђених </text:span><text:soft-page-break/><text:span text:style-name="T6">чињеница изведен неправилан закључак у погледу чињеничног стања</text:span>. <text:span text:style-name="T6">Навели су да је п</text:span>рвостепени орган одбио захтев <text:span text:style-name="T6">тужилаца</text:span> <text:span text:style-name="T6">зато</text:span> што не постоји законски основ за враћање одузете имовине и обештећење, иако су <text:span text:style-name="T6">тужиоци</text:span> приложили решење о наслеђивању иза бивше власнице Ђ.Ђ., из ..., као и закључак Среског суда, број .../48, који се базира на одлуци МНО Селенча, број .../48, из којих доказа је видљиво да је бившој власници целокупна имовина одузета и подржављена. <text:span text:style-name="T6">Истакли су да је т</text:span>ужени орган оспореним решењем одбио жалбу као неосновану погрешно примењујући материјално право. <text:span text:style-name="T6">Нагласили су да су тужиоци предметни </text:span>захтев базирали на Закону о аграрној реформи и колонизацији, тј. одлуци МНО Селенча, бр<text:span text:style-name="T6">ој</text:span> .../48, из које се посредно може закључити да је целокупна имовина бившој власници одузета и подржављена. Предл<text:span text:style-name="T6">ожили су</text:span> да <text:span text:style-name="T6">С</text:span>уд <text:span text:style-name="T6">тужбу уважи</text:span> и пресудом реши управну ствар, или да <text:span text:style-name="T6">тужбу уважи</text:span> и поништи оспорено решење. </text:p>
      <text:p text:style-name="P29"><text:tab/><text:tab/>Тужени ораган је, одговором на тужбу, остао код разлога оспореног решења <text:s/>и предложио је да Суд тужбу одбије.</text:p>
      <text:p text:style-name="P29"><text:tab/><text:tab/>Законски заступник заинтересованог лица, Републике Србије, одговором на тужбу, оспорио је њене наводе, истакавши да је оспорено решење донето на основу потпуно и правилно утврђеног чињеничног стања уз правилну примену закона. Предложио је да Суд тужбу одбаци или одбије, а туженом органу досуди трошкове управног спора, које је определио. <text:tab/><text:tab/></text:p>
      <text:p text:style-name="P30"><text:span text:style-name="T10"><text:tab/><text:tab/></text:span>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 text:style-name="T10">имајући у виду одредбу члана 38. ст. 1. и 2. наведеног закона, </text:span>дана <text:span text:style-name="T6">1</text:span><text:span text:style-name="T6">2</text:span>. <text:span text:style-name="T6">дец</text:span><text:span text:style-name="T6">ембра</text:span> 201<text:span text:style-name="T6">7</text:span>. године, одржао усмену јавну расправу <text:span text:style-name="T6">у присуству пуномоћника </text:span><text:span text:style-name="T6">тужилаца</text:span><text:span text:style-name="T6">, а у одуству уредно позваних туженог органа и законског заступника заинтересованог лица Републике Србије</text:span><text:span text:style-name="T10">.</text:span><text:span text:style-name="T2"><text:tab/></text:span></text:p>
      <text:p text:style-name="P30"><text:span text:style-name="T2"><text:tab/><text:tab/></text:span><text:span text:style-name="T6">У речи на одржаној усменој јавној расправи, п</text:span><text:span text:style-name="T30">уномоћник тужи</text:span><text:span text:style-name="T30">лаца</text:span><text:span text:style-name="T30"> је остао код навода тужбе и тужбених предлога. Нема предлога за допуну доказног поступка. Предл</text:span><text:span text:style-name="T30">ожио је</text:span><text:span text:style-name="T30"> да </text:span><text:span text:style-name="T30">Суд уважи тужбу</text:span><text:span text:style-name="T30"> онако како је опредељено у петитуму </text:span><text:span text:style-name="T30">и обавеже тужени орган да тужиоцима накнади трошкове управног спора, према приложеном </text:span><text:span text:style-name="T30">трошковнику.</text:span><text:span text:style-name="T6"><text:tab/><text:tab/></text:span></text:p>
      <text:p text:style-name="P23"><text:span text:style-name="T20"><text:tab/>Испитујући</text:span>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27"><text:tab/><text:tab/>Према одредби члана 2. Закона о враћању одузете имовине и обештећењу (“Службени гласник РС”, бр. 72/11...142/14), право на враћање имовине по одредбама овог закона може се остварити за имовину одузету применом прописа наведених у тач. 1) до 41) овог члана.</text:p>
      <text:p text:style-name="P27"><text:tab/><text:tab/><text:span text:style-name="T6">Одредбом члана 3. тачка 3) наведеног закона прописано је да се под “актом о подржављењу” подразумева правни акт који је имао непосредно дејство, као што је пресуда, одлука, решење и други правни акт државног, односно другог надлежног органа, којим је извршено подржављење имовине.</text:span></text:p>
      <text:p text:style-name="P23"><text:tab/><text:span text:style-name="T30"> Према стању у спису и разлозима образложења оспореног решења, тужиоци су Агенцији за реституцију поднели захтев за враћање одузете имовине, односно обештећење, и то пољопривредно земљиште на кат. парцелама број ..., ..., ..., ..., ..., ..., ..., ..., ..., ..., ..., ..., ..., ..., ..., ..., ..., ... и ... К. О. ..., иза бившег власника Ђ.Ђ.. Уз </text:span><text:soft-page-break/><text:span text:style-name="T30">наведени захтев тужиоци су доставили Одлуку Среског суда у Оџацима, О. Број .../48/20 од ... 1949. године и Закључак истог суда, О. Број .../50/8 од ... 1950. године. Из Одлуке Среског суда у Оџацима, О. Број .../48/20, произлази да је оставина иза пок. Ђ.Ђ., из ..., према Оставинском расправном записнику од 7. марта 1949. године, као и Записнику од 29. августа 1949. године, предата држави, као општенародна имовина, с обзиром да је у питању заоставштина без наследника. Из Закључка Среског суда у Оџацима, О. Број ..../50/8, произлази да је целокупна покретна и непокретна заоставштина пок. </text:span><text:span text:style-name="T38">Ђ.Ђ.</text:span><text:span text:style-name="T30"> Из ..., установљена судским оставинским расправним записницима, О. Број .../48 од ... и ...1949. године, те број О. .../50-5 од ... 1950. године, као оставина без наследника, предата држави ФНРЈ као општенародна имовина. Како наведени докази не представљају акт о подржављењу, а тужиоци нису приложили никакав други акт који би имао непосредно правно дејство у смислу члана 3. тачка 3) Закона о враћању одузете имовине и обештећењу, који гласи на име Ђ.Ђ., и који садржи основ, време, предмет одузимања, <text:s/>уз примену неког од прописа таксативно наведених у члану 2. наведеног закона, тужени орган је оценио да не поседују ваљан правни основ за реституцију, због чега је њихов захтев за враћање, односно обештећење правилно одбијен. Код наведеног, тужени орган је, применом члана 230. став 1. Закона о општем управном поступку, одлучио као у диспозитиву оспореног решења.</text:span></text:p>
      <text:p text:style-name="P24"><text:tab/>Правилно је, по оцени Суда, тужени орган одбио жалбу тужи<text:span text:style-name="T6">лаца</text:span> изјављену против наведеног решења првостепеног органа, без повред<text:span text:style-name="T6">а</text:span> правила поступка од утицаја на решење ове управне ствари, исправно налазећи да је првостепени орган, након правилно спроведеног поступка, уз учешће тужи<text:span text:style-name="T6">лаца</text:span>, као <text:span text:style-name="T6">странака,</text:span> <text:span text:style-name="T6">у потпуности утврдио </text:span>чињенично стање одлучно за решавање ове управне ствари, на које је, <text:span text:style-name="T6">затим,</text:span> правилно применио одредбу закона на коју се позвао. За одлуку као у диспозитиву оспореног решења, дао је довољне и на закону засноване разлоге, које у свему прихвата и овај суд. Ово стога што <text:span text:style-name="T6">О</text:span>длук<text:span text:style-name="T6">а</text:span> Среског суда у Оџацима, О. Бр<text:span text:style-name="T6">ој</text:span> .../48/20 од ...<text:span text:style-name="T6"> </text:span>1949. године и <text:span text:style-name="T6">З</text:span>акључак <text:span text:style-name="T6">истог</text:span> суда, О. Бр<text:span text:style-name="T6">ој</text:span> .../50/8 од ...<text:span text:style-name="T6"> </text:span>1950. године, не представља<text:span text:style-name="T6">ју</text:span> акт <text:span text:style-name="T6">из члана 3. тачка 3) </text:span>Закона о враћању имовине и обештећењу, <text:span text:style-name="T6">односно нису акт</text:span> о подржављењу, <text:span text:style-name="T6">при чему основ њихвог доношења није ниједан од прописа из члана 2. тач. 1) до 41) истог закона, </text:span>тако да у смислу <text:span text:style-name="T6">наведеног</text:span> закона нису испуњени услови за враћање имовине.</text:p>
      <text:p text:style-name="P26"><text:span text:style-name="T10"><text:tab/>Код овако утврђеног чињеничног стања, на које је закон правилно </text:span><text:span text:style-name="T10">примењен, Суд је оценио неоснованим наводе тужбе, јер сматра да су без утицаја на друкчију оцену законитости оспореног решења.</text:span></text:p>
      <text:p text:style-name="P26"><text:span text:style-name="T10"><text:tab/></text:span><text:span text:style-name="T34">Одлучујући о предлогу тужи</text:span><text:span text:style-name="T32">лаца</text:span><text:span text:style-name="T34"> да Суд реши ову управну ствар тако што ће донети пресуду у спору пуне јурисдикције, Суд налази да предлог није основан. Ово стога што је оспорен</text:span><text:span text:style-name="T32">о решење</text:span><text:span text:style-name="T34"> </text:span><text:span text:style-name="T32">правилно</text:span><text:span text:style-name="T34"> и на закону </text:span><text:span text:style-name="T32">засновано,</text:span><text:span text:style-name="T34"> па нису испуњени услови за његово поништење, те нема ни услова да Суд реши ову управну ствар применом одредбе члана 43. став 1. Закона о управним споровима.</text:span><text:span text:style-name="T35"> </text:span></text:p>
      <text:p text:style-name="P25"/>
      <text:p text:style-name="P15"><text:tab/><text:tab/>Са изнетих разлога, након закључене усмене <text:span text:style-name="T6">јавне</text:span> расправе, налазећи да оспореним решењем није повређен закон на штету тужи<text:span text:style-name="T6">оца</text:span>, Управни суд је, на основу одредбе члана 40. став 2. Закона о управним споровима, у року прописаном одредбом члана 46. став 2. наведеног закона, одлучио као у <text:span text:style-name="T6">ставу </text:span><text:span text:style-name="T21">I</text:span> диспозитив<text:span text:style-name="T6">a</text:span> ове пресуде. </text:p>
      <text:p text:style-name="P15"><text:tab/><text:tab/><text:span text:style-name="T36">Суд је, </text:span><text:span text:style-name="T31">с обзиром да је тужбу одбио,</text:span><text:span text:style-name="T36"> одбио </text:span><text:span text:style-name="T31">и</text:span><text:span text:style-name="T36"> захтев </text:span><text:span text:style-name="T31">тужи</text:span><text:span text:style-name="T31">лаца</text:span><text:span text:style-name="T31"> </text:span><text:span text:style-name="T36">за накнаду трошкова </text:span><text:span text:style-name="T31">управног </text:span><text:span text:style-name="T36">спора, </text:span><text:span text:style-name="T31">па</text:span><text:span text:style-name="T36"> је, на основу одредаба чл. 66, 67. и 74. Закона о управним споровима, сходном применом одредаба чл. 1</text:span><text:span text:style-name="T31">50</text:span><text:span text:style-name="T36">. и 1</text:span><text:span text:style-name="T31">53</text:span><text:span text:style-name="T36">. Закона о парничном поступку </text:span><text:soft-page-break/><text:span text:style-name="T36">(„Службени гласник РС“, бр. </text:span><text:span text:style-name="T31">72/11...55/14</text:span><text:span text:style-name="T36">), одлучио као у ставу </text:span><text:span text:style-name="T37">II</text:span><text:span text:style-name="T36"> диспозитива ове пресуде.</text:span></text:p>
      <text:p text:style-name="P2"><text:span text:style-name="T12"><text:tab/><text:tab/>Одлучујући о захтеву </text:span><text:span text:style-name="T18">заинтересованог лица</text:span><text:span text:style-name="T14">,</text:span><text:span text:style-name="T12"> за накнаду трошкова управног спора, </text:span><text:span text:style-name="T14">и то на име састава одговора на тужбу, од стране законског заступника, Државног правобранилаштва-Одељење Нови Сад, Суд је ове трошкове, применом тар.</text:span><text:span text:style-name="T12"> броја 43. </text:span><text:span text:style-name="T14">став 2, </text:span><text:span text:style-name="T12">у вези с чланом 15. Тарифе о наградама и накнадама трошкова за рад адвоката („Службени гласник РС“, бр. 121/12), </text:span><text:span text:style-name="T14">одредио </text:span><text:span text:style-name="T12">у износу од </text:span><text:span text:style-name="T14">8.250,00</text:span><text:span text:style-name="T12"> динара</text:span><text:span text:style-name="Default_20_Paragraph_20_Font"><text:span text:style-name="T23">, </text:span></text:span><text:span text:style-name="Default_20_Paragraph_20_Font"><text:span text:style-name="T28">на који износ је, сагласно одредби члана 277. Закон о облигационим односима </text:span></text:span><text:span text:style-name="Default_20_Paragraph_20_Font"><text:span text:style-name="T29">(“Службени лист СФРЈ”, бр. 29/78...57/89, “Службени лист СРЈ”, бр 3/93), досудио и законску затезну камату, и то почев од истека рока за добровољно извршење, до исплате.</text:span></text:span><text:span text:style-name="T24"> Суд заинтересованом лицу није досудио тражену накнаду трошкова управног спора до износа од 30.000,00 динара, јер сматра да поднесак није образложен, а износ није у складу с наведеном одредбом поменуте тарифе. Стога је, сагласно одредбама </text:span><text:span text:style-name="T26">чл. 1</text:span><text:span text:style-name="T24">50,</text:span><text:span text:style-name="T26"> 1</text:span><text:span text:style-name="T24">53</text:span><text:span text:style-name="T26">. </text:span><text:span text:style-name="T24">став 1, члана 154. став 1. и члана 162.</text:span><text:span text:style-name="T26"> Закона о парничном поступку, </text:span><text:span text:style-name="T27">чија је сходна примена прописана одредбом члана 74. Закона о управним споровима, одлучио као у ставу II</text:span><text:span text:style-name="T25">I</text:span><text:span text:style-name="T27"> диспозитива ове пресуде</text:span><text:span text:style-name="T25">.</text:span></text:p>
      <text:p text:style-name="P15"><text:tab/><text:tab/><text:tab/></text:p>
      <text:p text:style-name="P20"><text:span text:style-name="T5">ПРЕСУЂЕНО У УПРАВНОМ СУДУ<text:line-break/></text:span><text:span text:style-name="T9">Д</text:span><text:span text:style-name="T5">ана </text:span><text:span text:style-name="T9">1</text:span><text:span text:style-name="T9">3</text:span><text:span text:style-name="T5">. </text:span><text:span text:style-name="T9">дец</text:span><text:span text:style-name="T9">ембра</text:span><text:span text:style-name="T5"> 201</text:span><text:span text:style-name="T9">7</text:span><text:span text:style-name="T5">. године, </text:span><text:span text:style-name="T9">III-11</text:span><text:span text:style-name="T5"> У. </text:span><text:span text:style-name="T9">7751</text:span><text:span text:style-name="T9">/16</text:span><text:span text:style-name="T5"> </text:span></text:p>
      <text:p text:style-name="P9"/>
      <text:p text:style-name="P11">Записничар <text:tab/><text:tab/><text:tab/><text:tab/><text:tab/><text:tab/><text:tab/> <text:s/>Председник већа - судија</text:p>
      <text:p text:style-name="P19"><text:span text:style-name="T7">Весна Мутавџић, </text:span><text:span text:style-name="T7">с.р.</text:span><text:span text:style-name="T3"><text:tab/><text:tab/><text:tab/><text:tab/> </text:span><text:span text:style-name="T7">Биљана Тамбурковски Баковић, </text:span><text:span text:style-name="T7">с.р.</text:span></text:p>
      <text:p text:style-name="P6"/>
      <text:p text:style-name="P12">За тачност отправка</text:p>
      <text:p text:style-name="P12">Управитељ писарнице</text:p>
      <text:p text:style-name="P7">Дејан Ђурић</text:p>
      <text:p text:style-name="P13"/>
      <text:p text:style-name="P32">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1</text:span><text:span text:style-name="MT2">1 У. </text:span><text:span text:style-name="MT3">7751/16</text:span><text:span text:style-name="MT2"> </text:span><text:tab/></text:p>
        <text:p text:style-name="MP1"><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3T13:44:51.02</meta:creation-date>
    <meta:editing-duration>PT2H1M34S</meta:editing-duration>
    <meta:editing-cycles>9</meta:editing-cycles>
    <meta:generator>OpenOffice/4.1.1$Win32 OpenOffice.org_project/411m6$Build-9775</meta:generator>
    <dc:title>template upravni BGDnovi</dc:title>
    <meta:initial-creator>Vesna Mutavdzic</meta:initial-creator>
    <dc:date>2019-11-11T11:00:41.15</dc:date>
    <dc:creator>Mirela Kostadinović</dc:creator>
    <meta:document-statistic meta:table-count="0" meta:image-count="1" meta:object-count="0" meta:page-count="4" meta:paragraph-count="39" meta:word-count="1635" meta:character-count="1053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1-03T13:44:50.80"/>
  </office:meta>
</office:document-meta>
</file>