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508cm"/>
        </style:tab-stops>
      </style:paragraph-properties>
      <style:text-properties fo:language="sr" fo:country="YU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/>
      <style:text-properties fo:language="zxx" fo:country="none" fo:font-weight="bold" style:font-weight-asian="bold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size-complex="12pt" style:font-weight-complex="normal"/>
    </style:style>
    <style:style style:name="P17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font-weight-asian="bold" style:font-size-complex="12pt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8"><text:span text:style-name="T3">УПРАВНИ</text:span><text:span text:style-name="T7"> СУД </text:span></text:p>
      <text:p text:style-name="P9">Одељење у Новом Саду</text:p>
      <text:p text:style-name="P12">III-8 У. <text:span text:style-name="T1">19496</text:span>/17</text:p>
      <text:p text:style-name="P17"><text:span text:style-name="T6">10.01.2018.</text:span><text:span text:style-name="T8"> године</text:span></text:p>
      <text:p text:style-name="P2">Б Е О Г Р А Д</text:p>
      <text:p text:style-name="P2"/>
      <text:p text:style-name="P2"/>
      <text:p text:style-name="P4"><text:tab/><text:tab/><text:span text:style-name="T5">Управни суд, <text:s/>судија Зорица Китановић, као судија појединац, решавајући по тужби тужиље </text:span><text:span text:style-name="T10">А.А.</text:span><text:span text:style-name="T5"> </text:span><text:span text:style-name="T10">и</text:span><text:span text:style-name="T5">з ..., ..., чији је пуномоћник Владимир Момић, адвокат <text:s/>из <text:s/>Шапца, Трг шабачких жртава 7, <text:s/>локал бр. 8, поднетој против туженог Републичког фонда за пензијско и инвалидско осигурање, Дирекције Фонда, због ћутања управе, у предмету пензијском, дана 10.01.2018. године, донео је </text:span></text:p>
      <text:p text:style-name="P14"/>
      <text:p text:style-name="P10">Р Е Ш Е Њ Е </text:p>
      <text:p text:style-name="P10"/>
      <text:p text:style-name="P15"/>
      <text:p text:style-name="P3"><text:span text:style-name="T5"><text:tab/><text:tab/>Тужба </text:span><text:span text:style-name="T1">СЕ ОДБАЦУЈЕ</text:span><text:span text:style-name="T5">.</text:span></text:p>
      <text:p text:style-name="P16"/>
      <text:p text:style-name="P16"/>
      <text:p text:style-name="P10">О б р а з л о ж е њ е </text:p>
      <text:p text:style-name="P10"/>
      <text:p text:style-name="P10"/>
      <text:p text:style-name="P4"><text:span text:style-name="T1"><text:tab/><text:tab/></text:span><text:span text:style-name="T5">У тужби, поднетој овом суду 21.12.2017. године, тужиља је навела да је <text:s/>Републичком фонду пензијског и инвалидског осигурања – Филијали у Шапцу поднела захтев за усклађивање пољопривредне пензије по коме првостепени орган није у законском року одлучио, те је 13.10.2017. године, поднела жалбу, <text:s/>због ћутања управе. Како другостепени орган није у законском року одлучио о жалби <text:s/>поднела </text:span><text:span text:style-name="T5">је</text:span><text:span text:style-name="T5"> накнадни захтев 13.12.2017. године и то препоручено уз поднесак са још три накнада <text:s/>захтева по коме <text:s/>није поступљено у остављеном року. Предложила је да суд тужбу уважи и наложи туженом да у законском року одлучи о жалби тужиље изјављеној 13.10.2017. године и тужени обавеже да тужиљи накнади трошкове спора на име састава тужбе у износу од 16.500,00 динара, састав жалбе у износу од 33.000,00 динара, накнадног захтева у износу од 16.500,00 динара, све са законском затезном каматом почев од пресуђења па до исплате. </text:span></text:p>
      <text:p text:style-name="P14"/>
      <text:p text:style-name="P14"><text:tab/><text:tab/>У поступку претходног испитивања тужбе, Управни суд је нашао да тужбу треба одбацити.</text:p>
      <text:p text:style-name="P14"/>
      <text:p text:style-name="P14"><text:tab/><text:tab/>Одредбом члана 161. став 1. Закона о општем управном поступку (“Службени гласник РС” бр. 18/2016) прописано је да жалба која је поднета зато што решење није издато у законом одређеном року предаје се другостепеном органу. </text:p>
      <text:p text:style-name="P14"/>
      <text:p text:style-name="P4"><text:soft-page-break/><text:span text:style-name="T5"><text:tab/><text:tab/>Одредбом члана 19. став 1. </text:span><text:span text:style-name="T9">Закона о управним споровима („Службени гласник РС“, бр. 111/09), прописано је </text:span><text:span text:style-name="T5">да ако другостепени орган,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тога рока може поднети тужбу због недоношења захтеваног акта, док је одредбом члана</text:span><text:span text:style-name="T9"> </text:span><text:span text:style-name="T5">22</text:span><text:span text:style-name="T9">. став </text:span><text:span text:style-name="T5">3</text:span><text:span text:style-name="T9">. </text:span><text:span text:style-name="T5">наведеног закона</text:span><text:span text:style-name="T9">, прописано да </text:span><text:span text:style-name="T5">се</text:span><text:span text:style-name="T9"> </text:span><text:span text:style-name="T5">уз тужбу поднету због ћутања управе прилаже копија захтева, односно жалбе, копија захтева о накнадном тражењу из члана 19. овог закона и доказ о предаји ових поднесака надлежном органу</text:span><text:span text:style-name="T9">.</text:span></text:p>
      <text:p text:style-name="P6"/>
      <text:p text:style-name="P4"><text:span text:style-name="T9"><text:tab/><text:tab/></text:span><text:span text:style-name="T5">Одредбом члана 26. став 1. тачка 3) Закона о управним споровима, прописано је да ће судија појединац решењем одбацити тужбу ако утврди да уз тужбу поднету због ћутања управе нису приложени сви докази (члан 22. став 3.).</text:span></text:p>
      <text:p text:style-name="P14"/>
      <text:p text:style-name="P6"/>
      <text:p text:style-name="P4"><text:span text:style-name="T9"><text:tab/><text:tab/></text:span><text:span text:style-name="T5">Како је </text:span><text:span text:style-name="T5">тужиља</text:span><text:span text:style-name="T9"> </text:span><text:span text:style-name="T5">уз тужбу </text:span><text:span text:style-name="T5">доставила </text:span><text:span text:style-name="T5">жалбу поднету, због ћутања управе, Републичком фонду за пензијско и инвалидско осигурање, Филијали Шабац, за Дирекцију Фонда, а не другостепеном органу - Дирекцији Фонда, то је Управни суд применом одредбе члана 26. став 1. тачка 3. Закона о управним споровима, одлучио као у диспозитиву решења. <text:s/></text:span></text:p>
      <text:p text:style-name="P6"/>
      <text:p text:style-name="P7"><text:tab/><text:tab/></text:p>
      <text:p text:style-name="P10">РЕШЕНО У УПРАВНОМ СУДУ</text:p>
      <text:p text:style-name="P5"><text:span text:style-name="T1">Дана </text:span><text:span text:style-name="T1">10.01.2018.</text:span><text:span text:style-name="T1"> године, III-8 У. </text:span><text:span text:style-name="T1">19496</text:span><text:span text:style-name="T1">/17</text:span></text:p>
      <text:p text:style-name="P10"/>
      <text:p text:style-name="P10"><text:s text:c="82"/>С у д и ј а</text:p>
      <text:p text:style-name="P10"><text:s text:c="82"/>Зорица Китановић,<text:span text:style-name="T1">с.р.</text:span></text:p>
      <text:p text:style-name="P15"/>
      <text:p text:style-name="P11">ПОУКА О ПРАВНОМ СРЕДСТВУ:</text:p>
      <text:p text:style-name="P16">Против овог решења подносилац тужбе може</text:p>
      <text:p text:style-name="P16">изјавити приговор у року од <text:span text:style-name="T1">осам</text:span> од дана </text:p>
      <text:p text:style-name="P16">достављања решења посебном већу Управног суда.</text:p>
      <text:p text:style-name="P16"/>
      <text:p text:style-name="P13">За тачност отправка</text:p>
      <text:p text:style-name="P13">Управитељ писарнице</text:p>
      <text:p text:style-name="P13">Дејан Ђурић</text:p>
      <text:p text:style-name="P18"><text:span text:style-name="T4">ЉЛ/</text:span><text:span text:style-name="T4">РР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9"/><text:page-number text:select-page="current"/> <text:s text:c="38"/><text:span text:style-name="MT1">III-8 У. </text:span><text:span text:style-name="MT1">19496</text:span><text:span text:style-name="MT1">/17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01:33.05</meta:creation-date>
    <meta:editing-duration>PT14M48S</meta:editing-duration>
    <meta:editing-cycles>7</meta:editing-cycles>
    <meta:generator>OpenOffice/4.1.1$Win32 OpenOffice.org_project/411m6$Build-9775</meta:generator>
    <dc:title>template upravni BGDnovi2</dc:title>
    <meta:printed-by>Jelena Antonijević</meta:printed-by>
    <meta:print-date>2018-01-09T13:19:58.57</meta:print-date>
    <dc:date>2019-11-08T20:35:51.25</dc:date>
    <dc:creator>Sonja Vujčić</dc:creator>
    <meta:document-statistic meta:table-count="0" meta:image-count="1" meta:object-count="0" meta:page-count="3" meta:paragraph-count="30" meta:word-count="539" meta:character-count="361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OpenOffice/4/user/template/template%20upravni%20BGDnovi2.ott" meta:date="2017-08-02T11:01:33.05"/>
  </office:meta>
</office:document-meta>
</file>