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fo:font-weight="bold" style:font-weight-asian="bold" style:font-weight-complex="bold"/>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150%"/>
      <style:text-properties fo:language="sr" fo:country="YU"/>
    </style:style>
    <style:style style:name="P4" style:family="paragraph" style:parent-style-name="Standard">
      <style:text-properties fo:language="sr" fo:country="YU" fo:font-weight="bold" style:font-weight-asian="bold" style:font-weight-complex="bold"/>
    </style:style>
    <style:style style:name="P5" style:family="paragraph" style:parent-style-name="Standard">
      <style:paragraph-properties fo:text-align="center" style:justify-single-word="false"/>
      <style:text-properties fo:language="sr" fo:country="YU" fo:font-weight="bold" style:font-weight-asian="bold" style:font-weight-complex="bold"/>
    </style:style>
    <style:style style:name="P6" style:family="paragraph" style:parent-style-name="Standard">
      <style:paragraph-properties fo:text-align="justify" style:justify-single-word="false"/>
      <style:text-properties fo:language="sr" fo:country="YU" fo:font-weight="bold" style:font-weight-asian="bold" style:font-weight-complex="bold"/>
    </style:style>
    <style:style style:name="P7" style:family="paragraph" style:parent-style-name="Standard">
      <style:paragraph-properties fo:line-height="150%"/>
      <style:text-properties fo:language="sr" fo:country="YU" fo:font-weight="bold" style:font-weight-asian="bold" style:font-weight-complex="bold"/>
    </style:style>
    <style:style style:name="P8" style:family="paragraph" style:parent-style-name="Standard">
      <style:paragraph-properties fo:line-height="150%" fo:text-align="center" style:justify-single-word="false"/>
      <style:text-properties fo:language="sr" fo:country="YU" fo:font-weight="bold" style:font-weight-asian="bold" style:font-weight-complex="bold"/>
    </style:style>
    <style:style style:name="P9" style:family="paragraph" style:parent-style-name="Standard">
      <style:paragraph-properties fo:text-align="justify" style:justify-single-word="false"/>
      <style:text-properties fo:language="sr" fo:country="YU"/>
    </style:style>
    <style:style style:name="P10" style:family="paragraph" style:parent-style-name="Standard">
      <style:text-properties fo:font-weight="normal" style:font-weight-asian="normal" style:font-weight-complex="normal"/>
    </style:style>
    <style:style style:name="P11" style:family="paragraph" style:parent-style-name="Standard">
      <style:paragraph-properties fo:line-height="100%" fo:text-align="justify" style:justify-single-word="false"/>
      <style:text-properties fo:language="sh" fo:country="YU" fo:font-weight="normal" style:font-weight-asian="normal" style:font-weight-complex="normal"/>
    </style:style>
    <style:style style:name="P12" style:family="paragraph" style:parent-style-name="Standard">
      <style:paragraph-properties fo:text-align="justify" style:justify-single-word="false"/>
      <style:text-properties fo:language="sh" fo:country="YU" fo:font-weight="normal" style:font-weight-asian="normal" style:font-weight-complex="bold"/>
    </style:style>
    <style:style style:name="P13" style:family="paragraph" style:parent-style-name="Standard">
      <style:paragraph-properties fo:text-align="justify" style:justify-single-word="false"/>
      <style:text-properties fo:language="sh" fo:country="YU"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language="zxx" fo:country="none"/>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fo:text-align="justify" style:justify-single-word="false"/>
      <style:text-properties fo:font-size="12pt" fo:language="sh" fo:country="YU"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line-height="100%" fo:text-align="justify" style:justify-single-word="false" style:writing-mode="lr-tb"/>
      <style:text-properties fo:font-size="12pt" fo:language="sr" fo:country="YU" fo:font-style="normal" fo:font-weight="bold" style:font-size-asian="12pt" style:font-style-asian="normal" style:font-weight-asian="bold" style:font-size-complex="12pt" style:font-style-complex="normal" style:font-weight-complex="bold"/>
    </style:style>
    <style:style style:name="P19" style:family="paragraph" style:parent-style-name="Standard">
      <style:paragraph-properties fo:line-height="100%" fo:text-align="justify" style:justify-single-word="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line-height="100%" fo:text-align="justify" style:justify-single-word="false" style:writing-mode="lr-tb"/>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line-height="100%" fo:text-align="justify" style:justify-single-word="false" style:writing-mode="lr-tb"/>
      <style:text-properties fo:font-size="12pt" fo:language="sh" fo:country="YU"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line-height="100%" fo:text-align="justify" style:justify-single-word="false" style:writing-mode="lr-tb"/>
    </style:style>
    <style:style style:name="P23" style:family="paragraph" style:parent-style-name="Standard">
      <style:paragraph-properties fo:line-height="100%" fo:text-align="justify" style:justify-single-word="false" style:writing-mode="lr-tb"/>
      <style:text-properties fo:color="#000000" style:font-name="Times New Roman CYR" fo:font-size="12pt" fo:language="en" fo:country="none" fo:font-style="normal" fo:font-weight="normal" style:font-size-asian="12pt" style:font-style-asian="normal" style:font-weight-asian="normal" style:font-name-complex="Times New Roman CYR" style:font-size-complex="12pt" style:font-style-complex="normal" style:font-weight-complex="normal"/>
    </style:style>
    <style:style style:name="P24" style:family="paragraph" style:parent-style-name="Standard">
      <style:paragraph-properties fo:line-height="100%" fo:text-align="justify" style:justify-single-word="false" style:writing-mode="lr-tb"/>
      <style:text-properties fo:font-variant="normal" fo:text-transform="none" fo:color="#000000" style:text-line-through-style="none" style:font-name="Times New Roman" fo:font-size="12pt" fo:language="zxx" fo:country="none" fo:font-style="normal" style:text-underline-style="none" fo:font-weight="normal" style:text-blinking="false" fo:background-color="transparent" style:font-size-asian="12pt" style:font-style-asian="normal" style:font-weight-asian="normal" style:font-size-complex="12pt" style:font-style-complex="normal"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7" style:family="paragraph" style:parent-style-name="Standard" style:master-page-name="First_20_Page">
      <style:paragraph-properties fo:margin-left="0cm" fo:margin-right="0cm" fo:text-align="start" style:justify-single-word="false" fo:text-indent="0cm" style:auto-text-indent="false" style:page-number="auto" style:writing-mode="lr-tb">
        <style:tab-stops>
          <style:tab-stop style:position="6.249cm"/>
        </style:tab-stops>
      </style:paragraph-properties>
      <style:text-properties fo:language="sr" fo:country="YU" fo:font-weight="bold" style:font-weight-asian="bold" style:font-weight-complex="bold"/>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9" style:family="paragraph" style:parent-style-name="Standard">
      <style:paragraph-properties fo:text-align="justify" style:justify-single-word="false"/>
      <style:text-properties fo:language="zxx" fo:country="none" fo:font-weight="bold" style:font-weight-asian="bold" style:font-weight-complex="bold"/>
    </style:style>
    <style:style style:name="T1" style:family="text">
      <style:text-properties fo:language="sr" fo:country="YU"/>
    </style:style>
    <style:style style:name="T2" style:family="text">
      <style:text-properties fo:language="sr" fo:country="YU" fo:font-weight="normal" style:font-weight-asian="normal" style:font-weight-complex="normal"/>
    </style:style>
    <style:style style:name="T3" style:family="text">
      <style:text-properties fo:language="zxx" fo:country="none"/>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weight-complex="bold"/>
    </style:style>
    <style:style style:name="T6" style:family="text">
      <style:text-properties fo:language="zxx" fo:country="none" fo:font-weight="bold" style:font-weight-asian="bold" style:font-weight-complex="bold"/>
    </style:style>
    <style:style style:name="T7" style:family="text">
      <style:text-properties fo:language="sh" fo:country="YU"/>
    </style:style>
    <style:style style:name="T8" style:family="text">
      <style:text-properties fo:language="sh" fo:country="YU" style:font-weight-complex="bold"/>
    </style:style>
    <style:style style:name="T9" style:family="text">
      <style:text-properties fo:language="sh" fo:country="YU" fo:font-weight="bold" style:font-weight-asian="bold" style:font-weight-complex="bold"/>
    </style:style>
    <style:style style:name="T10" style:family="text">
      <style:text-properties style:font-weight-complex="bold"/>
    </style:style>
    <style:style style:name="T11"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12" style:family="text">
      <style:text-properties fo:font-size="12pt" fo:language="sr" fo:country="YU" fo:font-weight="normal" style:font-size-asian="12pt" style:font-weight-asian="normal" style:font-size-complex="12pt" style:font-weight-complex="normal"/>
    </style:style>
    <style:style style:name="T13"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14" style:family="text">
      <style:text-properties fo:font-size="12pt" fo:language="zxx" fo:country="none" fo:font-weight="normal" style:font-size-asian="12pt" style:font-weight-asian="normal" style:font-size-complex="12pt" style:font-weight-complex="normal"/>
    </style:style>
    <style:style style:name="T15" style:family="text">
      <style:text-properties fo:font-size="12pt" fo:language="sh" fo:country="YU" fo:font-style="normal" fo:font-weight="normal" style:font-size-asian="12pt" style:font-style-asian="normal" style:font-weight-asian="normal" style:font-size-complex="12pt" style:font-style-complex="normal" style:font-weight-complex="normal"/>
    </style:style>
    <style:style style:name="T16" style:family="text">
      <style:text-properties fo:font-size="12pt" fo:language="none" fo:country="none" fo:font-style="normal" fo:font-weight="normal" style:font-size-asian="12pt" style:font-style-asian="normal" style:font-weight-asian="normal" style:font-size-complex="12pt" style:font-style-complex="normal" style:font-weight-complex="normal"/>
    </style:style>
    <style:style style:name="T17" style:family="text">
      <style:text-properties fo:font-weight="bold" style:font-weight-asian="bold" style:font-weight-complex="bold"/>
    </style:style>
    <style:style style:name="T18" style:family="text">
      <style:text-properties style:font-name="Times New Roman1"/>
    </style:style>
    <style:style style:name="T19" style:family="text">
      <style:text-properties style:font-name="Times New Roman1" fo:language="sr" fo:country="YU"/>
    </style:style>
    <style:style style:name="T20" style:family="text">
      <style:text-properties fo:font-variant="normal" fo:text-transform="none" fo:color="#000000" style:text-line-through-style="none" style:font-name="Times New Roman" fo:font-size="12pt" fo:font-style="normal" style:text-underline-style="none" fo:font-weight="normal" style:text-blinking="false" fo:background-color="transparent" style:font-size-asian="12pt" style:font-size-complex="12pt"/>
    </style:style>
    <style:style style:name="T21" style:family="text">
      <style:text-properties fo:font-variant="normal" fo:text-transform="none" fo:color="#000000" style:text-line-through-style="none" style:font-name="Times New Roman" fo:font-size="12pt" fo:language="zxx" fo:country="none" fo:font-style="normal" style:text-underline-style="none" fo:font-weight="normal" style:text-blinking="false" fo:background-color="transparent" style:font-size-asian="12pt" style:font-size-complex="12pt"/>
    </style:style>
    <style:style style:name="T22" style:family="text">
      <style:text-properties fo:font-variant="normal" fo:text-transform="none" fo:color="#000000" style:text-line-through-style="none" style:font-name="Times New Roman" fo:font-size="12pt" fo:language="zxx" fo:country="none" fo:font-style="normal" style:text-underline-style="none" fo:font-weight="normal" style:text-blinking="false" fo:background-color="transparent" style:font-size-asian="12pt" style:font-style-asian="normal" style:font-weight-asian="normal" style:font-size-complex="12pt" style:font-style-complex="normal" style:font-weight-complex="normal"/>
    </style:style>
    <style:style style:name="T23" style:family="text">
      <style:text-properties fo:font-variant="normal" fo:text-transform="none" fo:color="#000000" style:text-line-through-style="none" style:font-name="Times New Roman" fo:font-size="12pt" fo:language="none" fo:country="none" fo:font-style="normal" style:text-underline-style="none" fo:font-weight="normal" style:text-blinking="false" fo:background-color="transparent" style:font-size-asian="12pt" style:font-style-asian="normal" style:font-weight-asian="normal" style:font-size-complex="12pt" style:font-style-complex="normal" style:font-weight-complex="normal"/>
    </style:style>
    <style:style style:name="T24" style:family="text">
      <style:text-properties fo:color="#000000" style:font-name="Times New Roman CYR" fo:font-size="12pt" fo:language="en" fo:country="none" fo:font-style="normal" fo:font-weight="normal" style:font-size-asian="12pt" style:font-style-asian="normal" style:font-weight-asian="normal" style:font-name-complex="Times New Roman CYR" style:font-size-complex="12pt" style:font-style-complex="normal" style:font-weight-complex="normal"/>
    </style:style>
    <style:style style:name="T25" style:family="text">
      <style:text-properties fo:color="#000000" style:font-name="Times New Roman CYR" fo:font-size="12pt" fo:language="zxx" fo:country="none" fo:font-style="normal" fo:font-weight="normal" style:font-size-asian="12pt" style:font-style-asian="normal" style:font-weight-asian="normal" style:font-name-complex="Times New Roman CYR" style:font-size-complex="12pt" style:font-style-complex="normal" style:font-weight-complex="normal"/>
    </style:style>
    <style:style style:name="T26" style:family="text">
      <style:text-properties fo:language="none" fo:country="none"/>
    </style:style>
    <style:style style:name="T27" style:family="text">
      <style:text-properties fo:language="none" fo:country="none"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155cm" svg:width="2.388cm" svg:height="3.498cm" draw:z-index="0"><draw:image xlink:href="Pictures/20000008000025BE000037D1656C127C.svm" xlink:type="simple" xlink:show="embed" xlink:actuate="onLoad"/></draw:frame>Република Србија</text:p>
      <text:p text:style-name="P4">УПРАВНИ СУД</text:p>
      <text:p text:style-name="P16"><text:span text:style-name="T7">III</text:span><text:span text:style-name="T1">-</text:span><text:span text:style-name="T3">1</text:span><text:span text:style-name="T7"> </text:span><text:span text:style-name="T1">У. </text:span><text:span text:style-name="T3">17436</text:span><text:span text:style-name="T3">/15</text:span><text:span text:style-name="T1"> </text:span></text:p>
      <text:p text:style-name="P4">Одељење у Новом Саду </text:p>
      <text:p text:style-name="P16"><text:span text:style-name="T1">Дана </text:span><text:span text:style-name="T3">10.11.2017</text:span><text:span text:style-name="T7">.</text:span><text:span text:style-name="T1"> године</text:span></text:p>
      <text:p text:style-name="P4"><text:s text:c="6"/>Б е о г р а д</text:p>
      <text:p text:style-name="P7"/>
      <text:p text:style-name="P3"/>
      <text:p text:style-name="P8">У ИМЕ НАРОДА</text:p>
      <text:p text:style-name="P10"/>
      <text:p text:style-name="P10"/>
      <text:p text:style-name="P14"><text:span text:style-name="T2"><text:tab/></text:span><text:span text:style-name="T1">Управни суд у већу судија: Сузана Гудураш, председник већа, Станимирка Лаловић и <text:s/></text:span><text:span text:style-name="T3">Нада Балешевић</text:span><text:span text:style-name="T1">, чланови већа, уз учешће </text:span><text:span text:style-name="T3">судијског</text:span><text:span text:style-name="T1"> саветника </text:span><text:span text:style-name="T3">Јелене Искић</text:span><text:span text:style-name="T1">, као записничара, одлучујући у управном спору по тужби </text:span><text:span text:style-name="T3">тужиље </text:span><text:span text:style-name="T26">А.А.</text:span><text:span text:style-name="T3">из ..., ...бр. ..., коју заступа Милан Н. Марковић, адвокат из Апатина, Душка Трифуновића бр. 9 стан 1, </text:span><text:span text:style-name="T2"><text:s/></text:span><text:span text:style-name="T4">р</text:span><text:span text:style-name="T2">ади поништаја решења тужен</text:span><text:bookmark-start text:name="DDE_LINK"/><text:span text:style-name="T2">о</text:span><text:bookmark-end text:name="DDE_LINK"/><text:span text:style-name="T2">г </text:span><text:span text:style-name="T11">МИНИСТАРСТВА ФИНАНСИЈА <text:s/>РЕПУБЛИКЕ СРБИЈЕ, Пореске управе, Сектора за пореско правне послове и координацију, <text:s/>Регионално одељење за другостепени поступак Нови Сад </text:span><text:span text:style-name="T13">(чији је правни следбеник Министарство финансија Републике Србије, Пореска управа, Сектор за другостепени порески и царински поступак, Одељење за другостепени порески поступак Нови Сад)</text:span><text:span text:style-name="T11">, број 200-433-17-</text:span><text:span text:style-name="T13">01009</text:span><text:span text:style-name="T11">/</text:span><text:span text:style-name="T13">2015</text:span><text:span text:style-name="T11">-</text:span><text:span text:style-name="T13">I</text:span><text:span text:style-name="T11">2001 од </text:span><text:span text:style-name="T13">05.11.2015</text:span><text:span text:style-name="T11">. године, у предмету рефундације пореза на додату вредност при куповини првог стана, у нејавној седници већа, одржаној </text:span><text:span text:style-name="T13">10.11.2017</text:span><text:span text:style-name="T11">. године, донео је </text:span></text:p>
      <text:p text:style-name="P9"/>
      <text:p text:style-name="P9"/>
      <text:p text:style-name="P5">П Р Е С У Д У</text:p>
      <text:p text:style-name="P10"/>
      <text:p text:style-name="P10"/>
      <text:p text:style-name="P14"><text:tab/><text:span text:style-name="T7">Тужба </text:span><text:span text:style-name="T9">СЕ УВАЖАВА</text:span><text:span text:style-name="T8">,</text:span><text:span text:style-name="T7"> </text:span><text:span text:style-name="T9">ПОНИШТАВА</text:span><text:span text:style-name="T7"> решење </text:span><text:span text:style-name="T4">Министарства финансија </text:span><text:span text:style-name="T4">Републике Србије</text:span><text:span text:style-name="T4">, Пореске управе, Сектора за пореско правне послове и координацију, Регионалног одељења за другостепени поступак Нови Сад </text:span><text:span text:style-name="T11">број 200-433-17-</text:span><text:span text:style-name="T13">01009</text:span><text:span text:style-name="T11">/</text:span><text:span text:style-name="T13">2015</text:span><text:span text:style-name="T11">-</text:span><text:span text:style-name="T13">I</text:span><text:span text:style-name="T11">2001 од </text:span><text:span text:style-name="T13">05.11.2015</text:span><text:span text:style-name="T11">. године</text:span><text:span text:style-name="T3"> </text:span><text:span text:style-name="T10">и предмет </text:span><text:span text:style-name="T17">ВРАЋА</text:span><text:span text:style-name="T10"> </text:span><text:span text:style-name="T5">надлежном органу </text:span><text:span text:style-name="T10">на поновно одлучивање</text:span><text:span text:style-name="T8">.</text:span></text:p>
      <text:p text:style-name="P13"/>
      <text:p text:style-name="P14"><text:span text:style-name="T6"><text:tab/>ОБАВЕЗУЈЕ СЕ </text:span><text:span text:style-name="T4">правни следбеник </text:span><text:span text:style-name="T5">туженог </text:span><text:span text:style-name="T13">Министарство финансија Републике Србије, Пореска управа, Сектор за другостепени порески и царински поступак, Одељење за другостепени порески поступак Нови Сад </text:span><text:span text:style-name="T5"><text:s/>да тужиљи </text:span><text:span text:style-name="T27">А.А.</text:span><text:span text:style-name="T5">из ...на име накнаде трошкова управног спора исплати износ од </text:span><text:span text:style-name="T13">18.790,00</text:span><text:span text:style-name="T5"> динара, у року од 15 дана од дана пријема пресуде. </text:span><text:span text:style-name="T8"><text:tab/></text:span></text:p>
      <text:p text:style-name="P13"/>
      <text:p text:style-name="P12"/>
      <text:p text:style-name="P8">О б р а з л о ж е њ е</text:p>
      <text:p text:style-name="P14"><text:span text:style-name="T2"><text:tab/></text:span><text:span text:style-name="T1">Оспореним решењем одбијена је жалба </text:span><text:span text:style-name="T3">тужиље, </text:span><text:span text:style-name="T1">изјављена против решења </text:span><text:span text:style-name="T3">Министарства финансија Републике Србије, Пореске управе, Филијале Сомбор број 232-433-</text:span><text:span text:style-name="T3">17-02093/2015 од 20.05.2015. године којим је одбијен, као неоснован, захтев тужиље за </text:span><text:soft-page-break/><text:span text:style-name="T3">рефундацију плаћеног ПДВ при куповини првог стана из члана 56а. Закона о порезу на додату вредност. </text:span></text:p>
      <text:p text:style-name="P14"><text:tab/></text:p>
      <text:p text:style-name="P14"><text:tab/>У тужби поднетој Управном суду дана <text:span text:style-name="T3">18.12.2015. </text:span>године<text:span text:style-name="T3">, тужиља</text:span> оспорава законитост решења туженог органа <text:span text:style-name="T3">због погрешне примене материјалног права, повреде правила поступка и погрешно и непотпуно утврђеног чињеничног стања</text:span>.<text:span text:style-name="T3"> Наводи да <text:s/>првостепени и тужени орган изводе погрешан закључак да тужиља није испунила све кумултивно законом прописане услове за рефундацију плаћеног ПДВ при куповини првог стана, јер по њиховом тумачењу уговорена цена стaна са ПДВ-ом није исплаћена у целости продавцу уплатом на текући рачун продавца. Указује да је уговорена цена стана са ПДВ у потпуности исплаћена продавцу на текући рачун продавца јер је према авансном рачуну број АВ-030/2014 од 08.07.2014. године тужиља продавцу исплатила износ од 580.810,50 динара, о чему је продавац сачинио благајнички извештај од 08.07.2014. године и исти износ уплатио као пазар на свој текући рачун. Истиче да чињеница да је део уговорне цене у износу од 846.522,00 динара исплаћена са текућег рачуна СТР </text:span><text:span text:style-name="T13">“</text:span><text:span text:style-name="T16">Б.Б.</text:span><text:span text:style-name="T13">” </text:span><text:span text:style-name="T16">А.А.</text:span><text:span text:style-name="T13">предузетник ...на текући рачун продавца, не представља ништа друго него уплату купца, тј. тужиље на текући рачун продавца, јер је према ставу судске праксе оснивач радње, носилац правне способности те да оснивач радње одговора за дугове који проистекну из пословања радње, али исто тако и за дугове оснивача радње, како физичког лица, насталих ван пословања радње, одговора целокупном имовином физичког лица, па тако и за онај део који чине имовинска права настала из пословања радње. Сматра да су испуњени услови да се захтев тужиље за рефундацију усвоји.</text:span><text:span text:style-name="T3"> Предлаже да суд тужбу уважи, оспорено решење поништи, усвоји захтев тужиље за рефундацију плаћеног ПДВ при куповини првог стана у износу од 292.139,32 динара и обавеже тужени да наведени износ исплати тужиљи у року од 15 дана, као и да обавеже туженог да тужиљи накнади трошкове управног спора и то за састав тужбе износ од 16.500,00 динара и таксе по одлуци суда. </text:span></text:p>
      <text:p text:style-name="P15"/>
      <text:p text:style-name="P14"><text:tab/>У одговору на тужбу, тужени орган је у свему остао код разлога из образложења оспореног решења и предложио да суд тужбу одбије. </text:p>
      <text:p text:style-name="P14"/>
      <text:p text:style-name="P14"><text:tab/> <text:span text:style-name="T14">Испитујући законитост оспореног решења у границама </text:span><text:span text:style-name="T12">захтева</text:span><text:span text:style-name="T14"> из тужбе, у складу са одредбом чл. 41. ст. 1. Закона о управним споровима </text:span><text:span text:style-name="T11">(„Службени гласник РС“, бр. 111/09)</text:span><text:span text:style-name="T14">, Управни суд је, оценом навода тужбе, одговора на тужбу и списа предмета ове управне ствари, нашао да </text:span><text:span text:style-name="T12">је</text:span><text:span text:style-name="T14"> тужба</text:span><text:span text:style-name="T12"> </text:span><text:span text:style-name="T14">основана.</text:span></text:p>
      <text:p text:style-name="P18"/>
      <text:p text:style-name="P22"><text:span text:style-name="T11"><text:tab/>Из образложења</text:span><text:span text:style-name="T13"> </text:span><text:span text:style-name="T11">оспореног решења </text:span><text:span text:style-name="T13">и списа предмета </text:span><text:span text:style-name="T11">произлази</text:span><text:span text:style-name="T13"> да је тужиља, </text:span><text:span text:style-name="T11">као купац првог стана, </text:span><text:span text:style-name="T13">08.05.2015</text:span><text:span text:style-name="T11">. године првостепеном органу </text:span><text:span text:style-name="T13">поднела </text:span><text:span text:style-name="T11">захтев </text:span><text:span text:style-name="T13">за рефундацију ПДВ-а на износ од 292.139,32 динара по основу куповине првог стана. Уз захтев и изјаву доставила је Уговор о купопродаји од 24.02.2015. године, који је као купац закључила са продавцем ГТПУ ДОО “</text:span><text:span text:style-name="T16">В.В.</text:span><text:span text:style-name="T13">” ..., који је оверен код Јавног бележника под бројем ОПУ ..., рачун број 008/2015 од 04.03.2015. године на износ од 2.921.393,18 динара, копије извода банке за текући рачун продавца отворен код “</text:span><text:span text:style-name="T16">Г.Г.</text:span><text:span text:style-name="T13">”ад ... и “</text:span><text:span text:style-name="T16">Д.Д.</text:span><text:span text:style-name="T13">” ад ..., фотокопију благајничког извештаја од 08.07.2014. године, уверење Одсека локалне пореске администрације Апатин бр. 437-1/1-122/2015 од 04.05.2015. године, оверену копију уверења о држављанству, оверену копију извода из матичне књиге рођених и оверену копију личне карте. Разматрајући поднети захтев и приложене доказе првостепени орган је утврдио да је захтев неоснован, јер је тужиља део уговорне цене стана у износу од 580.810,50 динара уплатила на благајни продавца, а продавац је исти износ уплатио, као пазар на свој текући рачун код пословне банке “</text:span><text:span text:style-name="T16">Д.Д.</text:span><text:span text:style-name="T13">” ад ..., а део уговорне цене у износу од 846.522,00 динара је </text:span><text:soft-page-break/><text:span text:style-name="T13">дана 12.02.2015. године плаћен са текућег рачуна СТР “</text:span><text:span text:style-name="T16">В.В.</text:span><text:span text:style-name="T13">” ..., чији је оснивач тужиља. Одлучујући по жалби тужиље,</text:span><text:span text:style-name="T11"> тужени орган је закључио</text:span><text:span text:style-name="T13">, с обзиром да је цена предметног стана исплаћена делимично на текући рачун продавца, а делимично уплатом на благајни продавца</text:span><text:span text:style-name="T11">, да </text:span><text:span text:style-name="T13">је </text:span><text:span text:style-name="T11">првостепени орган правилно нашао да </text:span><text:span text:style-name="T13">тужиља</text:span><text:span text:style-name="T11"> не испуњава услове за рефундацију плаћеног ПДВ-а при куповини првог стана, у смислу одредбе члана 56а. Закона о порезу на додату вредност, којом је <text:s/>изричито прописано да уговорена цена стана мора бити уплаћена на текући рачун продавца. </text:span></text:p>
      <text:p text:style-name="P19"/>
      <text:p text:style-name="P22"><text:span text:style-name="T11"><text:tab/>Одредбом члана</text:span><text:span text:style-name="T13"> 56а. </text:span><text:span text:style-name="T11">с</text:span><text:span text:style-name="T13">тав 1. Закона о порезу на додату вредност (“</text:span><text:span text:style-name="T11">Службени гласник</text:span><text:span text:style-name="T13"> РС”, бр. 84/2004...</text:span><text:span text:style-name="T11">108</text:span><text:span text:style-name="T13">/</text:span><text:span text:style-name="T11">13</text:span><text:span text:style-name="T13">) прописано је да право на рефундацију ПДВ за куповину првог стана, на основу поднетог захтева, има физичко лице – пунолетни држављанин Републике, са пребивалиштем на територији Републике, кој</text:span><text:span text:style-name="T11">и</text:span><text:span text:style-name="T13"> купује први стан, а у ставу 2. <text:s/>истог члана прописано је, да купац првог стана може да оствари рефундацију ПДВ из става 1. под </text:span><text:span text:style-name="T11">условима да од 1. јула 2006. године до дана овере уговора о купопродаји на </text:span><text:span text:style-name="T13">основу</text:span><text:span text:style-name="T11"> којег </text:span><text:span text:style-name="T11">стиче први стан није имао у својини, односно сусвојини стан на територији Републике и</text:span><text:span text:style-name="T13"> да је уговорена цена стана са ПДВ у потпуности исплаћена продавцу </text:span><text:span text:style-name="T11">уплатом на текући рачун продавца</text:span><text:span text:style-name="T13">.</text:span></text:p>
      <text:p text:style-name="P20"/>
      <text:p text:style-name="P22"><text:span text:style-name="T13"><text:tab/></text:span><text:span text:style-name="T11">Одредбом члана 10. став 1. <text:s/>Правилника о поступку остваривања права на повраћај ПДВ и о начину и поступку рефакције и рефундације ПДВ („Службени гласник РС“ бр. 107/04...74/13) прописано је да купац првог стана из члана 56а Закона остварује рефундацију ПДВ у складу са Законом, на основу писменог захтева, који подноси надлежном пореском органу, <text:s/>док је ставом 5. тачка 6) истог члана Правилника прописано да се уз захтев из става 1. овог члана доставља доказ да је уговорена цена стана са ПДВ у потпуности исплаћена уплатом на текући </text:span><text:span text:style-name="T13">рачун продавца, односно доказ да је на име уговорене цене стана са ПДВ исплаћен износ који није мањи од износа ПДВ обрачунатог за први пренос права располагања на стану уплатом на текући рачун продавца у случају куповине стана под непрофитним условима из члана 56а. став 3. Закона. </text:span></text:p>
      <text:p text:style-name="P20"/>
      <text:p text:style-name="P20"><text:tab/><text:span text:style-name="T1">П</text:span><text:span text:style-name="T18">о оцени Управног суда, основано се тужбом указује да је </text:span><text:span text:style-name="T19">приликом</text:span><text:span text:style-name="T18"> доношења оспореног решења повређен закон на штету тужиоца, јер </text:span><text:span text:style-name="T19">је</text:span><text:span text:style-name="T18"> у поступку који је претходио доношењу </text:span><text:span text:style-name="T19">првостепен</text:span><text:span text:style-name="T18">ог решења погрешно примењено материјално право, што је тужени орган пропустио да правилно оцени.</text:span></text:p>
      <text:p text:style-name="P20"><text:tab/></text:p>
      <text:p text:style-name="P22"><text:span text:style-name="T13"><text:tab/></text:span><text:span text:style-name="T11">Ово стога што <text:s/>је, по налажењу суда, тужени орган погрешно закључио да је првостепени орган правилно одбио захтев </text:span><text:span text:style-name="T13">тужиље</text:span><text:span text:style-name="T11">, јер је </text:span><text:span text:style-name="T13">тужиља</text:span><text:span text:style-name="T11"> купопродајну цену </text:span><text:span text:style-name="T13">делимично исплатила</text:span><text:span text:style-name="T11"> на благајни продавца, </text:span><text:span text:style-name="T13">а део са рачуна текућег рачуна СТР “</text:span><text:span text:style-name="T16">Б.Б.</text:span><text:span text:style-name="T13">” ..., чији је оснивач, </text:span><text:span text:style-name="T11">будући да је у смислу цитиране одредбе члана 56а. Закона о порезу на додату вредност и члана 10. Правилника о поступку остваривања права на повраћај ПДВ и поступку рефакције и рефундације ПДВ релевантно да је купац који купује први стан, физичко лице – пунолетни држављанин </text:span><text:span text:style-name="T13">Републике </text:span><text:span text:style-name="T11">Србије, са пребивалиштем на њеној територији, да од 1. јула 2006. године </text:span><text:span text:style-name="T13">до</text:span><text:span text:style-name="T11"> </text:span><text:span text:style-name="T13">25.09.2012.</text:span><text:span text:style-name="T11"> године, </text:span><text:span text:style-name="T13">као </text:span><text:span text:style-name="T11">дана овере уговора о купопродаји, на основу којег стиче први стан, није имао </text:span><text:span text:style-name="T13">у својини</text:span><text:span text:style-name="T11">, односно </text:span><text:span text:style-name="T13">сусвојини</text:span><text:span text:style-name="T11"> стан на територији </text:span><text:span text:style-name="T13">Републике </text:span><text:span text:style-name="T11">Србије и да је уговорена цена стана са ПДВ-ом у потпуности исплаћена продавцу, уз обавезну уплату новца на рачун </text:span><text:span text:style-name="T13">продавца</text:span><text:span text:style-name="T11">, а да је у конкретном случају неспорно да постоји доказ да је уговорена цена стана са ПДВ-ом у потпуности исплаћена на текући рачун продавца, при чему је небитно што је купац </text:span><text:span text:style-name="T13">уплату дела цене стана</text:span><text:span text:style-name="T11"> извршио на благајни, а продавац <text:s/></text:span><text:span text:style-name="T13">тог </text:span><text:span text:style-name="T11">дана исти износ уплатио на свој текући рачун код пословне банке. </text:span><text:span text:style-name="T13">Надаље, п</text:span><text:span text:style-name="T20">олазећи од цитиране законске одредбе </text:span><text:span text:style-name="T21">члана </text:span><text:span text:style-name="T20">56а. став 1. Закона о порезу на додату вредност </text:span><text:soft-page-break/><text:span text:style-name="T20">и чињенице да је </text:span><text:span text:style-name="T21">тужиља</text:span><text:span text:style-name="T20"> у потпуности </text:span><text:span text:style-name="T21">исплатила</text:span><text:span text:style-name="T20"> уговорену цену стана</text:span><text:span text:style-name="T22">, </text:span><text:span text:style-name="T20">по оцени Управног суда, за остваривање права на рефундацију ПДВ није од значаја </text:span><text:span text:style-name="T21">ни то што је</text:span><text:span text:style-name="T20"> део </text:span><text:span text:style-name="T21">купородајне цене тужиља исплатила </text:span><text:span text:style-name="T22">са текућег рачуна СТР “</text:span><text:span text:style-name="T23">Б.Б.</text:span><text:span text:style-name="T22">” ..., имајући у виду да је она оснивач и власник те радње и да својом целокупном имовином одговара за права и обавезе радње, као и да из </text:span><text:span text:style-name="T20"><text:s/></text:span><text:span text:style-name="T21">извода банке </text:span><text:span text:style-name="T22">“</text:span><text:span text:style-name="T23">Г.Г.</text:span><text:span text:style-name="T22">”ад ... произлази да је тужиља као налогодавац у своје име, са текућег рачуна <text:s/>СТР “</text:span><text:span text:style-name="T23">Б.Б.</text:span><text:span text:style-name="T22">” ..., уплатила део купорподајне цене од 846.522,00 <text:s/>динара на текући рачун продавца.</text:span></text:p>
      <text:p text:style-name="P24"/>
      <text:p text:style-name="P22"><text:span text:style-name="T11"><text:tab/>С обзиром да је оспорено решење поништено због повреде </text:span><text:span text:style-name="T15">материјалног права,</text:span><text:span text:style-name="T11"> суд је решавао без одржавања усмене расправе, у складу са одредбом члана 33. Закона о управним споровима („Службени гласник РС“, бр. 111/09) </text:span><text:span text:style-name="T15">и предмет вратио туженом органу на поновно одлучивање, </text:span><text:span text:style-name="T11">да</text:span><text:span text:style-name="T15"> правилном применом материјалног права </text:span><text:span text:style-name="T11">донесе</text:span><text:span text:style-name="T15"> нову одлуку у овој управној ствари.<text:tab/><text:tab/></text:span></text:p>
      <text:p text:style-name="P21"><text:tab/></text:p>
      <text:p text:style-name="P22"><text:span text:style-name="T24"><text:tab/>Суд није прихватио захтев </text:span><text:span text:style-name="T25">тужиље</text:span><text:span text:style-name="T24"> за доношење одлуке у спору пуне јурисдикције </text:span><text:span text:style-name="T25">јер нису испуњени услови из члана 43. став 1. Закона о управним споровима за доношење одлуке у спору пуне јурисдикције </text:span><text:span text:style-name="T24">будући </text:span><text:span text:style-name="T25">јер то не дозвољава </text:span>природа ствари и утврђено чињенично стање <text:span text:style-name="T3">не </text:span>пружа поуздан основ за то.</text:p>
      <text:p text:style-name="P23"/>
      <text:p text:style-name="P14"><text:span text:style-name="T15"><text:tab/></text:span><text:span text:style-name="T11">На основу изнетих разлога, ценећи да је оспореним решењем повређен закон на штету </text:span><text:span text:style-name="T13">тужиље</text:span><text:span text:style-name="T11">, Управни суд је одлучио као </text:span><text:span text:style-name="T15">у </text:span><text:span text:style-name="T13">ставу 1. диспозитива</text:span><text:span text:style-name="T11"> пресуде, применом одредби члана 40. став 2. и </text:span><text:span text:style-name="T15">члана</text:span><text:span text:style-name="T11"> 42. став 1. Закона о управним споровима („Службени гласник РС“, бр. 111/09), с тим што је тужени орган везан </text:span><text:span text:style-name="T15">правним схватањима</text:span><text:span text:style-name="T11"> суда </text:span><text:span text:style-name="T15">и примедбама суда </text:span><text:span text:style-name="T11">у погледу поступка, а према одредби члана 69. став 2. истог закона. </text:span></text:p>
      <text:p text:style-name="P17"/>
      <text:p text:style-name="P14"><text:span text:style-name="T13"><text:tab/>Имајући у виду да је тужба уважена, овај суд је применом одредбе члана 67. и члана 74. Закона о управним споровима и сходном применом одредбе члана 153. став 1. и члана 154. Закона о парничном поступку (“Службени гласник РС”, бр. 72/11...55/14), обавезао туженог да тужиљи на име накнаде трошкова управног спора исплати износ од </text:span><text:span text:style-name="T13">18.790,00</text:span><text:span text:style-name="T13"> динара и то за састав тужбе износ од 16.500,00 динара, сагласно Тарифи о накнадама и наградама трошкова за рад адвоката (“Службени гласник РС”, бр. 121/12) и таксе на тужбу у износу од 390,00 динара и таксе на пресуду у износу од </text:span><text:span text:style-name="T13">1.900</text:span><text:span text:style-name="T13">,00 динара сагласно тарифном броју 28. Закона о судским таксама (“Службени гласник РС”, бр. 28/94...93/14) и одлучио као у ставу 2. диспозитива пресуде. </text:span></text:p>
      <text:p text:style-name="P11"/>
      <text:p text:style-name="Standard"><text:tab/><text:tab/><text:tab/><text:tab/><text:span text:style-name="T17">ПРЕСУЂЕНО У УПРАВНОМ СУДУ</text:span></text:p>
      <text:p text:style-name="P16"><text:span text:style-name="T1"><text:tab/><text:tab/><text:tab/> <text:s text:c="7"/>Дана </text:span><text:span text:style-name="T3">10.11.2017</text:span><text:span text:style-name="T3">.</text:span><text:span text:style-name="T1"> године, </text:span><text:span text:style-name="T7">III</text:span><text:span text:style-name="T1">-</text:span><text:span text:style-name="T7">1 </text:span><text:span text:style-name="T1">У. </text:span><text:span text:style-name="T3">17436</text:span><text:span text:style-name="T1">/</text:span><text:span text:style-name="T3">15</text:span><text:span text:style-name="T1"> </text:span></text:p>
      <text:p text:style-name="P5"/>
      <text:p text:style-name="P4">Записничар<text:tab/><text:tab/><text:tab/><text:tab/><text:tab/><text:tab/> <text:s text:c="20"/>Председник већа-судија</text:p>
      <text:p text:style-name="P6"><text:span text:style-name="T3">Јелена Искић,</text:span><text:span text:style-name="T3">с.р.</text:span><text:tab/><text:tab/><text:tab/><text:tab/> <text:s text:c="5"/><text:tab/><text:tab/> <text:s text:c="17"/>Сузана Гудураш,<text:span text:style-name="T3">с.р.</text:span></text:p>
      <text:p text:style-name="P29"/>
      <text:p text:style-name="P26">За тачност отправка</text:p>
      <text:p text:style-name="P26">Управитељ писарнице</text:p>
      <text:p text:style-name="P26">Дејан Ђурић</text:p>
      <text:p text:style-name="P25"/>
      <text:p text:style-name="P25">ЉД</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fo:font-weight="bold" style:font-weight-asian="bold"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sr" fo:country="YU"/>
    </style:style>
    <style:style style:name="MT2" style:family="text">
      <style:text-properties fo:language="zxx" fo:country="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1 <text:span text:style-name="MT1">У. </text:span><text:span text:style-name="MT2">17436</text:span><text:span text:style-name="MT1">/</text:span><text:span text:style-name="MT2">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0-04T13:06:55.91</dc:date>
    <meta:editing-duration>P1DT12H25M48S</meta:editing-duration>
    <meta:editing-cycles>243</meta:editing-cycles>
    <meta:generator>OpenOffice/4.1.1$Win32 OpenOffice.org_project/411m6$Build-9775</meta:generator>
    <meta:print-date>2018-01-15T11:14:31.78</meta:print-date>
    <meta:document-statistic meta:table-count="0" meta:image-count="1" meta:object-count="0" meta:page-count="4" meta:paragraph-count="38" meta:word-count="1845" meta:character-count="11864"/>
    <dc:creator>Ivan Vulić</dc:creator>
  </office:meta>
</office:document-meta>
</file>