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color="#000000" fo:letter-spacing="-0.0028in" style:font-name-asian="Verdana" style:font-name-complex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P1"/>
      <text:p text:style-name="P1"/>
      <text:p text:style-name="P1">Република Србија</text:p>
      <text:p text:style-name="P1">УПРАВНИ СУД <text:s/></text:p>
      <text:p text:style-name="P1">ОДEЉЕЊЕ У КРАГУЈЕВЦУ</text:p>
      <text:p text:style-name="P1">I-1 <text:s/>У 9493/16</text:p>
      <text:p text:style-name="P1">Дана 06.12.2017. године</text:p>
      <text:p text:style-name="P1">Београд</text:p>
      <text:p text:style-name="P1"/>
      <text:p text:style-name="P1"/>
      <text:p text:style-name="P7">У ИМЕ НАРОДА</text:p>
      <text:p text:style-name="P6"/>
      <text:p text:style-name="P8"><text:span text:style-name="Default_20_Paragraph_20_Font"><text:span text:style-name="T1"><text:tab/></text:span></text:span><text:span text:style-name="Default_20_Paragraph_20_Font"><text:span text:style-name="T1"><text:tab/></text:span></text:span>Управни суд, у већу састављеном од судија: Љиљане Петровић, <text:s/>председника већа, <text:s/>мр Николе Китаровића и Мирјане Вулић, чланова већа, са судским саветником Николом Крушкоњом, као записничарем, одлучујући у управном спору по тужби тужиље А.А. из ..., ул. ..., коју заступа пуномоћник адвокат Сузана Станојевић Митовић из Крагујевца, Николе Пашића 2/8, против туженог Републичког фонда за пензијско и инвалидско осигурање, Дирекција Београд, ради поништаја решења бр. 01-02/182.6.6 4432/16 од 25.07.2016. године, у предмету туђе неге и помоћи, у нејавној седници већа, одржаној дана 06.12.2017. године, донео је</text:p>
      <text:p text:style-name="P9"/>
      <text:p text:style-name="P10">П Р Е С У Д У</text:p>
      <text:p text:style-name="P10"/>
      <text:p text:style-name="P8"><text:span text:style-name="Default_20_Paragraph_20_Font"><text:span text:style-name="T1"><text:tab/></text:span></text:span><text:span text:style-name="Default_20_Paragraph_20_Font"><text:span text:style-name="T1"><text:tab/> </text:span></text:span><text:span text:style-name="Default_20_Paragraph_20_Font"><text:span text:style-name="T2">I </text:span></text:span>Тужба СЕ ОДБИЈА.</text:p>
      <text:p text:style-name="P8"/>
      <text:p text:style-name="P8"><text:tab/><text:tab/><text:span text:style-name="Default_20_Paragraph_20_Font"><text:span text:style-name="T2">II</text:span></text:span> ОДБИЈА СЕ захтев тужиоца за накнаду трошкова управног спора.</text:p>
      <text:p text:style-name="P8"/>
      <text:p text:style-name="P8"/>
      <text:p text:style-name="P3">О б р а з л о ж е њ е</text:p>
      <text:p text:style-name="P3"/>
      <text:p text:style-name="P8"><text:span text:style-name="Default_20_Paragraph_20_Font"><text:span text:style-name="T2"><text:tab/></text:span></text:span><text:span text:style-name="Default_20_Paragraph_20_Font"><text:span text:style-name="T2"><text:tab/></text:span></text:span>Тужиља је дана 28.06.2016. године, поднела Управном суду тужбу због ћутања управе и навела да је 12.04.2016.године изјавила жалбу на решење Републичког фонда за пензијско и инвалидско осигурање- Филијале Крагујевац бр. 182.4.1-514/2016 од 24.03.2016. године, а тужени у року од 60 дана од дана пријема жалбе није донео решење по жалби тужиље. Уз тужбу је доставила копију првостепеног решења Републичког фонда за пензијско и инвалидско осигурање - Филијале Крагујевац бр. 182.4.1-514/2016 од 24.03.2016. године, копију жалбе изјављене против тог решења и копију накнадног захтева, са доказима о предаји поднесака надлежном органу.</text:p>
      <text:p text:style-name="P8"/>
      <text:p text:style-name="P8"><text:tab/><text:tab/>У одговору на тужбу, тужени орган је обавестио суд да је решењем број 01-02/182.6.6 <text:s/>4432/16 од 25.07.2016.године, одлучио о жалби тужиље изјављеној против тог решења, и предложио да се тужба одбије.</text:p>
      <text:p text:style-name="P8"/>
      <text:p text:style-name="P8"><text:tab/><text:tab/>Поступајући по налогу суда од 02.09.2016. године, пуномоћник тужиље је навео да није задовољан накнадно донетим решењем туженог 01-02/182.6.6 4432/16 од 25.07.2016. године, те тужбу проширује и на овај акт. Указује да <text:s/>из извештаја лекара специјалисте <text:s/>произлази да је тужилац неспособан за рад што доводи <text:s/>у питање закључак органа вештачења <text:s/>а <text:s/>тим и туженог органа. Предложио је да су сопорено решење поништи <text:s/>а тужени <text:s/>накнади трошкове спора.</text:p>
      <text:p text:style-name="P8"><text:soft-page-break/></text:p>
      <text:p text:style-name="P8"><text:tab/><text:tab/>Након оцене навода тужбе, одговора на тужбу, као и <text:s/>списа ове управне ствари,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p>
      <text:p text:style-name="P8"><text:tab/><text:tab/>Из списа предмета и образложења оспореног решења произлази да је у управном поступку утврђено, на основу налаза, мишљења и оцене првостепеног органа вештачења број <text:span text:style-name="Default_20_Paragraph_20_Font"><text:span text:style-name="T3">...</text:span></text:span> од 04.03.2016. године и налаза, мишљења и оцене другостепеног органа вештачења број <text:span text:style-name="Default_20_Paragraph_20_Font"><text:span text:style-name="T3">...</text:span></text:span> од 06.07.2016. године, датих на основу расположиве медицинске документације и прегледа код првостепеног органа вештачења дана 04.03.2016. године, да код тужиље на дан прегледа не постоји потреба за помоћи и негом од стране другог лица.</text:p>
      <text:p text:style-name="P8"><text:tab/><text:tab/>Одредбом члана 41а став 1. Закона о пензијском и инвалидском осигурању („Службени гласник РС“, бр. 34/03 ... 93/12) прописано је да право на новчану накнаду за помоћ и негу другог лица, има осигураник и корисник пензије, коме је због природе и тежине стања, повреде или болести утврђена потреба за помоћи и негом за обављање радњи ради задовољавања основних животних потреба. Одредбом става 2. истог члана прописано је да потреба за помоћи и негом другог лица постоји када лице из става 1. овог члана које је непокретно, или које због тежине и природе трајних болести и болесног стања није способно да се самостално креће ни у оквиру стана уз употребу одговарајућих помагала, нити да се само храни, свлачи, облачи и да одржава основну личну хигијену, код слепог лица које је изгубило осећај светлости са тачном пројекцијом и код лица које постиже вид са корекцијом до 0,05.</text:p>
      <text:p text:style-name="P8"><text:tab/><text:tab/>По оцени овог суда, правилно је тужени одбио жалбу тужиље, налазећи да је првостепено решење донето на основу правилно и потпуно утврђеног чињеничног стања, без учињених повреда правила поступка које би биле од утицаја на решење ствари, уз правилну примену материјалног права, правилном оценом навода жалбе, у складу са чланом 235. став 2. Закона о општем управном поступку (“Службени лист СРЈ” бр. 33/97, 31/01 и „Службени гласник РС“, број 30/10).</text:p>
      <text:p text:style-name="P8"><text:tab/><text:tab/>Тужени орган је за своју одлуку дао јасне и довољне разлоге, које у свему прихвата и овај суд, налазећи да се наводима тужбе, којима се спори правилност утврђеног чињеничног стања, не доводи у сумњу законитост оспореног решења, јер из образложеног налаза другостепеног органа вештачења произлази да је ценио сву расположиву медицинску документацију и да је првостепени орган вештачења извршио непосредни медицински преглед тужиље, те да је другостепени орган вештачења у свему поступио у складу са одредбама чл. 10, 28-42. и 44. Правилника о образовању и начину рада органа вештачења Републичког Фонда за пензијско и инвалидско осигурање („Службени гласник РС“, бр. 59/08 … 7/12), па је овакав налаз, мишљење и</text:p>
      <text:p text:style-name="P8"><text:s/>оцена органа вештачења ваљан доказ у смислу члана 149. Закона о општем управном поступку о постојању потребе за помоћи и негом другог лица за обављање радњи ради задовољавања основних животних потреба тужиоца. Одредбом члана 39. став 1. Правилника прописано је да орган вештачења у другостепеном поступку остваривања права, вештачи на основу медицинске документације коришћене у првостепеном поступку, као и медицинске документације достављене у другостепеном поступку, а одредбом става 2. истог члана закона прописано је да орган вештачења у другостепеном поступку остваривања права може извршити преглед осигураника, корисника права, односно другог лица, ако на основу претходног разматрања медицинске документације оцени да је то неопходно. У конкретном случају, утврђено је <text:soft-page-break/>да је тужиља самостално покретна, није слепо лице, нема елемената кардиопулмоналне декомпензације, те се не може сматрати лицем коме је потребна туђа нега и помоћ.</text:p>
      <text:p text:style-name="P8"/>
      <text:p text:style-name="P8"><text:tab/><text:tab/>Са изложеног, Управни суд је нашао да закон није повређен на штету тужиље, па је на основу члана 40. став 2. Закона о управним споровима одлучио као у ставу I диспозитиву пресуде.</text:p>
      <text:p text:style-name="P8"/>
      <text:p text:style-name="P8"><text:tab/><text:tab/>Одлуку о трошковима управног спора суд је<text:span text:style-name="Default_20_Paragraph_20_Font"><text:span text:style-name="T4"> донео на основу чл. 66. и 67. Закона о упр</text:span></text:span><text:span text:style-name="Default_20_Paragraph_20_Font"><text:span text:style-name="T4">авним споровима и чл. 153, 154. и 163. Закона о парничном поступку („Службени гласник РС“, бр. 72/11 … 55/14), који се сходно примењује на основу члана 74. Закона о управним споровима, па је захтев тужиље за накнаду трошкова управног спора, јер није успела</text:span></text:span><text:span text:style-name="Default_20_Paragraph_20_Font"><text:span text:style-name="T4"> у спору, одбио као у ставу II диспозитива пресуде.</text:span></text:span></text:p>
      <text:p text:style-name="P8"/>
      <text:p text:style-name="P11"><text:span text:style-name="Default_20_Paragraph_20_Font"><text:span text:style-name="T2">ПРЕСУЂЕНО У УПРАВНОМ СУДУ</text:span></text:span></text:p>
      <text:p text:style-name="P11"><text:span text:style-name="Default_20_Paragraph_20_Font"><text:span text:style-name="T2">Дана 06.12.2017</text:span></text:span><text:span text:style-name="Default_20_Paragraph_20_Font"><text:span text:style-name="T2">. године, <text:s/>I-1 <text:s/>У 9493/16</text:span></text:span></text:p>
      <text:p text:style-name="P3"/>
      <text:p text:style-name="P3"/>
      <text:p text:style-name="P4">Записничар<text:tab/><text:tab/><text:tab/><text:tab/><text:tab/><text:tab/> <text:s text:c="9"/>Председник већа - судија</text:p>
      <text:p text:style-name="P4">Никола Крушкоња,с.р.<text:tab/><text:tab/><text:tab/><text:tab/><text:tab/> <text:s text:c="4"/>Љиљана Петровић,с.р.</text:p>
      <text:p text:style-name="P4"/>
      <text:p text:style-name="P5">За тачност отправка</text:p>
      <text:p text:style-name="P5">Управитељ писарнице</text:p>
      <text:p text:style-name="P3">Дејан Ђурић</text:p>
      <text:p text:style-name="P3"/>
      <text:p text:style-name="P8"><text:span text:style-name="Default_20_Paragraph_20_Font"><text:span text:style-name="T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2pt" style:language-asian="sr" style:country-asian="R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1 <text:s/>У 9493/16</text:p>
        <text:p text:style-name="MP2"><text:page-number text:select-page="current">3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HP</meta:initial-creator>
    <meta:creation-date>2017-12-25T14:25:00Z</meta:creation-date>
    <dc:date>2020-02-16T14:08:06.28</dc:date>
    <meta:print-date>2018-01-15T10:59:00Z</meta:print-date>
    <meta:editing-cycles>2</meta:editing-cycles>
    <meta:editing-duration>PT1H28M55S</meta:editing-duration>
    <meta:document-statistic meta:table-count="0" meta:image-count="1" meta:object-count="0" meta:page-count="3" meta:paragraph-count="33" meta:word-count="1064" meta:character-count="6898"/>
    <meta:template xlink:type="simple" xlink:actuate="onRequest" xlink:title="" xlink:href="Normal"/>
  </office:meta>
</office:document-meta>
</file>