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Arial"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etter-spacing="-0.0028in"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P18" style:family="paragraph" style:parent-style-name="Standard">
      <style:paragraph-properties fo:line-height="100%" fo:text-align="center" style:justify-single-word="false" fo:background-color="#ffffff">
        <style:background-image/>
      </style:paragraph-properties>
    </style:style>
    <style:style style:name="P19" style:family="paragraph" style:parent-style-name="Standard">
      <style:paragraph-properties fo:margin-top="0in" fo:margin-bottom="0in" fo:line-height="100%"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fo:language="sh" fo:country="YU" fo:font-weight="normal" style:font-size-asian="12pt" style:font-weight-asian="normal" style:font-size-complex="12pt" style:font-weight-complex="normal"/>
    </style:style>
    <style:style style:name="T10" style:family="text">
      <style:text-properties style:font-name="Times New Roman" fo:font-size="12pt" fo:language="sh" fo:country="YU" fo:font-weight="bold" style:font-size-asian="12pt" style:font-weight-asian="bold" style:font-size-complex="12pt"/>
    </style:style>
    <style:style style:name="T11" style:family="text">
      <style:text-properties style:font-name="Times New Roman" fo:font-size="12pt" fo:language="sh" fo:country="YU" fo:font-weight="bold" style:font-size-asian="12pt" style:font-weight-asian="bold" style:font-size-complex="12pt" style:font-weight-complex="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style:font-size-complex="12pt"/>
    </style:style>
    <style:style style:name="T18" style:family="text">
      <style:text-properties fo:language="zxx" fo:country="none" fo:font-weight="normal" style:font-weight-asian="normal" style:font-weight-complex="normal"/>
    </style:style>
    <style:style style:name="T19" style:family="text">
      <style:text-properties fo:color="#000000" style:font-name="Times New Roman" fo:font-size="12pt" style:font-size-asian="12pt" style:font-size-complex="12pt" style:text-scale="99%"/>
    </style:style>
    <style:style style:name="T20" style:family="text">
      <style:text-properties fo:color="#000000" style:font-name="Times New Roman" fo:font-size="12pt" fo:language="zxx" fo:country="none" style:font-size-asian="12pt" style:font-size-complex="12pt" style:text-scale="99%"/>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6">УПРАВНИ</text:span><text:span text:style-name="T12"> СУД </text:span></text:p>
      <text:p text:style-name="P4">21 У. 15008/15</text:p>
      <text:p text:style-name="P3"><text:span text:style-name="T17">21</text:span><text:span text:style-name="T13">.</text:span><text:span text:style-name="T17">12</text:span><text:span text:style-name="T13">.</text:span><text:span text:style-name="T14">20</text:span><text:span text:style-name="T17">17</text:span><text:span text:style-name="T14">. године</text:span></text:p>
      <text:p text:style-name="P7">Б Е О Г Р А Д</text:p>
      <text:p text:style-name="P7"/>
      <text:p text:style-name="P7"/>
      <text:p text:style-name="P8">У ИМЕ НАРОДА</text:p>
      <text:p text:style-name="P8"/>
      <text:p text:style-name="P8"/>
      <text:p text:style-name="P15"><text:span text:style-name="Podrazumevani_20_font_20_pasusa"><text:span text:style-name="T4"><text:s text:c="15"/><text:tab/></text:span></text:span><text:span text:style-name="T7">Управни суд, у већу састављеном од судија: </text:span><text:span text:style-name="T3">Жељка Шкорића,</text:span><text:span text:style-name="T8"> председника већа, </text:span><text:span text:style-name="T3">Павела Јонаша и мр Зорана Рељића,</text:span><text:span text:style-name="T8"> чланова већа, са </text:span><text:span text:style-name="T3">судским</text:span><text:span text:style-name="T8"> </text:span><text:span text:style-name="T3">саветником Мирелом Костадиновић,</text:span><text:span text:style-name="T8"> </text:span><text:span text:style-name="T3">као </text:span><text:span text:style-name="T8">записничарем</text:span><text:span text:style-name="T7">, одлучујући у управном спору по тужби </text:span><text:span text:style-name="T3">тужиоца Акционарског друштва за издавање, производњу и продају грамофонских плоча, музичких и видео касета и осталих носача звука “</text:span><text:span text:style-name="T3">А.А.</text:span><text:span text:style-name="T3">”, са седиштем у ..., улица ...број ..., адреса за доставу писмена ..., ... број ..., против </text:span><text:span text:style-name="T8">туженог</text:span><text:span text:style-name="T7"> </text:span><text:span text:style-name="T3">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у надлежност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аја решења туженог број 300-47-04-00747/2015-I1000 од 16.09.2015. године, у предмету пореза на додату вредност</text:span><text:span text:style-name="T7">, у нејавној седници већа, одржаној дана </text:span><text:span text:style-name="T3">21.12.2017</text:span><text:span text:style-name="T7">. године, донео је</text:span></text:p>
      <text:p text:style-name="P11"/>
      <text:p text:style-name="P11"/>
      <text:p text:style-name="P8">П Р Е С У Д У</text:p>
      <text:p text:style-name="P8"/>
      <text:p text:style-name="P11"/>
      <text:p text:style-name="P15"><text:span text:style-name="Podrazumevani_20_font_20_pasusa"><text:span text:style-name="T4"><text:tab/><text:tab/></text:span></text:span><text:span text:style-name="Podrazumevani_20_font_20_pasusa"><text:span text:style-name="T9">Тужба</text:span></text:span><text:span text:style-name="Podrazumevani_20_font_20_pasusa"><text:span text:style-name="T10"> </text:span></text:span><text:span text:style-name="Podrazumevani_20_font_20_pasusa"><text:span text:style-name="T11">СЕ</text:span></text:span><text:span text:style-name="Podrazumevani_20_font_20_pasusa"><text:span text:style-name="T2"> ОДБИЈА.</text:span></text:span></text:p>
      <text:p text:style-name="P19"/>
      <text:p text:style-name="P11"/>
      <text:p text:style-name="P8">О б р а з л о ж е њ е</text:p>
      <text:p text:style-name="P8"/>
      <text:p text:style-name="P11"/>
      <text:p text:style-name="P15"><text:span text:style-name="Podrazumevani_20_font_20_pasusa"><text:span text:style-name="T5"><text:tab/><text:tab/></text:span></text:span><text:span text:style-name="T7">Оспореним решењем </text:span><text:span text:style-name="T3">одбијена је, као неоснована, жалба тужиоца, изјављена против решења Министарства финансија, Пореске управе – Филијале Вождовац, број 47-00058/2015-0019-010, број предмета 859153735 од 29.05.2015. године. Наведеним ожалбеним решењем, тужиоцу је, у поступку теренске контроле, у циљу отклањања неправилности, утврђена непријављена обавеза пореза на додату вредност </text:span><text:span text:style-name="T3">у износу од 1.567.089,00 динара за период од 01.04.2014. до 30.06.2014. године и на наведени изнсо утврђена камата у износу од 233.367,39 динара, обрачуната</text:span><text:span text:style-name="T3"> закључно са 18.05.2015. године и наложена уплата утврђене обавезе и камате до дана </text:span><text:span text:style-name="T3">уплате на одговарајући рачун јавних прихода. </text:span><text:span text:style-name="T3">Такође, </text:span><text:span text:style-name="T3">наложено </text:span><text:span text:style-name="T3">је</text:span><text:span text:style-name="T3"> тужиоцу да </text:span><text:span text:style-name="T3">сам </text:span><text:soft-page-break/><text:span text:style-name="T3">обрачуна и уплати камату од дана до када је у контроли обрачуната камата до дана уплате главног дуга у тачки 1. ожалбеног решења, као и да</text:span><text:span text:style-name="T3"> утврђене обавезе евидентира у пословним књигама и другим прописаним евиденцијама у року од 15 дана од дана пријема решења, с тим да жалба не одлаже извршење решења. </text:span></text:p>
      <text:p text:style-name="P11"/>
      <text:p text:style-name="P11"><text:tab/><text:tab/><text:span text:style-name="T15">У тужби поднетој Управном суду дана 29.10.2015. године, тужилац оспорава законитост решења туженог органа због неправилно утврђеног чињеничног стања и погрешне примене закона. Указује да је тужилац Предузеће “Б.Б.” </text:span><text:span text:style-name="T21">и</text:span><text:span text:style-name="T15">з ... консигнационо предао робу са уредним отпремницама и пратећим уговором којим се наведено предузеће обавезује да даје извештаје о продатој количини робе и исту плаћа након тог извештаја, те да је 15 дана након што је роба дата на консигнацију тужиоцу одузет ПИБ због неблаговремене предаје ПДВ пријаве, због чега Предузеће “Б.Б.” <text:s/>из ... није могло да врши било каква плаћања према тужиоцу. Средином децембра 2014. године тужиоцу је враћен ПИБ тако да је поново могао да послује. Истиче и да је крајем новембра месеца 2014. године у Предузећу “Б.Б.” из ... извршена провала, којом приликом је велики део робе која је била на констигнацији украдена, крађа је пријављена полицији која је изашла на лице места и о томе саставила записник који тужиоцу није достављен са образложењем да само суд исти може да добије. У поступку теренске контроле која је након тога обављена код тужиоца утврђено је да постоји уговор о консигнацији, отпремнице на којима је наведена и укупна цена робе дата на консигнацију, као и назнака да се плаћање врши на основу уговора. Међутим, указује да након тога првостепени орган доноси ожалбено решење којим му се утврђује непријављена обавеза пореза на додату вредност,</text:span><text:span text:style-name="T18"> на које је тужилац благовремено изјавио жалбу, о којој је одлучено оспореним решењем. </text:span><text:span text:style-name="T15">Указује да оспорено решење садржи низ недостатака и неправилности које се огледају у чињеници да у конкретном случају нигде није наведено за коју врсту робе, за коју количину и коју цену робе, се тражи да тужилац плати ПДВ и камату с обзиром да у конкретном случају продаје није било, а тужени се позива на члан 4. Закона о порезу на додату вредност, чијим је ставом 3. тачка 4. прописано да се при продаји робе плаћа провизија. Такође, сматра да тужени погрешно тумачи и члан 16. Закона о пореском поступку и пореској администрацији на који се позива, с обзиром да према наведеној одредби закона обавеза плаћања ПДВ-а настаје када се изврши једна од следећих радњи: наплата, односно плаћање, ако је накнада или део накнаде наплаћен. Међутим, како у конкретном случају никакве наплате није било, тужиоцу није ни могла да буде утврђена предметна обавеза. Такође наводи да се тужени погрешно позива и на члан 37. став 1. тачка 4. Закона, према коме обвезник обрачунава и плаћа ПДВ и подноси пореске пријаве, будући да у конкретном случају пореска пријава јесте уредно поднета, али у истој није могао бити исказан никакав промет јер самог промета није ни било, с обзиром да је роба дата на консигнацију у јуну те и није могла бити плаћена, а у наредном кварталу промета робе није било будући да је иста украдена од стране НН лица. Са наведених разлога предлаже да суд тужбу уважи и оспорено решење поништи. </text:span></text:p>
      <text:p text:style-name="P12"/>
      <text:p text:style-name="P11"><text:tab/><text:tab/><text:span text:style-name="T15">Тужени орган је у</text:span> одговору на тужбу <text:span text:style-name="T15">у свему</text:span> остао при <text:span text:style-name="T15">наводима датим у</text:span> <text:span text:style-name="T15">образложењу</text:span> оспореног решења <text:span text:style-name="T15">и предложио</text:span> да <text:s/>суд тужбу одбије, као неосновану.</text:p>
      <text:p text:style-name="P11"/>
      <text:p text:style-name="P15"><text:soft-page-break/><text:span text:style-name="T7"><text:tab/><text:tab/></text:span><text:span text:style-name="T3">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text:span><text:span text:style-name="T7"> решења у границама захтева из тужбе, </text:span><text:span text:style-name="T3">у складу са одредбом</text:span><text:span text:style-name="T3"> члана </text:span><text:span text:style-name="T7"><text:s/></text:span><text:span text:style-name="Podrazumevani_20_font_20_pasusa"><text:span text:style-name="T19">41. став 1. </text:span></text:span><text:span text:style-name="Podrazumevani_20_font_20_pasusa"><text:span text:style-name="T20">истог з</text:span></text:span><text:span text:style-name="Podrazumevani_20_font_20_pasusa"><text:span text:style-name="T19">акона, </text:span></text:span><text:span text:style-name="Podrazumevani_20_font_20_pasusa"><text:span text:style-name="T20">Управни суд је, </text:span></text:span><text:span text:style-name="Podrazumevani_20_font_20_pasusa"><text:span text:style-name="T20">оценом навода тужбе, одговора на тужбу и списа предмета ове управне ствари,</text:span></text:span><text:span text:style-name="Podrazumevani_20_font_20_pasusa"><text:span text:style-name="T20"> нашао да тужба није основана</text:span></text:span><text:span text:style-name="Podrazumevani_20_font_20_pasusa"><text:span text:style-name="T19">.</text:span></text:span></text:p>
      <text:p text:style-name="P15"><text:span text:style-name="Podrazumevani_20_font_20_pasusa"><text:span text:style-name="T19"/></text:span></text:p>
      <text:p text:style-name="P11"><text:tab/><text:tab/>Из <text:span text:style-name="T15">списа предмета и образложења оспореног решења произилази да је предметна пореска обавеза тужиоцу утврђена по спроведеном поступку теренске контроле провере пословних односа између пореских обвезника код АД “</text:span><text:span text:style-name="T15">А.А.</text:span><text:span text:style-name="T15">” ...и обрачунавања и плаћања пореза на додату вредност код тужиоца у периоду од 01.06.2014. до 30.06.2014. године, о чему је сачињен записник број 47-00058/2015-0019-001 од 18.05.2015. године. У наведеном записнику констатоване су незаконитости и неправилности, ради чијег отклањања су дати налози тужиоцу као у диспозитиву ожалбеног решења. Наиме, у извршеној теренској контроли утврђено је да је тужилац купцу “</text:span><text:span text:style-name="T15">Б.Б.</text:span><text:span text:style-name="T15">” из ..., издао рачуне – отпремнице број 01 од 05.06.2014. године, на бруто износ од 11.646.673,65 динара и број 02 од 23.06.2014. године, на бруто износ од 5.591.300,00 динара на име продаје компакт дискова и ДВД, да наведени рачуни-отпремнице нису исказани у пореским евиденцијама пореског обвезника, овде тужиоца, као и да у главној књизи на рачунима прихода није исказана ни једна пословна промена. </text:span>Надаље, <text:span text:style-name="T15">увидом у уговор о продаји робе са правом поврата, који је оверен заводним печатом тужиоца дана 29.05.2014. године, под бројем 01-05/2014, који је тужилац закључио са купцем “</text:span><text:span text:style-name="T15">Б.Б.</text:span><text:span text:style-name="T15">” из ..., утврђено је да је предмет овог уговора регулисање међусобних права и обавеза уговорних страна у циљу успостављања сарадње у вези куповине и продаје аудио и видео носача звука и слике из продајног асортимана продавца. Чланом 6. наведеног Уговора прецизирано да робу коју је вратио у назначеном року од 90 дана купац може, уколико се појаве пословне потребе, исут робу накнадно поново да задужи ради даље продаје, те да, уколико купац не изврши одјаву робе у максималном року од 90 дана од дана задужења и у наведеном року не изврши повраћај робе, сматраће се да је сва таква роба продата а да је купац дужан да у року од 7 дана од дана истека претходно наведеног рока изврши уплату такве нераздужене робе без права на повраћај исте, осим у случају да су се продавац и купац претходно договорили о продужењу рока од 90 дана за раздужење односно повраћај робе. Поред тога, увидом у достављену документацију, те изјаву одговорног лица тужиоца, дату на записник број 47-00058/2015-0019-006-3 од 11.05.2015. године, као и податке којима располаже Пореска управа утврђено је, да је тужилац дана 22.07.2014. године, за порески период од 01.04.2014. године – 30.06.2014.године, поднео пореску пријаву у којој је у свим пољима исказао 0, као и да издате рачуне – отпремнице није исказао у својим пословним књигама, нити је ПД “</text:span><text:span text:style-name="T15">Б.Б.</text:span><text:span text:style-name="T15">” , евидентиран као купац, а ни као добављач, при чему тужиоцу до дана контроле испоручена добра по наведеним рачунима – отпремницама нису враћена, нити су издата књижна одобрења. Са наведених разлога првостепени орган је налазећи да је тужилац за предметни порески период извршио промет добара у складу са чланом 4. Закона о порезу на додату вредност и за исту је издао рачуне – отпремнице, а да на износ исказане основице за </text:span><text:soft-page-break/><text:span text:style-name="T15">промет добара није извршио обрачун пореза на додату вредност и у пореској пријави исказао износ обавезе ПДВ, оценио да је тужилац поступио супротно одредби члана 37. Закона о порезу на додату вредност, због чега је одлучио као у диспозитиву ожалбеног решења. </text:span></text:p>
      <text:p text:style-name="P12"/>
      <text:p text:style-name="P12"><text:tab/><text:tab/>Према одредби члана 3. Закона о порезу на додату вредност (“Службени гласник РС”, број 84/04...68/14), предмет опорезивања <text:span text:style-name="T15">ПДВ су</text:span>: испорука добара и пружања услуга које порески обвезник изврши у Републици Србији уз накнаду, у оквиру обављања делатности, као и увоз добара у <text:span text:style-name="T15">Р</text:span>епублику. <text:span text:style-name="T15">Одредбом члана 4. став 1-4. истог закона,</text:span> прописано шта се све сматра прометом добара у смислу овог закона, <text:span text:style-name="T15">док се п</text:span>рема ставу 5. истог члана закона, узимање добара, односно сваки други промет добара из става 4. овог члана сматра се прометом добара уз накнаду под условом да се ПДВ обрачунат у претходној фази промета на та добра или њихове саставне делове може одбити у потпуности или сразмерно независно од тога да ли је остварено право на одбитак претходног пореза. </text:p>
      <text:p text:style-name="P12"/>
      <text:p text:style-name="P12"><text:tab/><text:tab/><text:span text:style-name="T15">Одредбом</text:span> члана 14. Закона о порезу на додату вредност, промет добара настаје отпочињањем слања или превозом добара примаоцу или трећем лицу, по његовом налогу, ако добра шаље или превози испоручилац, прималац или треће лице, по њиховом налогу, преузимања добара од стране примаоца случај уградње или монтаже добара од стране испоручиоца или по његовом налогу, трећег лица, преносе права располагања над добрима примаоцу, ако се добро испоручује без отпреме, односно превоза и очитавање стања примљене воде, електричне енергије, газа, топлотне енергије које врши испоручилац у циљу обрачуна потрошње <text:span text:style-name="T15">(став 1.)</text:span>, при чему се у консигнационим пословима, време испоруке добара од стране комисионара или консигнатера одређује у складу са ставом 1. овог члана и за испоруку комисионару и консигнатеру <text:span text:style-name="T15">(став 2.), док је чланом 16. истог закона утврђено да </text:span>пореска обавеза настаје даном када се најраније изврши једна од следећих радњи: промет добара и услуга; наплата, односно плаћање, ако је накнада или део накнаде наплаћен односно плаћен у новцу пре промета добара и услуга. </text:p>
      <text:p text:style-name="P12"/>
      <text:p text:style-name="P12"><text:tab/><text:tab/>Према одредби члана 37. став 1. тачка 4. Закона о порезу на додату вредност, обвезник је дужан да обрачунава и плаћа ПДВ и подноси пореске пријаве, <text:span text:style-name="T15">а п</text:span>рема одредби члана 44. наведеног закона, ако обвезник у рачуну за испоручена добра и услуге искаже већи ПДВ од оног који у складу са овим законом дугује дужан је да тако исказан ПДВ плати, док у новом рачуну не исправи износ ПДВ-а, при чему се исправка ПДВ из става 1. овог члана врши у пореском периоду у којем је издат рачун са исправљеним износом ПДВ-а.</text:p>
      <text:p text:style-name="P12"/>
      <text:p text:style-name="P11"><text:span text:style-name="T15"><text:tab/><text:tab/>Имајући у виду утврђено чињенично стање и цитиране одредбе закона, правилно је по оцени Управног суда, тужени орган у поступку у коме није било повреде правила поступања од утицаја на правилност и законитост оспореног решења, жалбу <text:s/></text:span><text:span text:style-name="T15">тужиоца одбио као неосновану, налазећи да је правилно првостепени орган тужиоцу, у поступку контроле за извршену испоруку добара по предметним рачунима – отпремницама утврдио и наложио уплату пореза на додату вредност са припадајућом </text:span><text:soft-page-break/><text:span text:style-name="T15">каматом и у износима као у диспозитиву ожалбеног решења. </text:span></text:p>
      <text:p text:style-name="P12"/>
      <text:p text:style-name="P11"><text:span text:style-name="T15"><text:tab/><text:tab/>Неосновано се, </text:span><text:span text:style-name="T15">по оцени Управног суда,</text:span><text:span text:style-name="T15"> наводима тужбе оспорава утврђена обавеза пореза на додату вредност, будући да се према одредби члана 43. Закона о пореском поступку и пореској администрацији чињенице у пореском поступку утврђују на основу доказа, а као доказ се у пореском поступку могу употребити пореска пријава, порески биланс, пословне књиге и евиденције, рачуноводствени искази, пословна документација и друге исправе и информације којима располаже пореска управа, прикупљене од пореског обвезника или трећих лица, као исказ сведока, налаз вештака, увиђај и свако друго средство којим се чињенице могу утврдити. </text:span><text:span text:style-name="T15">Наиме, како тужилац</text:span><text:span text:style-name="T15"> у поступку који је претходио доношењу оспореног решења није доставио доказе којима би </text:span><text:span text:style-name="T15">правилност </text:span><text:span text:style-name="T15">утврђено</text:span><text:span text:style-name="T15">г</text:span><text:span text:style-name="T15"> чињенично</text:span><text:span text:style-name="T15">г</text:span><text:span text:style-name="T15"> стањ</text:span><text:span text:style-name="T15">а</text:span><text:span text:style-name="T15"> </text:span><text:span text:style-name="T15">била доведена у сумњу</text:span><text:span text:style-name="T15">, </text:span><text:span text:style-name="T15">то му је, и по оцени суда, предметна пореска обавеза правилно</text:span><text:span text:style-name="T15"> </text:span><text:span text:style-name="T15">утврђена.</text:span></text:p>
      <text:p text:style-name="P12"/>
      <text:p text:style-name="P12"><text:tab/><text:tab/>Суд је ценио и друге наводе тужбе тужиоца, али налази да исти у суштини представљају поновљене наводе жалбе на првостепено решење, те да нису од утицаја на другачију оцену правилности и законитости оспореног решења. </text:p>
      <text:p text:style-name="P14"/>
      <text:p text:style-name="P11"><text:tab/><text:tab/>Са изнетих разлога, <text:span text:style-name="T15">налазећи да оспореним решењем није повређен закон на штету тужи</text:span><text:span text:style-name="T15">оца,</text:span><text:span text:style-name="T15"> Управни суд је, применом одредбе члана </text:span>40. став 2. Закона о управним споровима, <text:span text:style-name="T15">одлучио као у диспозитив</text:span><text:span text:style-name="T15">у</text:span><text:span text:style-name="T15"> пресуде.</text:span> </text:p>
      <text:p text:style-name="P17"/>
      <text:p text:style-name="P17"/>
      <text:p text:style-name="P18"><text:span text:style-name="Podrazumevani_20_font_20_pasusa"><text:span text:style-name="T5">ПРЕСУЂЕНО У УПРАВНОМ СУДУ</text:span></text:span></text:p>
      <text:p text:style-name="P16"><text:span text:style-name="Podrazumevani_20_font_20_pasusa"><text:span text:style-name="T5">Дана </text:span></text:span><text:span text:style-name="Podrazumevani_20_font_20_pasusa"><text:span text:style-name="T2">21</text:span></text:span><text:span text:style-name="Podrazumevani_20_font_20_pasusa"><text:span text:style-name="T2">.12.2017</text:span></text:span><text:span text:style-name="Podrazumevani_20_font_20_pasusa"><text:span text:style-name="T6">. године, </text:span></text:span><text:span text:style-name="Podrazumevani_20_font_20_pasusa"><text:span text:style-name="T1">21 У </text:span></text:span><text:span text:style-name="Podrazumevani_20_font_20_pasusa"><text:span text:style-name="T1">15008</text:span></text:span><text:span text:style-name="Podrazumevani_20_font_20_pasusa"><text:span text:style-name="T1">/15</text:span></text:span></text:p>
      <text:p text:style-name="P10"/>
      <text:p text:style-name="P9">Записничар<text:tab/><text:tab/><text:tab/><text:tab/><text:tab/><text:tab/> <text:s text:c="21"/>Председник већа-судија</text:p>
      <text:p text:style-name="P13">Мирела Костадиновић,<text:span text:style-name="T15">с.р.</text:span><text:tab/><text:tab/><text:tab/> <text:s text:c="27"/>Жељко Шкорић,<text:span text:style-name="T15">с.р.</text:span></text:p>
      <text:p text:style-name="P13"/>
      <text:p text:style-name="P6">За тачност отправка</text:p>
      <text:p text:style-name="P6">Управитељ писарнице</text:p>
      <text:p text:style-name="P6">Дејан Ђурић</text:p>
      <text:p text:style-name="P13">ЦРП</text:p>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21 У </text:span></text:span><text:span text:style-name="Podrazumevani_20_font_20_pasusa"><text:span text:style-name="MT1">15008</text:span></text:span><text:span text:style-name="Podrazumevani_20_font_20_pasusa"><text:span text:style-name="MT1">/15</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23M27S</meta:editing-duration>
    <meta:editing-cycles>20</meta:editing-cycles>
    <meta:generator>OpenOffice/4.1.1$Win32 OpenOffice.org_project/411m6$Build-9775</meta:generator>
    <dc:title>template upravni BGD</dc:title>
    <dc:date>2019-11-11T15:32:09.40</dc:date>
    <meta:document-statistic meta:table-count="0" meta:image-count="1" meta:object-count="0" meta:page-count="5" meta:paragraph-count="32" meta:word-count="2087" meta:character-count="1338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