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language="sr" fo:country="YU"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fo:language="sr" fo:country="YU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11" style:family="paragraph" style:parent-style-name="Standard">
      <style:paragraph-properties fo:text-align="justify" style:justify-single-word="false"/>
      <style:text-properties fo:language="sr" fo:country="YU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21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fo:language="zxx" fo:country="non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8" style:family="paragraph" style:parent-style-name="Standard">
      <style:paragraph-properties fo:margin-left="0cm" fo:margin-right="0.026cm" fo:margin-top="0cm" fo:margin-bottom="0cm" fo:line-height="100%" fo:text-align="start" style:justify-single-word="false" fo:text-indent="0cm" style:auto-text-indent="false"/>
      <style:text-properties fo:language="zxx" fo:country="none" fo:font-weight="normal" style:font-weight-asian="normal" style:font-weight-complex="normal" style:text-scale="105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weight-complex="bold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style:font-size-complex="12pt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language="sh" fo:country="YU"/>
    </style:style>
    <style:style style:name="T13" style:family="text">
      <style:text-properties fo:language="sh" fo:country="YU" style:font-size-complex="12pt"/>
    </style:style>
    <style:style style:name="T14" style:family="text">
      <style:text-properties style:use-window-font-color="true" fo:font-size="12pt" fo:language="zxx" fo:country="none" fo:font-weight="normal" fo:background-color="transparent" style:font-name-asian="Times New Roman1" style:font-name-complex="Times New Roman1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language="en" fo:country="US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language="zxx" fo:country="none" fo:font-weight="bold" style:font-weight-asian="bold" style:font-weight-complex="bold"/>
    </style:style>
    <style:style style:name="T19" style:family="text">
      <style:text-properties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en" fo:country="US"/>
    </style:style>
    <style:style style:name="T22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23" style:family="text">
      <style:text-properties fo:language="sr" fo:country="RS"/>
    </style:style>
    <style:style style:name="T24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9"> СУД </text:span></text:p>
      <text:p text:style-name="P7"><text:span text:style-name="T1">16 У.18621</text:span>/1<text:span text:style-name="T1">6</text:span></text:p>
      <text:p text:style-name="P12"><text:span text:style-name="T10">Дана </text:span><text:span text:style-name="T6">08.12.2017</text:span><text:span text:style-name="T13">. године</text:span></text:p>
      <text:p text:style-name="P3">Б Е О Г Р А Д</text:p>
      <text:p text:style-name="P4"/>
      <text:p text:style-name="P5">У ИМЕ <text:s/>НАРОДА </text:p>
      <text:p text:style-name="P9"/>
      <text:p text:style-name="P13"><text:span text:style-name="T7"><text:tab/><text:tab/></text:span><text:span text:style-name="T11">Управни суд,</text:span><text:span text:style-name="T8"> </text:span><text:span text:style-name="T7">у већу састављеном од судија: </text:span><text:span text:style-name="T1">Стева Ђурановића, председника већа, Гордане Гајић Салзбергер и мр Весне Чогурић, чланова већа, са судским саветником Мајом Панић, као записничарем, одлучујући у управном спору по тужби тужиље </text:span><text:span text:style-name="T24">А.А.</text:span><text:span text:style-name="T1">из ..., ..., </text:span><text:span text:style-name="T14">поднетој против туженог Министарства финансија Републике Србије, Пореска управа – Сектор за пореско правне послова и координацију, Регионално одељење за другостепени поступак Београд, чије предмете је преузело Министарство финансија РС, Сектор за другостепени порески и царински поступак – Одељење за другостепени порески поступак Београд, ради поништаја решења туженог број 300-436-05-00952/2016-I1000 од 15.11.2016. године, у предмету пореза на имовину, у нејавној седници већа одржаној дана 08.12.2017. године, донео је </text:span></text:p>
      <text:p text:style-name="P18"/>
      <text:p text:style-name="P18"/>
      <text:p text:style-name="P14">П Р Е С У Д У</text:p>
      <text:p text:style-name="P14"/>
      <text:p text:style-name="P14"/>
      <text:p text:style-name="P19"><text:span text:style-name="T15"><text:tab/><text:tab/></text:span><text:span text:style-name="T16"> </text:span><text:span text:style-name="T15">Тужба </text:span><text:span text:style-name="Default_20_Paragraph_20_Font"><text:span text:style-name="T17">СЕ </text:span></text:span><text:span text:style-name="Default_20_Paragraph_20_Font"><text:span text:style-name="T18">ОДБИЈА.</text:span></text:span></text:p>
      <text:p text:style-name="P19"><text:span text:style-name="Default_20_Paragraph_20_Font"><text:span text:style-name="T18"/></text:span></text:p>
      <text:p text:style-name="P14">О б р а з л о ж е њ е</text:p>
      <text:p text:style-name="P14"/>
      <text:p text:style-name="P13"><text:span text:style-name="T7"><text:tab/><text:tab/>Оспореним решењем одбијена је као неоснована жалба </text:span><text:span text:style-name="T1">тужиље</text:span><text:span text:style-name="T7"> изјављена против </text:span><text:span text:style-name="T1">решења Градске управе града Београда, Секретаријат за финансије, Управе јавних прихода града Београда, Сектор јавних прихода за подручја градских општина, Одељење Стари град број: </text:span><text:span text:style-name="T21">I</text:span><text:span text:style-name="T1">-02-436-1/4576/2016-018 од 21.04.2016. године, којим је тужиљи утврђена обавеза пореза на имовину за 2016. годину на непокретности – пословни објекат, површине 41,60 м2, на адреси у ул. ... бр. ..., у износу од 40.655,70 динара. </text:span></text:p>
      <text:p text:style-name="P15"/>
      <text:p text:style-name="P13"><text:span text:style-name="T7"><text:tab/><text:tab/></text:span><text:span text:style-name="T1">У т</text:span><text:span text:style-name="T4">ужби поднетој Управном суду дана 23.12.2016. године, тужиља оспорава законитост решења туженог органа, наводећи да надлежни порески орган </text:span><text:span text:style-name="T4">није правилно</text:span><text:span text:style-name="T4"> утврдио висину вредности опорезиве непокретности јер није дао просечну цену три прометоване одговарајуће некретнине које се налазе у истој зони у периоду од 01. јануара до 30. септрембра године, која претходи години за коју се утврђује порез на имовину. Указује да се тужени у оспореном решењу позива само на Закон о пореском поступку и преској администрацији, а не помиње материјалне </text:span><text:span text:style-name="T4">пореске прописе које примењује. Указује и да је жалбени поступак незаконито вођен </text:span><text:span text:style-name="T4">и</text:span><text:span text:style-name="T4"> </text:span><text:soft-page-break/><text:span text:style-name="T4">да нису примењене одредбе Закона о општем управном поступку и Закона о пореском поступку и пореској администрацији које предвиђају да обвезнику се утврди најповољнија опорезива вредност, при чему </text:span><text:span text:style-name="T4">сматра</text:span><text:span text:style-name="T4"> </text:span><text:span text:style-name="T4">да </text:span><text:span text:style-name="T4">је тужени применио само оне законске прописе који иду њему у прилог. Стога предлаже да суд тужбу уважи, поништи оспорено решење и предмет врати надлежном органу на поновно одлучивање.</text:span></text:p>
      <text:p text:style-name="P16"/>
      <text:p text:style-name="P13"><text:span text:style-name="T7"><text:tab/><text:tab/></text:span><text:span text:style-name="T1">У одговору на тужбу, т</text:span><text:span text:style-name="T1">ужени орган </text:span><text:span text:style-name="T1">указује да тужиља, нападајући законитост другостепеног решења, углавном наводи исте разлоге које је истицала и у жалби на првостепено решење, са којих разлога тужени остаје при разлозима датим у оспореном решењу и предлаже да суд тужбу одбије као неосновану.</text:span></text:p>
      <text:p text:style-name="P25"/>
      <text:p text:style-name="P25"><text:span text:style-name="T12"><text:tab/><text:tab/></text:span><text:span text:style-name="T7">Управни суд је у смислу члана 33. став 2. Закона о управним споровима </text:span><text:span text:style-name="T1">(“Службени гласник РС”, бр. 111/09), </text:span><text:span text:style-name="T7">решио предмет спора без одржавања усмене расправе, сматрајући да је предмет спора такав да очигледно не изискује непосредно саслушање странака и посебно утврђивање чињеничног стања.</text:span></text:p>
      <text:p text:style-name="P25"/>
      <text:p text:style-name="P25"><text:span text:style-name="T7"><text:tab/><text:tab/> </text:span><text:span text:style-name="T1">Испитујући законитост оспореног решења у границама захтева из тужбе у смислу члана 41. став 1. Закона о управним споровима, <text:s/>оценом навода изнетих у тужби, одговора на тужбу и списа ове управне ствари, Управни суд је нашао </text:span><text:span text:style-name="T7">да тужба није основана.</text:span></text:p>
      <text:p text:style-name="P11"/>
      <text:p text:style-name="P25"><text:tab/><text:tab/><text:span text:style-name="T1">Према разлозима</text:span> оспореног решења произилази да је <text:span text:style-name="T1">у проведеном пореском поступку ожалбеним решењем тужиљи утврђена обавеза пореза на имовину за период од 01.01. - 31.12.2016. године, на непокретности – пословном објекту, површине 41,69 м2, на адреси у ул. ... бр. ..., у износу од 40.655,70 динара на основу одредаба члана 33. став 1. у вези члана 5. Закона о порезима на имовину (,,Службени гласник РС”, бр. 26/01...68/14), Одлуке о одређивању зона и најопремљенијих зона на територији града Београда за утврђивања пореза на имовину (,,Сл. лист града Београда”, бр. 55/13, 87/14, 69/15), Одлуке о висини стопе пореза на имовину (,,Сл. лист града Београда”, бр. 56/2013), и Решења о утврђивању просечне цене м2 одговарајућих непокретности по зонама на територији града Београда за утврђивање пореза на имовину за 2016. годину (,,Сл. гласник РС”, бр. 70/15). Овакву своју одлуку првостепени орган је донео на основу података из поднете пореске пријаве за утврђивање пореза на имовину број 436-2/180-2008 од 26.02.2008. године и других података којима је располагао, а од значаја су за утврђивање пореске обавезе тужиље сходно члану 33. став 1. Закона о порезима на имовину. Полазећи од наведеног, тужени орган налази да је првостепени орган, примењујући законске прописе наведене у оспореном решењу, на основу правилно утврђеног чињеничног стања, правилно утврдио пореску обавезу пореза на имовину за 2016. годину за предметну непокретност, применом пореских стопа прописаних законом. </text:span></text:p>
      <text:p text:style-name="P11"/>
      <text:p text:style-name="P25"><text:span text:style-name="T7"><text:tab/><text:tab/>Према oдредби члана 2. став 1. Закона о порезима на имовину (“Службени гласник Републике Србије” број 26/01...</text:span><text:span text:style-name="T1">68/14</text:span><text:span text:style-name="T7">) порез на имовину плаћа се на следећа права на непокретности: 1. право својине, док према ставу 2. истог члана </text:span><text:span text:style-name="T7">непокретностима, у смислу става 1. овог члана, сматрају се: земљиште, стамбене и </text:span><text:soft-page-break/><text:span text:style-name="T7">пословне зграде, станови, пословне просторије, гараже, зграде и просторије за одмор и рекреацију и други грађевински објекти, односно њихови делови.</text:span></text:p>
      <text:p text:style-name="P25"/>
      <text:p text:style-name="P25"><text:tab/><text:tab/>Према одредби члана 4. став 1. истог закона обвезник пореза на имовину на права из члана 2. овог закона је правно и физичко лице које је ималац тих права на непокретности које се налазе на територији Републике Србије.</text:p>
      <text:p text:style-name="P25"/>
      <text:p text:style-name="P25"><text:tab/><text:tab/><text:span text:style-name="T1">Ч</text:span>ланом 5. <text:span text:style-name="T1">истог закона прописано је </text:span>да <text:span text:style-name="T1">је</text:span> <text:span text:style-name="T1">о</text:span><text:span text:style-name="T22">сновица пореза на имовину за непокретности пореског обвезника који не води пословне књиге је вредност непокретности утврђена у складу са овим законом. Вредност непокретности из става 1. овог члана утврђује орган јединице локалне самоуправе надлежан за утврђивање, наплату и контролу изворних прихода јединице локалне самоуправе (у даљем тексту: орган јединице локалне самоуправе). Вредност непокретности из става 1. овог члана, осим земљишта, може се умањити за амортизацију по стопи до 1% годишње применом пропорционалне методе, а највише до 40%, почев од истека сваке календарске године у односу на годину у којој је извршена изградња, односно последња реконструкција објекта, а на основу одлуке скупштине јединице локалне самоуправе о висини стопе амортизације која важи на дан 15. децембра године која претходи години за коју се утврђује порез на имовину и која је објављена у складу са овим законом. Ако скупштина јединице локалне самоуправе не утврди висину стопе амортизације, или је не утврди у складу са овим законом, или је утврди а не објави у складу са ставом 3. овог члана, код утврђивања пореза на имовину вредност непокретности из става 1. овог члана не умањује се за амортизацију.</text:span></text:p>
      <text:p text:style-name="P17"/>
      <text:p text:style-name="P25"><text:tab/><text:tab/>Према одредби члана 33. став 1. истог закона прописано је да се утврђивање пореза на имовину, пореза на наслеђе и поклон и пореза на пренос апсолутних права врши на основу података из пореске пријаве пословних књига пореских обвезника и других података којима надлежни порески орган располаже, а од значаја су за утврђивање пореске обавезе.</text:p>
      <text:p text:style-name="P25"/>
      <text:p text:style-name="P25"><text:tab/><text:tab/>Полазећи од изнетог чињеничног и правног стања ове пореско<text:span text:style-name="T1">-</text:span>правне ствари, Управни суд налази да је оспорено решење донето без <text:span text:style-name="T1">повреда</text:span> правила поступка, који је спроведен у складу са важећим процесним законом, применом релевантног материјалног права на правилно утврђено чињенично стањ<text:span text:style-name="T1">е</text:span>. <text:span text:style-name="T1">Ово јер је по оцени овога суда</text:span><text:span text:style-name="T23">,</text:span><text:span text:style-name="T1"> првостепени орган ожалбеним решењем тужиљи правилно утврдио порез на имовину на право својине за предметни пословни простор у наведеном износу, на пореску основицу утврђену правилном </text:span>применом основних и <text:span text:style-name="T1">корективних</text:span> елемената, сходно одредбама <text:s/>Закона о презима на имовину и Правилника о начину утврђивања основице пореза на имовину на право на непокретностима и Списка зона који је састави део Одлуке о одређивању зона на територији града Београда, а према пореској пријави тужиље, као и других елемената који утичу на тржишну вредност непокретности, а који се односе на стопу амортизације <text:span text:style-name="T1">од 10%</text:span>, с обзиром <text:span text:style-name="T1">на то</text:span> да је употребну дозволу тужиља добила 23.10.2006. године, те применом <text:span text:style-name="T1">законом</text:span> прописане пореске стопе на утврђену пореску основицу. Оспореним решењем цењена су сва питања и околности која су могла бити од утицаја на законитост оспореног решења, а <text:soft-page-break/>образложење оспореног решења садржи јасне и одређене разлоге којима се руководио тужени при оцени законитости <text:span text:style-name="T1">ожалбеног решења, у складу са одредбом члана 235. став 2. Закона о општем управном поступку (“Службени лист СРЈ” бр.33/97 и 31/01 и “Службени гласник РС” бр.30/10), које одредбе се примењују и у пореским поступцима сагласно члану 3. став 2. Закона о пореском поступку и пореској администрацији (“Службени гласник РС”, бр. 53/10), а које разлоге</text:span> прихвата и Управни суд.<text:span text:style-name="T1"> </text:span></text:p>
      <text:p text:style-name="P24"/>
      <text:p text:style-name="P25"><text:span text:style-name="T1"><text:tab/><text:tab/></text:span><text:span text:style-name="T1">Суд је ценио све наводе тужбе, али је код изнетог нашао да је правилна оцена</text:span><text:span text:style-name="T1"> туженог органа да је у првостепеном поступку, на основу расположиве документације и података, правилно утврђена висина пореза на имовину тужиље, сагласно важећим законским одредбама на које се тужени правилно позвао у образложењу оспореног решења. Ово са разлога што су порески органи, користећи податке из пореске пријаве ППИ-2 од 26.02.2008. године, као и податке прикупљене у току поступка у коме је тужи</text:span><text:span text:style-name="T1">љи</text:span><text:span text:style-name="T1"> омогућено учешће, правилно одредили тржишну вредност непокретности за период од 01.01.2016. до 31.12.2016. године на основу Решења о утврђивању просечне цене м2 одговарајућих непокретности по зонама на територији града Београда за утврђивање пореза на имовину за 2016. годину (,,Сл. гласник РС”, бр. 70/15), примењујући корективне елементе у односу на тржишну вредност, у складу са наведеним законским прописима и подацима из поднете пореске пријаве. Са тих разлога, неосновани су наводи тужбе, који су истицани и у жалби, а како се у управном спору проверава законитост коначног управног акта на подлози чињеница утврђених у управном поступку, то не постоји обавеза суда да образлаже све наводе тужбе уколико су они већ истицани у управном поступку који је претходио управном спору и у том поступку били оцењени, као што је у конкретном случају. </text:span><text:tab/></text:p>
      <text:p text:style-name="P24"/>
      <text:p text:style-name="P25"><text:span text:style-name="T1"><text:tab/><text:tab/></text:span>Са изнетих разлога, <text:span text:style-name="T1">Управни суд </text:span>налази да ни остали наводи тужбе нису од утицаја на другачију оцену законитости оспореног решења и да оспореним решењем није повређен закон на штету тужиље, па је применом одредбе<text:span text:style-name="T1"> члана </text:span>40<text:span text:style-name="T1">. став 2. Закона о управним споровима, </text:span>одлучио као у диспозитиву пресуде.</text:p>
      <text:p text:style-name="P21"/>
      <text:p text:style-name="P8">ПРЕСУЂЕНО У УПРАВНОМ СУДУ </text:p>
      <text:p text:style-name="P8">дана <text:span text:style-name="T1">08.12</text:span><text:span text:style-name="T1">.2017. </text:span>године, <text:span text:style-name="T5">16 У.18621</text:span><text:span text:style-name="T19">/1</text:span><text:span text:style-name="T5">6</text:span></text:p>
      <text:p text:style-name="P10"/>
      <text:p text:style-name="P6">Записничар<text:tab/><text:tab/><text:tab/><text:tab/> <text:s text:c="7"/><text:tab/> <text:s text:c="9"/><text:tab/> <text:s text:c="6"/>Председник већа – судија</text:p>
      <text:p text:style-name="P20"><text:span text:style-name="T2">Маја Панић,</text:span><text:span text:style-name="T2">с.р.</text:span><text:span text:style-name="T20"> <text:s text:c="63"/></text:span><text:span text:style-name="T2">Стево Ђурановић,</text:span><text:span text:style-name="T2">с.р.</text:span></text:p>
      <text:p text:style-name="P22"/>
      <text:p text:style-name="P23">За тачност отправка</text:p>
      <text:p text:style-name="P23">Управитељ писарнице</text:p>
      <text:p text:style-name="P26">Дејан Ђурић</text:p>
      <text:p text:style-name="P26"/>
      <text:p text:style-name="P28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16 У.18621</text:span><text:span text:style-name="MT2">/1</text:span><text:span text:style-name="MT1">6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8T07:46:36.31</meta:creation-date>
    <meta:editing-duration>PT1H33M40S</meta:editing-duration>
    <meta:editing-cycles>7</meta:editing-cycles>
    <meta:generator>OpenOffice/4.1.1$Win32 OpenOffice.org_project/411m6$Build-9775</meta:generator>
    <dc:title>template upravni BGD</dc:title>
    <dc:date>2019-09-09T12:40:54.47</dc:date>
    <dc:creator>Ivan Vulić</dc:creator>
    <meta:printed-by>Javorka Zdravković</meta:printed-by>
    <meta:print-date>2018-01-11T11:45:14.30</meta:print-date>
    <meta:document-statistic meta:table-count="0" meta:image-count="1" meta:object-count="0" meta:page-count="4" meta:paragraph-count="33" meta:word-count="1600" meta:character-count="10589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8T07:46:36.31"/>
  </office:meta>
</office:document-meta>
</file>