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 CYR" svg:font-family="'Times New Roman CYR'" style:font-family-generic="roman"/>
    <style:font-face style:name="Times New Roman1" svg:font-family="'Times New Roman', Times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2pt" fo:language="zxx" fo:country="none" style:font-size-asian="12pt" style:font-size-complex="12pt" style:text-scale="101%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 style:text-scale="101%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text-scale="101%"/>
    </style:style>
    <style:style style:name="P7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1%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101%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101%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zxx" fo:country="none" style:text-scale="101%"/>
    </style:style>
    <style:style style:name="P13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1%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1%"/>
    </style:style>
    <style:style style:name="P31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weight-complex="normal" style:text-scale="101%"/>
    </style:style>
    <style:style style:name="T6" style:family="text">
      <style:text-properties fo:language="zxx" fo:country="none" style:font-weight-complex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sh" fo:country="YU"/>
    </style:style>
    <style:style style:name="T13" style:family="text">
      <style:text-properties fo:language="sh" fo:country="YU" fo:font-weight="bold" style:font-weight-asian="bold" style:font-weight-complex="bold"/>
    </style:style>
    <style:style style:name="T14" style:family="text">
      <style:text-properties fo:color="#000000" fo:language="zxx" fo:country="none" fo:font-weight="normal" style:font-name-asian="Times New Roman1" style:font-weight-asian="normal" style:font-name-complex="Times New Roman1" style:font-weight-complex="normal" style:text-scale="101%"/>
    </style:style>
    <style:style style:name="T15" style:family="text">
      <style:text-properties fo:color="#000000" style:text-position="0% 100%" fo:language="zxx" fo:country="none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fo:color="#000000" style:text-position="0% 100%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T17" style:family="text">
      <style:text-properties fo:color="#000000" style:text-position="0% 100%" style:font-name="Times New Roman" style:font-name-asian="Times New Roman" style:font-name-complex="Times New Roman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1%"/>
    </style:style>
    <style:style style:name="T20" style:family="text">
      <style:text-properties fo:color="#000000" style:font-name="Times New Roman" fo:font-size="12pt" fo:letter-spacing="-0.004cm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1%"/>
    </style:style>
    <style:style style:name="T21" style:family="text">
      <style:text-properties fo:color="#000000" style:font-name="Times New Roman" fo:font-size="12pt" fo:letter-spacing="-0.004cm" fo:language="zxx" fo:country="none" fo:font-weight="normal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T22" style:family="text">
      <style:text-properties fo:color="#000000" style:font-name="Times New Roman" fo:background-color="transparent" style:font-name-asian="Times New Roman" style:font-name-complex="Times New Roman"/>
    </style:style>
    <style:style style:name="T23" style:family="text">
      <style:text-properties fo:color="#000000" style:font-name="Times New Roman" fo:language="sr" fo:country="YU"/>
    </style:style>
    <style:style style:name="T24" style:family="text">
      <style:text-properties fo:color="#000000" style:font-name="Times New Roman" fo:language="sr" fo:country="YU" fo:background-color="transparent" style:font-name-asian="Times New Roman" style:font-name-complex="Times New Roman"/>
    </style:style>
    <style:style style:name="T25" style:family="text">
      <style:text-properties fo:color="#000000" style:font-name="Times New Roman" fo:language="sr" fo:country="YU" style:font-name-asian="Times New Roman" style:font-name-complex="Times New Roman"/>
    </style:style>
    <style:style style:name="T26" style:family="text">
      <style:text-properties fo:color="#000000" style:font-name="Times New Roman" style:font-name-asian="Times New Roman" style:font-name-complex="Times New Roman"/>
    </style:style>
    <style:style style:name="T27" style:family="text">
      <style:text-properties fo:color="#000000" style:text-position="super 58%" fo:language="zxx" fo:country="none" fo:font-weight="normal" style:font-name-asian="Times New Roman1" style:font-weight-asian="normal" style:font-name-complex="Times New Roman1" style:font-weight-complex="normal"/>
    </style:style>
    <style:style style:name="T28" style:family="text">
      <style:text-properties fo:color="#000000" style:text-position="super 58%" style:font-name="Times New Roman" style:font-name-asian="Times New Roman" style:font-name-complex="Times New Roman"/>
    </style:style>
    <style:style style:name="T29" style:family="text">
      <style:text-properties fo:color="#000000" fo:font-size="12pt" fo:letter-spacing="-0.004cm" fo:language="sr" fo:country="YU" fo:font-weight="normal" fo:background-color="transparent" style:font-name-asian="Times New Roman" style:font-size-asian="12pt" style:font-weight-asian="normal" style:font-name-complex="Times New Roman" style:font-size-complex="12pt" style:font-weight-complex="normal" style:text-scale="101%"/>
    </style:style>
    <style:style style:name="T30" style:family="text">
      <style:text-properties fo:color="#000000"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 style:text-scale="101%"/>
    </style:style>
    <style:style style:name="T31" style:family="text">
      <style:text-properties fo:color="#000000" fo:font-size="12pt" fo:letter-spacing="-0.004cm" fo:language="zxx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 style:text-scale="101%"/>
    </style:style>
    <style:style style:name="T32" style:family="text">
      <style:text-properties fo:color="#000000" fo:font-size="12pt" fo:letter-spacing="-0.004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 style:text-scale="101%"/>
    </style:style>
    <style:style style:name="T33" style:family="text">
      <style:text-properties fo:color="#000000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1%"/>
    </style:style>
    <style:style style:name="T34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fo:font-size="12pt" fo:language="sr" fo:country="Y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1%"/>
    </style:style>
    <style:style style:name="T38" style:family="text">
      <style:text-properties style:font-name="Times New Roman"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 style:text-scale="101%"/>
    </style:style>
    <style:style style:name="T3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T40" style:family="text">
      <style:text-properties style:use-window-font-color="true" style:font-name="Times New Roman" fo:font-size="12pt" fo:letter-spacing="-0.004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 style:text-scale="101%"/>
    </style:style>
    <style:style style:name="T41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101%"/>
    </style:style>
    <style:style style:name="T42" style:family="text">
      <style:text-properties style:use-window-font-color="true" style:text-position="0% 100%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101%"/>
    </style:style>
    <style:style style:name="T43" style:family="text">
      <style:text-properties style:use-window-font-color="true" style:text-position="0% 100%" style:font-name="Times New Roman" fo:background-color="transparent" style:font-name-asian="Times New Roman2" style:font-name-complex="Times New Roman2"/>
    </style:style>
    <style:style style:name="T44" style:family="text">
      <style:text-properties style:use-window-font-color="true" style:text-position="super 58%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101%"/>
    </style:style>
    <style:style style:name="T45" style:family="text">
      <style:text-properties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46" style:family="text">
      <style:text-properties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1%"/>
    </style:style>
    <style:style style:name="T47" style:family="text">
      <style:text-properties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4%"/>
    </style:style>
    <style:style style:name="T48" style:family="text">
      <style:text-properties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4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0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1"><text:span text:style-name="T2">УПРАВНИ</text:span><text:span text:style-name="T9"> СУД </text:span></text:p>
      <text:p text:style-name="P1">20 У <text:span text:style-name="T1">30/17</text:span></text:p>
      <text:p text:style-name="P4"><text:span text:style-name="T7">Дана </text:span><text:span text:style-name="T1">1</text:span><text:span text:style-name="T1">0</text:span><text:span text:style-name="T1">.</text:span><text:span text:style-name="T1">0</text:span><text:span text:style-name="T1">1.201</text:span><text:span text:style-name="T1">8</text:span><text:span text:style-name="T1">.</text:span><text:span text:style-name="T12"> године</text:span></text:p>
      <text:p text:style-name="P7">Б Е О Г Р А Д</text:p>
      <text:p text:style-name="P7"/>
      <text:p text:style-name="P17"/>
      <text:p text:style-name="P17"><text:s/>У ИМЕ НАРОДА<text:span text:style-name="T1"> </text:span></text:p>
      <text:p text:style-name="P18"/>
      <text:p text:style-name="P21"><text:span text:style-name="T8"><text:s text:c="12"/><text:tab/></text:span><text:span text:style-name="T11">Управни суд, у већу састављеном од судија: </text:span><text:span text:style-name="T4">Жељка Шкорића,</text:span><text:span text:style-name="T11"> председника већа,</text:span><text:span text:style-name="T4"> Павела Јонаша и мр Зорана Рељића,</text:span><text:span text:style-name="T11"> чланова већа, са </text:span><text:span text:style-name="T4">судским</text:span><text:span text:style-name="T11"> </text:span><text:span text:style-name="T4">саветником Катарином Пецић Илић,</text:span><text:span text:style-name="T11"> </text:span><text:span text:style-name="T4">као </text:span><text:span text:style-name="T11">записничарем, </text:span><text:span text:style-name="T4">одлучујући у управном спору по тужби</text:span><text:span text:style-name="T1"> тужиоца </text:span><text:span text:style-name="T1">А.А.</text:span><text:span text:style-name="T1">из ..., ..., ул. ...бр. ... </text:span><text:span text:style-name="T7">против туженог </text:span><text:span text:style-name="T1">Министарства финансија Републике Србије, Пореске управе – Филијале Неготин</text:span><text:span text:style-name="T7">, </text:span><text:span text:style-name="T1">чије предмете је од 24.12.2016. године преузело Јавно водопривредно предузеће “Србијаводе”, </text:span><text:span text:style-name="T7">ради поништаја решења број: </text:span><text:span text:style-name="T1">072-430-04-00821/2016-3</text:span><text:span text:style-name="T7"> од </text:span><text:span text:style-name="T1">17.10.2016. </text:span><text:span text:style-name="T7">године, у </text:span><text:span text:style-name="T1">предмету накнаде за одводњавање</text:span><text:span text:style-name="T7">,</text:span><text:span text:style-name="T1"> у нејавној седници већа, одржаној дана 10.01.2018. године, донео је </text:span></text:p>
      <text:p text:style-name="P19"/>
      <text:p text:style-name="P19"/>
      <text:p text:style-name="P17">П Р Е С У Д У</text:p>
      <text:p text:style-name="P17"/>
      <text:p text:style-name="P17"/>
      <text:p text:style-name="P22"><text:span text:style-name="T1"><text:tab/><text:tab/>Тужба</text:span><text:span text:style-name="T3"> СЕ </text:span><text:span text:style-name="T10">УВАЖАВА, ПОНИШТАВА </text:span><text:span text:style-name="T7">решење </text:span><text:span text:style-name="T1">Министарства финансија Републике Србије, Пореске управе – Филијале </text:span><text:span text:style-name="T1">Неготин</text:span><text:span text:style-name="T7">, број: </text:span><text:span text:style-name="T1">072-430-04-00821/2016-3</text:span><text:span text:style-name="T7"> од </text:span><text:span text:style-name="T1">17.10.2016. </text:span><text:span text:style-name="T7">године и предмет </text:span><text:span text:style-name="T10">ВРАЋА </text:span><text:span text:style-name="T1">надлежном органу</text:span><text:span text:style-name="T7"> на поновно одлучивање.</text:span></text:p>
      <text:p text:style-name="P23"/>
      <text:p text:style-name="P23"/>
      <text:p text:style-name="P24">О б р а з л о ж е њ е</text:p>
      <text:p text:style-name="P24"/>
      <text:p text:style-name="P24"/>
      <text:p text:style-name="P25"><text:span text:style-name="T11"><text:tab/><text:tab/>Оспореним решењем, </text:span><text:span text:style-name="T5">у тачкама 1. и 2. диспозитива, тужиоцу је утврђена накнада за одводњавање за 2015. и 2016. годину, за пољопривредно, шумско и грађевинско земљиште, </text:span><text:span text:style-name="T14">на основицу коју чини катастарски приход, за катастарску општину ..., ..., ..., ...,</text:span><text:span text:style-name="T5"> број поседовног листа ...</text:span><text:span text:style-name="T14">, ..., ..., ..., ...</text:span><text:span text:style-name="T5">, у износу од </text:span><text:span text:style-name="T14">3.253,73</text:span><text:span text:style-name="T5"> динара.</text:span></text:p>
      <text:p text:style-name="P25"><text:span text:style-name="T4"><text:tab/><text:tab/></text:span><text:span text:style-name="T11">У тужби, </text:span><text:span text:style-name="T4">којом је покренуо управни спор,</text:span><text:span text:style-name="T11"> поднетој Управном суду </text:span><text:span text:style-name="T4">препорученом пошиљком преко поште, </text:span><text:span text:style-name="T11">дана </text:span><text:span text:style-name="T4">30.12.2016</text:span><text:span text:style-name="T11">. године, </text:span><text:span text:style-name="T4">уређену поднеском од 09.02.2017. године, </text:span><text:span text:style-name="T11">тужилац</text:span><text:span text:style-name="T4"> оспорава законитост оспореног решења, </text:span><text:span text:style-name="T15">због повреде правила поступка, погрешно или непотпуно утврђеног чињеничног стања и погрешне примене материјалног права. Посебно истиче да је споран приказ кат. парцела из поседовног листа број ... КО ..., површине 2.385 м</text:span><text:span text:style-name="T27">2</text:span><text:span text:style-name="T15">, као и кат. парцеле из поседовног листа број ... КО ..., површине 808 м</text:span><text:span text:style-name="T27">2</text:span><text:span text:style-name="T15">, за које тужилац наводи да се исто води као грађевинско, а заправо је вођено као пољопривредно земљиште, при чему је исто сада и неплодно, због изливања реке ... од пре више година, у коју је из ... реке доспео пирит, а </text:span><text:soft-page-break/><text:span text:style-name="T15">у коју је доспео из борског јаловишта, где се одлаже отпад од искоришћене руде ... басена. Такође, штета која је том приликом настала се огледа у томе да се пољопривредно земљиште ни до сада није опоравило, већ је исто постало неплодно, те се у земљишним књигама води као “остало - неплодно земљиште”, и исто је ослобођено плаћања пореза. Међутим, тужени ово земљиште третира као грађевинско , јер се на такво земљиште плаћа већа накнада за одводњавање. Напомиње да је по решењима за 2008. и 2009. годину плаћао накнаду за одводњавање за исто оно земљиште које и данас поседује, у износима од 474,99 динара, односно, 512,96 динара, при чему се у тим решењима нигде не спомиње грађевинско земљиште, већ се исто наводи тек у решењима за 2013. и 2014. годину, на која није изјавио жалбе због пропуштања рока за жалбу. Предлаже да суд поништи оспорено решење као незаконито. </text:span></text:p>
      <text:p text:style-name="P20"><text:span text:style-name="T13"><text:tab/><text:tab/></text:span><text:span text:style-name="T1">Поступајући по налогу суда 20 У 30/17 од 16.08.2017., 06.11.2017. и 07.12.2017. године за доставу списа и одговора на тужбу, </text:span>Јавно водопривредно предузеће “Србијаводе” <text:span text:style-name="T1">је, као надлежни орган, уз допис који је примљен у овом суду дана 11.12.2017. године, доставило суду списе предмета, уз напомену да се списи достављају без датог одговора на тужбу туженог органа. <text:s text:c="2"/></text:span><text:span text:style-name="T13"><text:tab/><text:tab/></text:span></text:p>
      <text:p text:style-name="P23"><text:span text:style-name="T3"><text:tab/><text:tab/></text:span><text:span text:style-name="T1">Управни суд је одлучивао без </text:span>одржавања усмене <text:span text:style-name="T1">јавне расправе</text:span>, <text:span text:style-name="T1">у складу са</text:span> <text:span text:style-name="T1">одредбом </text:span>члана 33. став<text:span text:style-name="T1"> 2. Закона о управним споровима, па је</text:span> испитујући законитост оспореног решења у границама захтева из тужбе, <text:span text:style-name="T1">сагласно</text:span> са одредбом члана 41. став 1. <text:span text:style-name="T1">истог З</text:span>акона, оценом навода тужбе и списа предмета ове управне ствари, нашао да <text:span text:style-name="T1">је </text:span>тужба <text:span text:style-name="T1">основана.</text:span> </text:p>
      <text:p text:style-name="P27"><text:span text:style-name="T37"><text:tab/><text:tab/>Из списа предмета и образложења оспореног решења произлази да је тужени орган на основу података преузетих из </text:span><text:span text:style-name="Default_20_Paragraph_20_Font"><text:span text:style-name="T40">Републичког геодетског завода – Службе за катастар непокретности Неготин</text:span></text:span><text:span text:style-name="T37">, на основицу коју чини катастарски приход, за катастарску општину ..., ...</text:span><text:span text:style-name="T21">, ..., ...,</text:span><text:span text:style-name="T37"> утврдио да је тужилац корисник пољопривредног, шумског и грађевинског земљишта површине </text:span><text:span text:style-name="T38">назначене у о</text:span><text:span text:style-name="T37">спореном</text:span><text:span text:style-name="T38"> решењу</text:span><text:span text:style-name="T37">, при чему је као основ за обрачун накнаде узет </text:span><text:span text:style-name="T38">и </text:span><text:span text:style-name="T37">катастарски приход за катастарску општину у којој се земљиште налази, према подацима надлежне службе за катастар непокретности. На </text:span><text:span text:style-name="T38"><text:s/>основу </text:span><text:span text:style-name="T37">тако </text:span><text:span text:style-name="T38">утврђеног чињеничног стања, </text:span><text:span text:style-name="T37">тужени орган је тужиоцу као обвезнику накнаде у складу са члановима 169. и 171. Закона о водама </text:span><text:span text:style-name="T19">(“</text:span><text:span text:style-name="T20">Службени гласник РС”, бр. 30/10 и 93/12)</text:span><text:span text:style-name="T37">, утврдио висину накнаде </text:span><text:span text:style-name="T38">за одводњавање </text:span><text:span text:style-name="T37">на основу одредаба члана 10.-15. Уредбе о висини накнаде за воде за 2015. годину (“Службени гкасник РС”, бр. 15/15), као и Уредбе о висини накнаде за воде за 2016. годину (“Службени гкасник РС”, бр. 10/16) и донео оспорено решење.</text:span></text:p>
      <text:p text:style-name="P16"><text:span text:style-name="Default_20_Paragraph_20_Font"><text:span text:style-name="T41"><text:tab/><text:tab/>Према оцени</text:span></text:span><text:span text:style-name="Default_20_Paragraph_20_Font"><text:span text:style-name="T39"> Управног суда, </text:span></text:span><text:span text:style-name="Default_20_Paragraph_20_Font"><text:span text:style-name="T41">основано се тужбом тужиоца указује на незаконитост оспореног решења, будући да је </text:span></text:span><text:span text:style-name="Default_20_Paragraph_20_Font"><text:span text:style-name="T39">тужени орган, приликом доношења решења повредио правила поступка из члана 125. став 1. Закона о општем управном поступку </text:span></text:span><text:span text:style-name="Default_20_Paragraph_20_Font"><text:span text:style-name="T37">(</text:span></text:span><text:span text:style-name="Default_20_Paragraph_20_Font"><text:span text:style-name="T38">"Службени лист СРЈ", бр.33/97, 31/01 </text:span></text:span><text:span text:style-name="Default_20_Paragraph_20_Font"><text:span text:style-name="T37">и </text:span></text:span><text:span text:style-name="Default_20_Paragraph_20_Font"><text:span text:style-name="T38">"Службени гласник РС", бр.30/10</text:span></text:span><text:span text:style-name="Default_20_Paragraph_20_Font"><text:span text:style-name="T37">)</text:span></text:span><text:span text:style-name="Default_20_Paragraph_20_Font"><text:span text:style-name="T41">. </text:span></text:span><text:span text:style-name="Default_20_Paragraph_20_Font"><text:span text:style-name="T39">Ово због тога што тужени орган пре доношења решења</text:span></text:span><text:span text:style-name="Default_20_Paragraph_20_Font"><text:span text:style-name="T41"> није </text:span></text:span><text:span text:style-name="Default_20_Paragraph_20_Font"><text:span text:style-name="T39">на поуздан начин</text:span></text:span><text:span text:style-name="Default_20_Paragraph_20_Font"><text:span text:style-name="T41"> утврдио чињенично стање, односно није утврдио све</text:span></text:span><text:span text:style-name="Default_20_Paragraph_20_Font"><text:span text:style-name="T39"> правно релевантне</text:span></text:span><text:span text:style-name="Default_20_Paragraph_20_Font"><text:span text:style-name="T41"> чињенице и околности које су од значаја за доношење законитог и правилног решења (одлучне чињенице) </text:span></text:span><text:span text:style-name="Default_20_Paragraph_20_Font"><text:span text:style-name="T39">у складу са начелом истине из члана 8. ЗУП-а. Те чињенице</text:span></text:span><text:span text:style-name="Default_20_Paragraph_20_Font"><text:span text:style-name="T41"> се односе на утврђивање права својине, односно права коришћења тужиоца на пољопривредном, шумском и грађевинском земљишту ближе наведеном у диспозитиву оспореног решења, од чега </text:span></text:span><text:soft-page-break/><text:span text:style-name="Default_20_Paragraph_20_Font"><text:span text:style-name="T41">зависи основ за утврђивање накнаде за одводњавање за то земљиште, као и на податке о тачној површини пољопривредног земљишта. </text:span></text:span><text:span text:style-name="Default_20_Paragraph_20_Font"><text:span text:style-name="T39">Наиме,</text:span></text:span><text:span text:style-name="Default_20_Paragraph_20_Font"><text:span text:style-name="T41"> подаци који су наведени у табеларном приказу достављеним уз оспорено решење од стране туженог органа, а који се односе на површину пољопривредног, шумског и грађевинског земљишта, </text:span></text:span><text:span text:style-name="Default_20_Paragraph_20_Font"><text:span text:style-name="T42">разликују се од оних који су наведени и садржани у уверењу о подацима последњег стања у катастру непокретности РГЗ Службе за катастар непокретности Неготин, број 952-3/2015-1 од 31.08.2015. године, при чему у уверењу стоји да су на име тужиоца, са уделом 1/2, непокретности – кат. парцела број ... КО ... у површини од 4770 м</text:span></text:span><text:span text:style-name="Default_20_Paragraph_20_Font"><text:span text:style-name="T44">2</text:span></text:span><text:span text:style-name="Default_20_Paragraph_20_Font"><text:span text:style-name="T42"> и кат. парцела број ... КО ... у површини од 808 м</text:span></text:span><text:span text:style-name="Default_20_Paragraph_20_Font"><text:span text:style-name="T44">2</text:span></text:span><text:span text:style-name="Default_20_Paragraph_20_Font"><text:span text:style-name="T42">, уписане као остало земљиште, те да нема уписаног грађевинског земљишта на име овде тужиоца, при чему тужилац у поднетој тужби оспорава само власништво над грађевинским земљиштем, </text:span></text:span><text:span text:style-name="Default_20_Paragraph_20_Font"><text:span text:style-name="T16"><text:s/></text:span></text:span><text:span text:style-name="Default_20_Paragraph_20_Font"><text:span text:style-name="T42">па је, имајући у виду напред наведено, надлежни орган у поновном поступку у извршењу ове пресуде у обавези да то разјасни. </text:span></text:span></text:p>
      <text:p text:style-name="P28"><text:span text:style-name="T22"><text:tab/><text:tab/>Због непотпуно утврђеног чињеничног стања,</text:span><text:span text:style-name="T24"> </text:span><text:span text:style-name="T22">тужени орган је</text:span><text:span text:style-name="T24"> повре</text:span><text:span text:style-name="T22">дио </text:span><text:span text:style-name="T24">и правила поступка из члана 199. став 2. </text:span><text:span text:style-name="T25">Закона о општем управном поступку.</text:span><text:span text:style-name="T26"> Ово због тога што </text:span><text:span text:style-name="T25">образложење оспореног решења </text:span><text:span text:style-name="T26">у смислу наведене одредбе ЗУП-а, не садржи све елементе потпуног образложења, односно не садржи разлоге из којих произлази закључак туженог органа да је тужилац, као власник, поред пољопривредног земљишта у површини од 7163 </text:span><text:span text:style-name="T17">м</text:span><text:span text:style-name="T28">2 </text:span><text:span text:style-name="T17">и 1091 м</text:span><text:span text:style-name="T28">2</text:span><text:span text:style-name="T26">, и шумског земљишта у површини од 1159 </text:span><text:span text:style-name="T17">м</text:span><text:span text:style-name="T28">2 </text:span><text:span text:style-name="T17">и 498 м</text:span><text:span text:style-name="T28">2</text:span><text:span text:style-name="T17">,</text:span><text:span text:style-name="T28"> </text:span><text:span text:style-name="T26">обвезник плаћања и накнаде за одводњавање за грађевинско земљиште у означеној површини од 2385</text:span><text:span text:style-name="T28"> </text:span><text:span text:style-name="T17">м</text:span><text:span text:style-name="T28">2</text:span><text:span text:style-name="T17"> и 808 м</text:span><text:span text:style-name="T28">2</text:span><text:span text:style-name="T17">,</text:span><text:span text:style-name="T26"> сагласно одредби члана 170. Закона о водама, при чему се површине пољопривредног и шумског земљишта <text:s/>наведене у оспореном решењу и оних које су означене у уверењу РГЗ од </text:span><text:span text:style-name="Default_20_Paragraph_20_Font"><text:span text:style-name="T43">31.08.2015. године, разликују</text:span></text:span><text:span text:style-name="T26">. </text:span><text:span text:style-name="T18">О</text:span><text:span text:style-name="T23">дредбом члана 170. </text:span><text:span text:style-name="T18">тачка 1.</text:span><text:span text:style-name="T23"> Закона о водама </text:span><text:span text:style-name="T18">(“</text:span><text:span text:style-name="T36">Службени гласник РС”, бр. 30/10, 93/12),</text:span><text:span text:style-name="T23"> прописано </text:span><text:span text:style-name="T18">је</text:span><text:span text:style-name="T23"> да је обвезник плаћања накнаде за одводњавање власник, односно корисник пољопривредног, шумског и грађевинског земљишта. </text:span><text:span text:style-name="T18">Код чињенице да</text:span><text:span text:style-name="T23"> </text:span><text:span text:style-name="T18">тужилац</text:span><text:span text:style-name="T23"> </text:span><text:span text:style-name="T18">оспорава постојање самог права власништва предметног грађевинског земљишта означаног у оспореном решењу, те да из приложеног уверења произлази да тужилац није власник грађевинског земљишта у означеним површинама, </text:span><text:span text:style-name="T23">то </text:span><text:span text:style-name="T18">је у новом поступку потребно у поступак укључити и тужиоца и оценити доказе на које он у поступку буде указао, како на претходно наведене, тако и на оне који буду прибављени од стране РГЗ-а, па уколико се они разликују од података којима располаже тужени, затражити од РГЗ-а изјашњење по том питању у циљу правилног и потпуног утврђивања чињеничног стања, јер</text:span><text:span text:style-name="T23"> </text:span><text:span text:style-name="T18">се, за сада, не може прихватити као правилан</text:span><text:span text:style-name="T23"> закључак </text:span><text:span text:style-name="T18">туженог</text:span><text:span text:style-name="T23"> органа да је тужи</text:span><text:span text:style-name="T18">лац</text:span><text:span text:style-name="T23"> у обавези плаћања утврђене обавезе </text:span><text:span text:style-name="T18">за предметно земљиште</text:span><text:span text:style-name="T23">.</text:span></text:p>
      <text:p text:style-name="P29"><text:span text:style-name="T46"><text:tab/><text:tab/>Осим тога, по</text:span><text:span text:style-name="T45"> оцени Управног суда, оспорено решење се</text:span><text:span text:style-name="T48"> не може прихватити као правилно и на закону засновано </text:span><text:span text:style-name="T45">и из разлога </text:span><text:span text:style-name="T48">што се на страни тужиоца не може утврдити обавеза плаћања накнаде за одводњавање, </text:span><text:span text:style-name="T45">за земљиште</text:span><text:span text:style-name="T48"> у површини, са катастарским приходом </text:span><text:span text:style-name="T45">и</text:span><text:span text:style-name="T48"> у износу ближе наведен</text:span><text:span text:style-name="T45">о</text:span><text:span text:style-name="T48">м у диспозитиву </text:span><text:span text:style-name="T45">оспореног</text:span><text:span text:style-name="T48"> решења, ако </text:span><text:span text:style-name="T45">претходно није утврђено да је</text:span><text:span text:style-name="T48"> одводњавање </text:span><text:span text:style-name="T45">сувишних вода, системима за одводњавање, којима управља јавно водопривредно предузеће,</text:span><text:span text:style-name="T48"> стварно </text:span><text:span text:style-name="T45">и</text:span><text:span text:style-name="T48"> извршено. </text:span><text:span text:style-name="T45">Наиме,</text:span><text:span text:style-name="T48"> у </text:span><text:span text:style-name="T45">оспореном </text:span><text:span text:style-name="T48">решењ</text:span><text:span text:style-name="T45">у</text:span><text:span text:style-name="T48"> није наведен</text:span><text:span text:style-name="T45">о,</text:span><text:span text:style-name="T48"> колика је била висина трошкова за одводњавање </text:span><text:span text:style-name="T45">на мелиорационом подручју на коме се налазе предметне парцеле у виду </text:span><text:span text:style-name="T45">трошкова</text:span><text:span text:style-name="T48"> одржавањ</text:span><text:span text:style-name="T45">а постојећих водних</text:span><text:span text:style-name="T48"> </text:span><text:span text:style-name="T45">објеката и хидромелирационих система за одводњавање и евентуални трошкови изградње нових или трошкови реконструкције и </text:span><text:soft-page-break/><text:span text:style-name="T45">санације постојећих водних објеката и хидромелирационих система</text:span><text:span text:style-name="T48">, затим који </text:span><text:span text:style-name="T45">водни</text:span><text:span text:style-name="T48"> објекти </text:span><text:span text:style-name="T45">и хидромелирациони системи су </text:span><text:span text:style-name="T48">одржавани, </text:span><text:span text:style-name="T45">а све у циљу регулисања водног режима заштите од штетног дејства вода, спровођењем одбране од поплава, што представља законски основ за утврђивање предметне обавезе. Стога је оспорено решење туженог органа недовољно образложено и донето с</text:span><text:span text:style-name="T48">упротн</text:span><text:span text:style-name="T45">о</text:span><text:span text:style-name="T48"> одредб</text:span><text:span text:style-name="T45">и</text:span><text:span text:style-name="T48"> члана 199. став 2. </text:span><text:span text:style-name="T45">на чију сходну примену упућује одредба</text:span><text:span text:style-name="T48"> члана 235. став 1. Закона о општем управном поступку, јер не садрж</text:span><text:span text:style-name="T45">и</text:span><text:span text:style-name="T48"> разлоге који </text:span><text:span text:style-name="T45">с обзиром</text:span><text:span text:style-name="T48"> на утврђено чињенично стање упућују на решење какво је дато у диспозитиву. </text:span><text:span text:style-name="T29">По оцени суда, ваљано образложење по природи ствари представља неопходну претпоставку, јер без таквог образложења није могуће ценити правилност утврђеног чињеничног стања у жалбеном поступку, а нити законитост оспореног решења у управном спору. Стога, како образложење </text:span><text:span text:style-name="T31">треба да садржи</text:span><text:span text:style-name="T29"> правни основ и разло</text:span><text:span text:style-name="T31">ге</text:span><text:span text:style-name="T29"> за одлуку из диспозитива и омогућ</text:span><text:span text:style-name="T31">и</text:span><text:span text:style-name="T29"> странци да схвати зашто је донет</text:span><text:span text:style-name="T31">а одлука</text:span><text:span text:style-name="T29"> баш оне садржине као што је изнето у диспозитиву, а не нека другачија одлука, </text:span><text:span text:style-name="T31">то је оспорено решење у конкретном случају, супротно наведеној одредби ЗУП-а, јер не садржи напред наведене податке.</text:span><text:span text:style-name="T29"> </text:span><text:span text:style-name="T32"><text:tab/></text:span></text:p>
      <text:p text:style-name="P26"><text:span text:style-name="T31"><text:tab/><text:tab/>Имајући у виду</text:span><text:span text:style-name="T45"> да је законски основ за утврђивање накнаде за одводњавње, уређење водног режима земљишта на мелирационом, односно делу мелиорационог подручја, одводњавањем сувишних система за одводњавање, којима управља јавно водопривредно предузеће,</text:span><text:span text:style-name="T48"> то је, за сада, преурањен закључак </text:span><text:span text:style-name="T45">туженог</text:span><text:span text:style-name="T48"> органа да је тужилац био у обавези плаћања утврђене </text:span><text:span text:style-name="T45">му</text:span><text:span text:style-name="T48"> обавезе, </text:span><text:span text:style-name="T45">за услуге за које се из образложења решења туженог органа, као ни из списа предмета, не види да су стварно и извршене</text:span><text:span text:style-name="T48">. </text:span><text:span text:style-name="T45">Наиме, по оцени суда, </text:span><text:span text:style-name="T48">не може се утврђивати обавез</text:span><text:span text:style-name="T45">а</text:span><text:span text:style-name="T48"> накнаде за одводњавање, само </text:span><text:span text:style-name="T45">са позивом на одредбе члана 169. и 171. Закона о водама </text:span><text:span text:style-name="T47">(“Службени гласник РС”, бр. 30/10 и 93/12</text:span><text:span text:style-name="T1">), а</text:span><text:span text:style-name="T48"> на основу података из поседовних листова </text:span><text:span text:style-name="T45">достављених</text:span><text:span text:style-name="T48"> од стране Републичког геодетског завода, Службе за катастар непокретности одређене општине о површини и катастарском приходу коришћеног земљишта, </text:span><text:span text:style-name="T45">а да се том приликом није водило рачуна о законском основу плаћања накнаде за одводњавање, тј. да је утврђено и све претходно наведено</text:span><text:span text:style-name="T48">. </text:span><text:span text:style-name="T33">Уосталом, и самом одредбом члана 169. и 170. наведеног Закона је предвиђено да се накнада за одводњавање плаћа и за пољопривредно земљиште на мелиорационом подручју које се непосредно, односно посредно одводњава, а што, како је то напред наведено, у поступку пре утврђивања обавезе тужиоцу, није утврђено.</text:span><text:span text:style-name="T30"> </text:span></text:p>
      <text:p text:style-name="P12"><text:span text:style-name="T34"><text:tab/></text:span><text:span text:style-name="T35"><text:tab/></text:span><text:span text:style-name="T34">Имајући у виду наведено, као и одредбу члана 33. став 2. Закона о управним споровима, а нарочито став 3., према коме је суд обавезан да посебно наведе разлоге због којих није одржао усмену јавну расправу, овај суд је нашао да су се у конкретном случају стекли законом прописани услови за одлучивање о законитости оспореног решења без одржавања усмене јавне расправе. Ово из разлога што је предмет спора такав да очигледно не изискује непосредно саслушање странака ради утврђивања чињеничног стања, а не ради се ни о другим ЗУС-ом прописаним ситуацијама по којима је одржавање усмене јавне расправе обавезно, те се оцена законитости оспореног решења могла извршити без одржавања усмене јавне расправе, а неправилности утврђене у оспореном решењу које се односе на повреде правила управног поступка, надлежни орган је дужан да отклони у поновном поступку.</text:span></text:p>
      <text:p text:style-name="P26"><text:span text:style-name="T50"><text:tab/><text:tab/>Са изнетих разлога, Управни суд је, налазећи да је оспореним решењем <text:s/>повређен закон на штету тужиоца на основу одредбе члана <text:s/>40. став <text:s/>2. и члана 42. став </text:span><text:soft-page-break/><text:span text:style-name="T50">1. <text:s/>Закона о управним споровима, <text:s/>одлучио као у диспозитиву ове пресуде, како би се у поновном поступку донело правилно и на закону засновано решење, с тим што је <text:s/>надлежни орган везан правним схватањем и примедбама суда у погледу поступка из ове пресуде у смислу одредбе члана 69. став 2. истог закона.</text:span><text:span text:style-name="T49"><text:tab/><text:tab/></text:span></text:p>
      <text:p text:style-name="P3"><text:tab/> <text:tab/><text:tab/></text:p>
      <text:p text:style-name="P3"/>
      <text:p text:style-name="P5"><text:s/>ПРЕСУЂЕНО У УПРАВНОМ СУДУ </text:p>
      <text:p text:style-name="P9">Дана <text:span text:style-name="T1">1</text:span><text:span text:style-name="T1">0</text:span><text:span text:style-name="T1">.</text:span><text:span text:style-name="T1">01</text:span><text:span text:style-name="T1">.201</text:span><text:span text:style-name="T1">8</text:span><text:span text:style-name="T1">. године,</text:span> <text:span text:style-name="T6">20 У </text:span><text:span text:style-name="T6">30/17</text:span></text:p>
      <text:p text:style-name="P6"/>
      <text:p text:style-name="P10"><text:tab/>Записничар<text:tab/><text:tab/><text:tab/><text:tab/><text:tab/><text:tab/> <text:s text:c="5"/>Председник већа – судија</text:p>
      <text:p text:style-name="P8"><text:span text:style-name="T1"><text:s text:c="3"/>Катарина Пецић Илић, </text:span><text:span text:style-name="T1">с.р.</text:span><text:tab/><text:tab/> <text:s text:c="31"/><text:span text:style-name="T1">Жељко Шкорић, </text:span><text:span text:style-name="T1">с.р.</text:span></text:p>
      <text:p text:style-name="P8"/>
      <text:p text:style-name="P14">За тачност отправка</text:p>
      <text:p text:style-name="P14">Управитељ писарнице</text:p>
      <text:p text:style-name="P13">Дејан Ђурић</text:p>
      <text:p text:style-name="P15"/>
      <text:p text:style-name="P30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 CYR" svg:font-family="'Times New Roman CYR'" style:font-family-generic="roman"/>
    <style:font-face style:name="Times New Roman1" svg:font-family="'Times New Roman', Times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0 У <text:span text:style-name="MT1">30/17</text:span></text:p>
        <text:p text:style-name="Header"><text:tab/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8M31S</meta:editing-duration>
    <meta:editing-cycles>6</meta:editing-cycles>
    <meta:generator>OpenOffice/4.1.1$Win32 OpenOffice.org_project/411m6$Build-9775</meta:generator>
    <dc:title>template upravni BGD</dc:title>
    <meta:initial-creator>Ivana Obradovic</meta:initial-creator>
    <dc:date>2019-11-04T12:04:12.63</dc:date>
    <dc:creator>Milka Babić</dc:creator>
    <meta:document-statistic meta:table-count="0" meta:image-count="1" meta:object-count="0" meta:page-count="5" meta:paragraph-count="32" meta:word-count="2009" meta:character-count="1301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template%20upravni%20BGD.ott" meta:date="2016-11-29T09:25:49.67"/>
  </office:meta>
</office:document-meta>
</file>