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5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9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fo:font-size="12pt" fo:language="sr" fo:country="YU" style:font-size-asian="12pt" style:font-size-complex="12pt" style:text-scale="104%"/>
    </style:style>
    <style:style style:name="T24" style:family="text">
      <style:text-properties fo:language="sr" fo:country="YU"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ru" fo:country="RU" fo:font-weight="normal" style:font-weight-asian="normal" style:font-weight-complex="normal"/>
    </style:style>
    <style:style style:name="T2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4">Република Србија</text:span><text:tab/><text:tab/><text:tab/><text:tab/><text:tab/><text:tab/><text:tab/></text:p>
      <text:p text:style-name="P3">УПРАВНИ СУД</text:p>
      <text:p text:style-name="P5">Одељење у Нишу</text:p>
      <text:p text:style-name="P6">II-<text:span text:style-name="T1">3</text:span> У. <text:span text:style-name="T1">15527</text:span>/1<text:span text:style-name="T1">7</text:span></text:p>
      <text:p text:style-name="P6"><text:span text:style-name="T20">04.01.2018</text:span><text:span text:style-name="T5">. год</text:span>ине</text:p>
      <text:p text:style-name="P1">Б е о г р а д</text:p>
      <text:p text:style-name="P4"/>
      <text:p text:style-name="P4"/>
      <text:p text:style-name="P9"><text:span text:style-name="T23"><text:tab/>Управни суд, </text:span>судија Ненад Стојановић, као судија појединац, решавајући у управном спору по тужби <text:span text:style-name="T1">због ћутања управе коју је поднео тужилац </text:span><text:span text:style-name="T27">А.А.</text:span><text:span text:style-name="T1"> </text:span><text:span text:style-name="T27">и</text:span><text:span text:style-name="T1">з ..., ..., </text:span>кога заступа <text:span text:style-name="T1">пуномоћник </text:span>Жарко Вујовић, адвокат из Ниша, Ћирила и Методија 17/1, <text:span text:style-name="Default_20_Paragraph_20_Font"><text:span text:style-name="T22">против туженог Републичког фонда за пензијско и инвалидско осигурање, </text:span></text:span>Дирекције <text:span text:style-name="T1">фонда </text:span>Београд, у предмету <text:span text:style-name="T1">ћутања управе, </text:span><text:span text:style-name="Default_20_Paragraph_20_Font"><text:span text:style-name="T6">дана </text:span></text:span><text:span text:style-name="Default_20_Paragraph_20_Font"><text:span text:style-name="T13">04.01.2018</text:span></text:span><text:span text:style-name="Default_20_Paragraph_20_Font"><text:span text:style-name="T6">. године, донео је</text:span></text:span></text:p>
      <text:p text:style-name="P12"/>
      <text:p text:style-name="P11"/>
      <text:p text:style-name="P11"/>
      <text:p text:style-name="P10"><text:span text:style-name="Default_20_Paragraph_20_Font"><text:span text:style-name="T3">Р Е Ш Е Њ Е</text:span></text:span></text:p>
      <text:p text:style-name="P8"/>
      <text:p text:style-name="P8"/>
      <text:p text:style-name="P8"/>
      <text:p text:style-name="P19"><text:tab/>Тужба <text:span text:style-name="Default_20_Paragraph_20_Font"><text:span text:style-name="T3">СЕ ОДБАЦУЈЕ.</text:span></text:span></text:p>
      <text:p text:style-name="P13"/>
      <text:p text:style-name="P13"/>
      <text:p text:style-name="P13"/>
      <text:p text:style-name="P14">О б р а з л о ж е њ е</text:p>
      <text:p text:style-name="P8"/>
      <text:p text:style-name="P8"/>
      <text:p text:style-name="P19"><text:span text:style-name="T1"><text:tab/>Тужилац је </text:span><text:span text:style-name="Default_20_Paragraph_20_Font"><text:span text:style-name="T14">преко пуномоћника 16.10.2017. године поднео Управном суду тужбу због ћутања администрације, у којој наводи да је 27.03.2017. године изјавио жалбу против решења Републичког фонда за пензијско и инвалидско осигурање, Филијале Ниш, број 181.8.6/654 од 21.07.2017. године, али да тужени орган у законом прописаном року није донео решење о његовој жалби изјављеној против наведеног решења првостепеног органа, а то није учинио ни у даљем року од седам дана по његовом накнадном захтеву </text:span></text:span><text:span text:style-name="Default_20_Paragraph_20_Font"><text:span text:style-name="T8">поднетом</text:span></text:span><text:span text:style-name="Default_20_Paragraph_20_Font"><text:span text:style-name="T14"> туженом органу. Уз тужбу због ћутања управе, тужилац је приложио копију решења првостепеног органа од 21.07.2017. године, затим копију жалбе против наведеног решења првостепеног органа са копијама пријемне књиге поште о пријему пошиљака, </text:span></text:span><text:span text:style-name="Default_20_Paragraph_20_Font"><text:span text:style-name="T17">као и </text:span></text:span><text:span text:style-name="Default_20_Paragraph_20_Font"><text:span text:style-name="T11">копију </text:span></text:span><text:span text:style-name="Default_20_Paragraph_20_Font"><text:span text:style-name="T17">поднеск</text:span></text:span><text:span text:style-name="Default_20_Paragraph_20_Font"><text:span text:style-name="T11">а</text:span></text:span><text:span text:style-name="Default_20_Paragraph_20_Font"><text:span text:style-name="T17"> о накнадном захтеву са </text:span></text:span><text:span text:style-name="Default_20_Paragraph_20_Font"><text:span text:style-name="T14">копијом потврде поште о пријему пошиљке 09.10.2017. године</text:span></text:span>. <text:span text:style-name="Default_20_Paragraph_20_Font"><text:span text:style-name="T16">Предлаже да Суд уважи тужбу и обавеже тужени орган да </text:span></text:span><text:span text:style-name="Default_20_Paragraph_20_Font"><text:span text:style-name="T10">донесе решење поводом изјављене жалбе </text:span></text:span><text:span text:style-name="Default_20_Paragraph_20_Font"><text:span text:style-name="T16">против наведеног првостепеног решења</text:span></text:span><text:span text:style-name="Default_20_Paragraph_20_Font"><text:span text:style-name="T10">, а туженог обавеже да </text:span></text:span><text:span text:style-name="Default_20_Paragraph_20_Font"><text:span text:style-name="T16">му </text:span></text:span><text:span text:style-name="Default_20_Paragraph_20_Font"><text:span text:style-name="T10">накнади трошкове управног спора, за састав тужбе у износу од 16.500,00 динара, као и за судске таксе за тужбу и одлуку по одмерењу суда.</text:span></text:span></text:p>
      <text:p text:style-name="P19"><text:soft-page-break/><text:span text:style-name="Default_20_Paragraph_20_Font"><text:span text:style-name="T9"><text:tab/></text:span></text:span><text:span text:style-name="Default_20_Paragraph_20_Font"><text:span text:style-name="T21">У поступку претходног испитивања поднете тужбе због ћутања управе, Управни суд налази да тужбу треба одбацити.</text:span></text:span></text:p>
      <text:p text:style-name="P19"><text:span text:style-name="Default_20_Paragraph_20_Font"><text:span text:style-name="T21"/></text:span></text:p>
      <text:p text:style-name="P19"><text:span text:style-name="Default_20_Paragraph_20_Font"><text:span text:style-name="T21"><text:tab/>Према одредби члана 15. Закона о управним споровима (“Службени гласник РС”, број 111/09), управни спор се може покренути и када надлежни орган о захтеву, односно жалби странке није донео управни акт, под условима предвиђеним овим законом.</text:span></text:span></text:p>
      <text:p text:style-name="P19"><text:span text:style-name="Default_20_Paragraph_20_Font"><text:span text:style-name="T21"/></text:span></text:p>
      <text:p text:style-name="P19"><text:span text:style-name="Default_20_Paragraph_20_Font"><text:span text:style-name="T21"><text:tab/>Одредбом члана 19. став 1. истог закона, прописано је да ако другостепени орган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span></text:span></text:p>
      <text:p text:style-name="P19"><text:span text:style-name="Default_20_Paragraph_20_Font"><text:span text:style-name="T21"/></text:span></text:p>
      <text:p text:style-name="P19"><text:span text:style-name="Default_20_Paragraph_20_Font"><text:span text:style-name="T21"><text:tab/>Према одредби члана 22. став 3. Закона о управним споровима, уз тужбу поднету због ћутања управе прилаже се копија захтева, односно жалбе, копија захтева о накнадном тражењу из члана 19. овог закона и доказ о предаји ових поднесака надлежном органу.</text:span></text:span></text:p>
      <text:p text:style-name="P19"><text:span text:style-name="Default_20_Paragraph_20_Font"><text:span text:style-name="T21"/></text:span></text:p>
      <text:p text:style-name="P19"><text:span text:style-name="Default_20_Paragraph_20_Font"><text:span text:style-name="T21"><text:tab/>Одредбом члана 26. став 1. тачка 3. истог закона, прописано је да ће судија појединац решењем одбацити тужбу и ако утврди да уз тужбу поднету због ћутања управе нису приложени сви докази (члан 22. став 3).</text:span></text:span></text:p>
      <text:p text:style-name="P19"><text:span text:style-name="Default_20_Paragraph_20_Font"><text:span text:style-name="T21"/></text:span></text:p>
      <text:p text:style-name="P19"><text:span text:style-name="Default_20_Paragraph_20_Font"><text:span text:style-name="T21"><text:tab/></text:span></text:span>Како је <text:span text:style-name="T1">тужилац </text:span>уз тужбу због ћутања управе, између осталог, <text:span text:style-name="T1">приложио</text:span> <text:span text:style-name="Default_20_Paragraph_20_Font"><text:span text:style-name="T12">копије пријемне књиге поште о пријему пошиљака, из којих се не може утврдити која конкретно пошиљка се односи на жалбу због ћутања </text:span></text:span><text:span text:style-name="Default_20_Paragraph_20_Font"><text:span text:style-name="T12">администрације, </text:span></text:span>то Суд налази да <text:span text:style-name="T1">тужилац </text:span><text:span text:style-name="Default_20_Paragraph_20_Font"><text:span text:style-name="T18">уз тужбу поднету због ћутања управе </text:span></text:span><text:span text:style-name="Default_20_Paragraph_20_Font"><text:span text:style-name="T19">није приложио доказ </text:span></text:span>да је <text:span text:style-name="T1">жалбу због ћутања </text:span><text:span text:style-name="T1">администрације </text:span><text:span text:style-name="T1">поднео надлежном органу, </text:span><text:span text:style-name="Default_20_Paragraph_20_Font"><text:span text:style-name="T19">односно није приложио доказе из члана 22. став 3. наведеног закона, да је поступио на начин прописан одредбом члана 19. став 1. истог закона. </text:span></text:span></text:p>
      <text:p text:style-name="P19"><text:span text:style-name="Default_20_Paragraph_20_Font"><text:span text:style-name="T19"/></text:span></text:p>
      <text:p text:style-name="P21"><text:span text:style-name="Default_20_Paragraph_20_Font"><text:span text:style-name="T18"><text:tab/><text:tab/>Због наведених разлога, </text:span></text:span><text:span text:style-name="Default_20_Paragraph_20_Font"><text:span text:style-name="T12">Управни суд је, на основу одредбе члана 26. став 1. тачка 3. Закона о управним споровима, одлучио као у диспозитиву овог решења.</text:span></text:span><text:span text:style-name="Default_20_Paragraph_20_Font"><text:span text:style-name="T15"> </text:span></text:span><text:span text:style-name="Default_20_Paragraph_20_Font"><text:span text:style-name="T7">Будући да је </text:span></text:span><text:span text:style-name="Default_20_Paragraph_20_Font"><text:span text:style-name="T15">тужба одбачена, Управни суд </text:span></text:span><text:span text:style-name="Default_20_Paragraph_20_Font"><text:span text:style-name="T7">није посебно одлучивао о </text:span></text:span><text:span text:style-name="Default_20_Paragraph_20_Font"><text:span text:style-name="T15">захтеву тужиоца за накнаду трошкова </text:span></text:span><text:span text:style-name="Default_20_Paragraph_20_Font"><text:span text:style-name="T7">управног спора</text:span></text:span><text:span text:style-name="Default_20_Paragraph_20_Font"><text:span text:style-name="T15">.</text:span></text:span></text:p>
      <text:p text:style-name="P19"><text:span text:style-name="Default_20_Paragraph_20_Font"><text:span text:style-name="T12"/></text:span></text:p>
      <text:p text:style-name="P20">РЕШЕНО У УПРАВНОМ СУДУ</text:p>
      <text:p text:style-name="P22"><text:span text:style-name="T4">дана 04</text:span><text:span text:style-name="T2">.01.2018</text:span><text:span text:style-name="T4">. године, <text:s/>II-3 У. 1</text:span><text:span text:style-name="T2">5527</text:span><text:span text:style-name="T24">/1</text:span><text:span text:style-name="T2">7</text:span></text:p>
      <text:p text:style-name="P18"><text:span text:style-name="Default_20_Paragraph_20_Font"><text:span text:style-name="T4"><text:tab/><text:tab/><text:tab/><text:tab/><text:tab/><text:tab/><text:tab/><text:tab/><text:tab/><text:tab/><text:tab/></text:span></text:span><text:span text:style-name="Default_20_Paragraph_20_Font"><text:span text:style-name="T25">С</text:span></text:span><text:span text:style-name="Default_20_Paragraph_20_Font"><text:span text:style-name="T26">удиј</text:span></text:span><text:span text:style-name="Default_20_Paragraph_20_Font"><text:span text:style-name="T25">а,</text:span></text:span></text:p>
      <text:p text:style-name="P18"><text:span text:style-name="Default_20_Paragraph_20_Font"><text:span text:style-name="T4"><text:tab/><text:tab/><text:tab/><text:tab/><text:tab/><text:tab/><text:tab/><text:tab/><text:tab/></text:span></text:span>Ненад Стојановић,<text:span text:style-name="T1">с.р.</text:span></text:p>
      <text:p text:style-name="P15">ПОУКА О ПРАВНОМ СРЕДСТВУ</text:p>
      <text:p text:style-name="P7">Против овог решења <text:span text:style-name="T1">подносилац тужбе </text:span>има </text:p>
      <text:p text:style-name="P7"><text:span text:style-name="T1">право приговора п</text:span>осебном већу Управног суда,</text:p>
      <text:p text:style-name="P7">у року од 8 дана од дана достављања решења.</text:p>
      <text:p text:style-name="P16">За тачност отправка</text:p>
      <text:p text:style-name="P16">Управитељ писарнице</text:p>
      <text:p text:style-name="P23">Дејан Ђурић</text:p>
      <text:p text:style-name="P24"><text:span text:style-name="Default_20_Paragraph_20_Font"><text:span text:style-name="T14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5527</text:span>/1<text:span text:style-name="MT1">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7M29S</meta:editing-duration>
    <meta:editing-cycles>142</meta:editing-cycles>
    <meta:generator>OpenOffice/4.1.1$Win32 OpenOffice.org_project/411m6$Build-9775</meta:generator>
    <dc:date>2019-11-06T17:56:05.31</dc:date>
    <meta:printed-by>Korisnik Korisnik</meta:printed-by>
    <meta:print-date>2018-01-08T09:52:50.88</meta:print-date>
    <dc:creator>Sonja Vujčić</dc:creator>
    <meta:document-statistic meta:table-count="0" meta:image-count="1" meta:object-count="0" meta:page-count="2" meta:paragraph-count="32" meta:word-count="637" meta:character-count="3992"/>
    <meta:user-defined meta:name="Info 1"/>
    <meta:user-defined meta:name="Info 2"/>
    <meta:user-defined meta:name="Info 3"/>
    <meta:user-defined meta:name="Info 4"/>
  </office:meta>
</office:document-meta>
</file>