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in" fo:margin-bottom="0in" fo:line-height="100%" fo:text-align="justify" style:justify-single-word="false" fo:background-color="#ffffff">
        <style:background-image/>
      </style:paragraph-properties>
    </style:style>
    <style:style style:name="P4" style:family="paragraph" style:parent-style-name="Normal">
      <style:paragraph-properties fo:margin-top="0in" fo:margin-bottom="0in" fo:text-align="justify" style:justify-single-word="false" fo:background-color="#ffffff">
        <style:background-image/>
      </style:paragraph-properties>
      <style:text-properties fo:background-color="#ffffff"/>
    </style:style>
    <style:style style:name="P5" style:family="paragraph" style:parent-style-name="Normal">
      <style:paragraph-properties fo:margin-top="0in" fo:margin-bottom="0in" fo:text-align="justify" style:justify-single-word="false" fo:background-color="#ffffff">
        <style:background-image/>
      </style:paragraph-properties>
    </style:style>
    <style:style style:name="P6" style:family="paragraph" style:parent-style-name="Standard">
      <style:paragraph-properties fo:margin-top="0in" fo:margin-bottom="0in"/>
      <style:text-properties style:font-name="Times New Roman" fo:font-size="12pt" style:font-size-asian="12pt" style:font-size-complex="12pt"/>
    </style:style>
    <style:style style:name="P7" style:family="paragraph" style:parent-style-name="Standard">
      <style:paragraph-properties fo:margin-top="0in" fo:margin-bottom="0in"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in" fo:margin-bottom="0in"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top="0in" fo:margin-bottom="0in"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fo:text-align="justify" style:justify-single-word="false"/>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master-page-name="First_20_Page">
      <style:paragraph-properties fo:margin-top="0in" fo:margin-bottom="0in" style:page-number="auto"/>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in" fo:margin-bottom="0in"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language="ru" fo:country="RU" fo:font-weight="bold" style:font-size-asian="12pt" style:font-weight-asian="bold"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fo:background-color="#ffffff" style:font-size-asian="12pt" style:font-size-complex="12pt"/>
    </style:style>
    <style:style style:name="T11" style:family="text">
      <style:text-properties fo:color="#000000" style:font-name="Times New Roman" fo:font-size="12pt" fo:background-color="#ffffff" style:font-size-asian="12pt" style:font-size-complex="12pt"/>
    </style:style>
    <style:style style:name="T12" style:family="text">
      <style:text-properties fo:color="#000000" style:font-name="Times New Roman" fo:font-size="12pt" fo:background-color="#ffffff" style:font-size-asian="12pt" style:font-name-complex="Arial" style:font-size-complex="12pt"/>
    </style:style>
    <style:style style:name="T13" style:family="text">
      <style:text-properties fo:color="#000000" style:font-name="Times New Roman" fo:font-size="12pt" fo:language="zxx" fo:country="none" fo:background-color="#ffffff" style:font-size-asian="12pt" style:font-name-complex="Arial" style:font-size-complex="12pt"/>
    </style:style>
    <style:style style:name="T14" style:family="text">
      <style:text-properties fo:color="#000000" style:font-name="Times New Roman" fo:font-size="12pt" fo:language="zxx" fo:country="none" fo:background-color="#ffffff" style:font-size-asian="12pt" style:font-size-complex="12pt"/>
    </style:style>
    <style:style style:name="T1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style:font-name-asian="Verdana1" style:font-size-asian="12pt" style:font-name-complex="Verdana1"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name-asian="Arial Unicode MS1" style:font-size-asian="12pt" style:font-size-complex="12pt"/>
    </style:style>
    <style:style style:name="T19" style:family="text">
      <style:text-properties fo:color="#333333" style:font-name="Times New Roman" fo:font-size="12pt" fo:background-color="#ffffff" style:font-size-asian="12pt" style:font-name-complex="Arial" style:font-size-complex="12pt"/>
    </style:style>
    <style:style style:name="T20" style:family="text">
      <style:text-properties fo:color="#333333" style:font-name="Times New Roman" fo:font-size="12pt" fo:background-color="#ffffff" style:font-name-asian="Verdana1" style:font-size-asian="12pt" style:font-name-complex="Arial" style:font-size-complex="12pt"/>
    </style:style>
    <style:style style:name="T21" style:family="text">
      <style:text-properties fo:color="#333333" style:font-name="Times New Roman" fo:font-size="12pt" fo:language="zxx" fo:country="none" fo:background-color="#ffffff" style:font-size-asian="12pt" style:font-name-complex="Arial" style:font-size-complex="12pt"/>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8">УПРАВНИ СУД</text:p>
      <text:p text:style-name="P8">Одељење у Новом Саду</text:p>
      <text:p text:style-name="P8">III-7 У. 16164/15</text:p>
      <text:p text:style-name="P8">Дана 15.12.2017. године</text:p>
      <text:p text:style-name="P9">Београд</text:p>
      <text:p text:style-name="P7"/>
      <text:p text:style-name="P10">У ИМЕ НАРОДА</text:p>
      <text:p text:style-name="P6"/>
      <text:p text:style-name="P6"/>
      <text:p text:style-name="P7"><text:tab/>Управни суд у већу судија: Гордана Сукновић Бојаџија, председник већа, др Владан Станојев и Нада Балешевић, чланови већа, уз учешће саветника Весне Слијепчевић, као записничара, одлучујући у управном спору по тужби тужиље “A.A.” из ..., ..., коју заступа Гордана Примовић, адвокат из Новог Сада, Васе Стајића 13, ради поништаја решења туженог МИНИСТАРСТВА ФИНАНСИЈА, ПОРЕСКЕ УПРАВЕ, СЕКТОРА ЗА ПОРЕСКО ПРАВНЕ ПОСЛОВЕ И КООРДИНАЦИЈУ, РЕГИОНАЛНО ОДЕЉЕЊЕ ЗА ДРУГОСТЕПЕНИ ПОСТУПАК НОВИ САД, број 200-433-22-00522/2015-I2001 од 22.09.2015. године, чији је правни следбеник Министарство финансија – Сектор за другостепени порески и царински поступак, Одељење за другостепени порески поступак Нови Сад, у пореском предмету, у нејавној седници већа одржаној 15.12.2017. године, донео је</text:p>
      <text:p text:style-name="P7"/>
      <text:p text:style-name="P10">П Р Е С У Д У</text:p>
      <text:p text:style-name="P6"/>
      <text:p text:style-name="P11"><text:span text:style-name="T5"><text:tab/>Тужба </text:span><text:span text:style-name="Default_20_Paragraph_20_Font"><text:span text:style-name="T6">СЕ ОДБИЈА.</text:span></text:span></text:p>
      <text:p text:style-name="P7"/>
      <text:p text:style-name="P11"><text:span text:style-name="Default_20_Paragraph_20_Font"><text:span text:style-name="T6"><text:tab/></text:span></text:span><text:span text:style-name="T5">Захтев тужиље за накнаду трошкова управног спора </text:span><text:span text:style-name="Default_20_Paragraph_20_Font"><text:span text:style-name="T6">СЕ ОДБИЈА.</text:span></text:span></text:p>
      <text:p text:style-name="P6"/>
      <text:p text:style-name="P10">О б р а з л о ж е њ е</text:p>
      <text:p text:style-name="P6"/>
      <text:p text:style-name="P7"><text:tab/>Оспореним решењем одбијена је жалба тужиље изјављена против закључка Министарства финансија, Пореске управе, Филијале Нови Сад 1, број 2231-433-22-154/2015-I2А06-35/1 од 12.02.2015. године, којим је одбачен захтев <text:span text:style-name="T3">тужиље </text:span>за одлагање плаћања дугованог пореза, као непотпун.</text:p>
      <text:p text:style-name="P7"/>
      <text:p text:style-name="P7"><text:tab/>Тужбом, поднетом Управном суду 23.11.2015. године тужиља оспорава законитост решења туженог органа наводећи да је <text:span text:style-name="T3">у целости </text:span>неосновано потраживање првостепеног органа којим се од ње потражује наплата по опомени, број 2231-433-01-1/2014-11064-I2А06 на <text:span text:style-name="T3">име </text:span>доспеле неизмирене обавезе за доприносе за обавезно социјално осигурање, за оснивача који није засновао радни однос у свом предузећу <text:span text:style-name="T22">“Б.Б.”</text:span> д.о.о. Указује да Министарство финансија, Пореска управа, <text:span text:style-name="T3">Филијала</text:span> Нови Сад 1, није надлежна за слање опомене <text:span text:style-name="T3">с обзиром на седиште привредног друштва и </text:span><text:soft-page-break/><text:span text:style-name="T3">пребивалиште обвезника. Даље наводи</text:span> да су потраживања из опомене застарела, као и да је ова врста обавезе према тужиљи неоснована, јер је привредно друштво чији је тужиља била оснивач престало да постоји, односно решењем АПР-а од 14.03.2013. године <text:span text:style-name="T3">је </text:span>брисано из регистра привредних <text:span text:style-name="T3">друштава,</text:span> <text:span text:style-name="T3">а</text:span> у <text:span text:style-name="T3">т</text:span>ом поступку брисања су приложени докази да нема пореске обавезе, као <text:span text:style-name="T3">н</text:span>и обавезе по основу доприноса. Сматра да је тужени поступио супрнотно одредби члана 73. Законом о пореском поступку и пореској администацији. Предлаже да суд тужбу уважи, оспорено решење поништи и обавеже тужени орган да јој накнади трошкове поступка.</text:p>
      <text:p text:style-name="P7"/>
      <text:p text:style-name="P7"><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7"/>
      <text:p text:style-name="P7"><text:tab/>Управни суд је, оценом навода у тужби, одговора на тужбу и списа предмета ове управне ствари нашао да тужба није основана.</text:p>
      <text:p text:style-name="P7"/>
      <text:p text:style-name="P7"><text:tab/>Према стању у списима предмета и наводима из образложења оспореног решења произилази да се тужиља обратила првостепеном органу 12.01.2015. године <text:s/>захтевом за одлагање плаћања дугованог пореза. У поступку одлучивања по захтеву <text:span text:style-name="T3">и</text:span> <text:span text:style-name="T3">усаглашавању</text:span> обавезе утврђено је да поднесак има недостатке који спречавају поступање по њему, па је тужиља позвана да у складу са одребом члана 73. Закона о пореском поступку и пореској <text:span text:style-name="T3">администрацији</text:span> <text:span text:style-name="T3">да </text:span>допуни поднети захтев, тако што ће доставити доказе о испуњености услова из члана 2. Уредбе о ближим условима за одлагање плаћања дугованог пореза, <text:span text:style-name="T3">(</text:span>доказ о висини прихода остварених у години који претходи години у којој се захтев <text:span text:style-name="T3">подноси).</text:span> Тужиља је овај поднесак примила 0<text:span text:style-name="T3">4</text:span>.02.2015. године, али у остављеном року <text:span text:style-name="T3">од три дана</text:span>, није <text:span text:style-name="T3">доставила</text:span> тражену документацију, због чега је првостепеним <text:span text:style-name="T3">закључком</text:span> захтев за одлагање плаћања дугованог пореза одбачен, као непотпун. Незадовољна наведеним закључком тужиља је изјавила жалбу која је оспореним решењем одбијена као неоснована.</text:p>
      <text:p text:style-name="P7"/>
      <text:p text:style-name="P3"><text:span text:style-name="T11"><text:tab/>Одредбом члана 73. Закона о пореском поступку и пореској администрацији</text:span><text:span text:style-name="T14">(“Службени гласник РС” број 79/05...99/2015)</text:span><text:span text:style-name="T11"> прописано је</text:span><text:span text:style-name="Default_20_Paragraph_20_Font"><text:span text:style-name="T12"> </text:span></text:span><text:span text:style-name="Default_20_Paragraph_20_Font"><text:span text:style-name="T13">да </text:span></text:span><text:span text:style-name="Default_20_Paragraph_20_Font"><text:span text:style-name="T12">Пореска управа може, на писмени и образложени захтев пореског обвезника, у целости или делимично, одложити плаћање дугованог пореза, под условом да плаћање дугованог пореза: 1) за пореског обвезника представља непримерено велико оптерећење; 2) наноси битну економску штету пореском обвезнику. Услове из става 1. овог члана ближе уређује Влада одредбом члана 2. Уредбе о о ближим словима за одлагање плаћања пореског дуга (“Службени гласник РС”, бр. 53/03....71/05) којом је прописано да плаћање дуга Пореска управа може да одложи пореском обвезнику ако дуг износи најмање, и то за: 1) физичко лице 10% од опорезивих прихода у години која претходи години у којој је поднет захтев за одлагање; 2) предузетника и мало правно лице- 5% од укупног годишњег прихода исказаног у последњем финансијском извештају, односно годишњег паушалног прихода; 3) средња и велика правна лица- 5% од обртних средстава исказаних у последњем финансијском извештају.</text:span></text:span></text:p>
      <text:p text:style-name="P4"/>
      <text:p text:style-name="P5"><text:span text:style-name="T8"><text:tab/>Одредбом члана 58. </text:span><text:span text:style-name="T10">с</text:span><text:span text:style-name="T8">тав 2. Закона о општем управном поступку („Службени гласник СРЈ“ број 33/97 и 31/2001 и „Службени лист РС“ број 10/2010) прописано је да </text:span><text:span text:style-name="Default_20_Paragraph_20_Font"><text:span text:style-name="T19">ако подносилац отклони недостатке у одређеном року, сматраће се да је поднесак био </text:span></text:span><text:soft-page-break/><text:span text:style-name="Default_20_Paragraph_20_Font"><text:span text:style-name="T19">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Против тог закључка дозвољена је посебна жалба</text:span></text:span><text:span text:style-name="Default_20_Paragraph_20_Font"><text:span text:style-name="T21">.</text:span></text:span></text:p>
      <text:p text:style-name="P5"><text:span text:style-name="Default_20_Paragraph_20_Font"><text:span text:style-name="T21"/></text:span></text:p>
      <text:p text:style-name="P5"><text:span text:style-name="Default_20_Paragraph_20_Font"><text:span text:style-name="T20"><text:tab/></text:span></text:span><text:span text:style-name="Default_20_Paragraph_20_Font"><text:span text:style-name="T16">По оцени Управног суда, </text:span></text:span><text:span text:style-name="Body_20_text_5f_"><text:span text:style-name="T17">правилно је утврђено да је захтев тужиље </text:span></text:span><text:span text:style-name="T5">непотпун, јер нису достављени докази у складу са законом и Уредбом о ближим условима за одлагање плаћања пореског дуга, односно није достављено средство обезбеђења. Суд је ценио остале наводе тужбе, који се односе на застарелост, као и на могућност потраживања дугованог износа, али налази да је правилном применом одредбе члана 58. став 2. Закона о општем управном поступку, захтев тужиље одбачен као неуредан </text:span><text:span text:style-name="T9">и да ови наводи нису од утицаја на законитост оспореног решења.</text:span></text:p>
      <text:p text:style-name="P7"/>
      <text:p text:style-name="P11"><text:span text:style-name="Body_20_text_5f_"><text:span text:style-name="T18"><text:tab/>Суд је овај спор решио без одржавања јавне расправе, у смислу члана 33. став 2. Закона о управним споровима („Службени гласник РС“ број 111/09), будући да предмет спора очигледно не изискује непосредно саслушање странака и посебно утврђивање чињеничног стања, <text:s/>с обзиром да је чињенично стање утврђено у управном поступку довољно за доношење одлуке.</text:span></text:span></text:p>
      <text:p text:style-name="P7"/>
      <text:p text:style-name="P11"><text:span text:style-name="Body_20_text_5f_"><text:span text:style-name="T18"><text:tab/>На основу изнетих разлога, цен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text:s/>диспозитиву пресуде.</text:span></text:span></text:p>
      <text:p text:style-name="P11"><text:span text:style-name="Body_20_text_5f_"><text:span text:style-name="T18"/></text:span></text:p>
      <text:p text:style-name="P11"><text:span text:style-name="Body_20_text_5f_"><text:span text:style-name="T18"><text:tab/></text:span></text:span><text:span text:style-name="Body_20_text_5f_"><text:span text:style-name="T15">Суд је, с обзиром да је тужба одбијена, одбио и захтев </text:span></text:span><text:span text:style-name="Body_20_text_5f_"><text:span text:style-name="T15">тужиље</text:span></text:span><text:span text:style-name="Body_20_text_5f_"><text:span text:style-name="T15">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ој 72/11...55/14), одлучио као у ставу 2 диспозитива <text:s/>пресуде. <text:s text:c="5"/></text:span></text:span></text:p>
      <text:p text:style-name="P7"/>
      <text:p text:style-name="P10">ПРЕСУЂЕНО У УПРАВНОМ СУДУ</text:p>
      <text:p text:style-name="P10">Дана 15.12.2017. године, III-7 У. 16164/15</text:p>
      <text:p text:style-name="P10"/>
      <text:p text:style-name="P8">Записничар<text:tab/><text:tab/><text:tab/><text:tab/><text:tab/><text:tab/> <text:s text:c="15"/>Председник већа-судија</text:p>
      <text:p text:style-name="P9">Весна Слијепчевић,<text:span text:style-name="T3">с.р.</text:span><text:tab/><text:tab/><text:tab/> <text:s text:c="5"/><text:tab/> <text:s text:c="5"/>Гордана Сукновић Бојаџија,<text:span text:style-name="T3">с.р.</text:span></text:p>
      <text:p text:style-name="P16"/>
      <text:p text:style-name="P12">За тачност отправка</text:p>
      <text:p text:style-name="P12">управитељ писарнице</text:p>
      <text:p text:style-name="P12">Дејан Ђурић</text:p>
      <text:p text:style-name="P12"/>
      <text:p text:style-name="P13">АЈ</text:p>
      <text:p text:style-name="P14"/>
      <text:p text:style-name="P17"/>
      <text:p text:style-name="P7"/>
      <text:p text:style-name="P11"><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 style:family="paragraph">
      <style:paragraph-properties fo:margin-top="0.0693in" fo:margin-bottom="0.0693in"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Normal_20__28_Web_29_" style:display-name="Normal (Web)" style:family="paragraph" style:parent-style-name="Normal">
      <style:paragraph-properties fo:hyphenation-ladder-count="no-limit"/>
      <style:text-properties fo:hyphenate="tru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 fo:font-size="11.5pt"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 </text:span><text:span text:style-name="MT3">16164/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2T16:42:16.61</dc:date>
    <meta:editing-duration>PT16H15M9S</meta:editing-duration>
    <meta:editing-cycles>247</meta:editing-cycles>
    <meta:generator>OpenOffice/4.1.1$Win32 OpenOffice.org_project/411m6$Build-9775</meta:generator>
    <meta:print-date>2018-01-12T10:27:33.21</meta:print-date>
    <meta:printed-by>Jelena Antonijević</meta:printed-by>
    <dc:creator>Biljana Korićanac</dc:creator>
    <meta:document-statistic meta:table-count="0" meta:image-count="1" meta:object-count="0" meta:page-count="3" meta:paragraph-count="33" meta:word-count="1054" meta:character-count="7054"/>
  </office:meta>
</office:document-meta>
</file>