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 style:text-scale="104%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 style:font-size-complex="12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>
        <style:tab-stops>
          <style:tab-stop style:position="0.635cm"/>
          <style:tab-stop style:position="2.54cm"/>
        </style:tab-stops>
      </style:paragraph-properties>
      <style:text-properties fo:font-size="12pt" fo:language="sr" fo:country="YU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09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0.635cm"/>
          <style:tab-stop style:position="2.54cm"/>
        </style:tab-stops>
      </style:paragraph-properties>
      <style:text-properties style:use-window-font-color="true" style:font-name="Times New Roman" fo:font-size="12pt" fo:letter-spacing="-0.004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use-window-font-color="true" style:font-name="Times New Roman" fo:font-size="12pt" fo:language="zxx" fo:country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88cm" style:auto-text-indent="false">
        <style:tab-stops>
          <style:tab-stop style:position="2.309cm"/>
        </style:tab-stops>
      </style:paragraph-properties>
      <style:text-properties style:use-window-font-color="true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309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style:font-size-asian="12pt" style:font-size-complex="12pt" style:text-scale="104%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zxx" fo:country="none" fo:font-weight="normal" fo:background-color="transparent" style:font-name-asian="Times New Roman CYR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8" style:family="paragraph" style:parent-style-name="Standard" style:master-page-name="">
      <style:paragraph-properties fo:margin-left="0cm" fo:margin-right="0cm" fo:line-height="100%" fo:text-align="center" style:justify-single-word="false" fo:text-indent="-0.025cm" style:auto-text-indent="false" style:page-number="auto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">
      <style:paragraph-properties fo:margin-left="0cm" fo:margin-right="0cm" fo:line-height="100%" fo:text-align="center" style:justify-single-word="false" fo:text-indent="0.025cm" style:auto-text-indent="false" style:page-number="auto"/>
      <style:text-properties fo:font-size="12pt" fo:language="sr" fo:country="YU" style:font-size-asian="12pt" style:font-size-complex="1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.02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 style:text-scale="104%"/>
    </style:style>
    <style:style style:name="P32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font-weight-asian="bold" style:font-weight-complex="bold" style:text-scale="104%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style:text-scale="104%"/>
    </style:style>
    <style:style style:name="T7" style:family="text">
      <style:text-properties fo:language="zxx" fo:country="none" fo:font-weight="normal" style:font-weight-asian="normal" style:font-weight-complex="normal"/>
    </style:style>
    <style:style style:name="T8" style:family="text">
      <style:text-properties fo:language="zxx" fo:country="none" fo:font-weight="normal" style:font-weight-asian="normal" style:font-weight-complex="normal" style:text-scale="104%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size-complex="12pt"/>
    </style:style>
    <style:style style:name="T11" style:family="text">
      <style:text-properties fo:language="sr" fo:country="YU" fo:font-weight="bold" style:font-weight-asian="bold" style:font-weight-complex="bold" style:text-scale="104%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r" fo:country="YU" style:text-scale="104%"/>
    </style:style>
    <style:style style:name="T14" style:family="text">
      <style:text-properties fo:language="sh" fo:country="YU" style:font-size-complex="12pt"/>
    </style:style>
    <style:style style:name="T15" style:family="text">
      <style:text-properties style:use-window-font-color="true"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16" style:family="text">
      <style:text-properties style:use-window-font-color="true" style:font-name="Times New Roman" fo:letter-spacing="-0.004cm" fo:language="zxx" fo:country="none" style:font-name-asian="Times New Roman CYR" style:font-name-complex="Times New Roman CYR"/>
    </style:style>
    <style:style style:name="T17" style:family="text">
      <style:text-properties style:use-window-font-color="true"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18" style:family="text">
      <style:text-properties style:use-window-font-color="true"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style:use-window-font-color="true" fo:language="zxx" fo:country="none" fo:font-weight="bold" style:font-weight-asian="bold" style:font-weight-complex="bold"/>
    </style:style>
    <style:style style:name="T20" style:family="text">
      <style:text-properties style:use-window-font-color="true" fo:language="zxx" fo:country="none" fo:font-weight="normal" style:font-weight-asian="normal" style:font-weight-complex="normal"/>
    </style:style>
    <style:style style:name="T21" style:family="text">
      <style:text-properties style:use-window-font-color="true" fo:language="sh" fo:country="YU" fo:font-weight="bold" style:font-weight-asian="bold" style:font-weight-complex="bold"/>
    </style:style>
    <style:style style:name="T22" style:family="text">
      <style:text-properties style:font-name="Times New Roman" fo:language="zxx" fo:country="none"/>
    </style:style>
    <style:style style:name="T23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/>
    </style:style>
    <style:style style:name="T24" style:family="text">
      <style:text-properties style:font-name="Times New Roman" fo:language="zxx" fo:country="none" fo:font-weight="normal" style:font-name-asian="Times New Roman1" style:font-weight-asian="normal" style:font-name-complex="Times New Roman1" style:font-weight-complex="normal" style:text-scale="104%"/>
    </style:style>
    <style:style style:name="T25" style:family="text">
      <style:text-properties style:font-name="Times New Roman" fo:language="zxx" fo:country="none" fo:font-weight="bold" style:font-name-asian="Times New Roman1" style:font-weight-asian="bold" style:font-name-complex="Times New Roman1" style:font-weight-complex="bold"/>
    </style:style>
    <style:style style:name="T26" style:family="text">
      <style:text-properties style:font-name="Times New Roman" fo:letter-spacing="-0.004cm" fo:language="zxx" fo:country="none" fo:font-weight="normal" style:font-name-asian="Times New Roman CYR" style:font-weight-asian="normal" style:font-name-complex="Times New Roman CYR" style:font-weight-complex="normal"/>
    </style:style>
    <style:style style:name="T27" style:family="text">
      <style:text-properties style:font-name="Times New Roman" fo:language="sr" fo:country="YU"/>
    </style:style>
    <style:style style:name="T28" style:family="text">
      <style:text-properties style:font-name="Times New Roman" fo:language="none" fo:country="none" fo:font-weight="normal" style:font-name-asian="Times New Roman1" style:font-weight-asian="normal" style:font-name-complex="Times New Roman1" style:font-weight-complex="normal" style:text-scale="104%"/>
    </style:style>
    <style:style style:name="T29" style:family="text">
      <style:text-properties fo:color="#000000" fo:letter-spacing="-0.007cm" fo:language="zxx" fo:country="none" fo:font-weight="normal" style:font-weight-asian="normal" style:font-weight-complex="normal"/>
    </style:style>
    <style:style style:name="T30" style:family="text">
      <style:text-properties fo:color="#000000" fo:letter-spacing="-0.007cm" fo:language="zxx" fo:country="none" fo:font-weight="normal" style:font-weight-asian="normal" style:font-weight-complex="normal" style:text-scale="104%"/>
    </style:style>
    <style:style style:name="T31" style:family="text">
      <style:text-properties fo:color="#000000" style:font-name="Times New Roman" fo:letter-spacing="-0.007cm" fo:language="zxx" fo:country="none" fo:font-weight="normal" style:font-name-asian="Times New Roman CYR" style:font-weight-asian="normal" style:font-name-complex="Times New Roman CYR" style:font-weight-complex="normal"/>
    </style:style>
    <style:style style:name="T32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3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normal" style:text-scale="104%"/>
    </style:style>
    <style:style style:name="T34" style:family="text">
      <style:text-properties fo:color="#000000" style:font-name="Times New Roman" fo:font-size="12pt" fo:letter-spacing="-0.007cm" fo:language="zxx" fo:country="none" fo:font-weight="normal" style:font-name-asian="Times New Roman CYR" style:font-size-asian="12pt" style:font-weight-asian="normal" style:font-name-complex="Times New Roman CYR" style:font-size-complex="12pt" style:font-weight-complex="bold"/>
    </style:style>
    <style:style style:name="T35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 CYR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 style:text-scale="104%"/>
    </style:style>
    <style:style style:name="T36" style:family="text">
      <style:text-properties fo:color="#000000" style:font-name="Times New Roman" fo:font-size="12pt" fo:letter-spacing="-0.007cm" fo:language="zxx" fo:country="none" fo:font-weight="normal" fo:background-color="transparent" style:font-name-asian="Times New Roman CYR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style:text-scale="104%"/>
    </style:style>
    <style:style style:name="T37" style:family="text">
      <style:text-properties fo:color="#000000" style:font-name="Times New Roman" fo:font-size="12pt" fo:letter-spacing="-0.007cm" fo:language="sr" fo:country="Y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38" style:family="text">
      <style:text-properties fo:color="#000000" fo:font-size="12pt" fo:letter-spacing="-0.007cm" fo:language="zxx" fo:country="none" fo:font-weight="normal" style:font-size-asian="12pt" style:font-weight-asian="normal" style:font-size-complex="12pt" style:font-weight-complex="normal" style:text-scale="104%"/>
    </style:style>
    <style:style style:name="T39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language="none" fo:country="none"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1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2">УПРАВНИ</text:span><text:span text:style-name="T10"> СУД </text:span></text:p>
      <text:p text:style-name="P1">20 У <text:span text:style-name="T1">12778/17</text:span></text:p>
      <text:p text:style-name="P7"><text:span text:style-name="T12">Дана </text:span><text:span text:style-name="T5">10.01.2018</text:span><text:span text:style-name="T14">. године</text:span></text:p>
      <text:p text:style-name="P5">Б Е О Г Р А Д</text:p>
      <text:p text:style-name="P5"/>
      <text:p text:style-name="P5"/>
      <text:p text:style-name="P8"/>
      <text:p text:style-name="P14"><text:span text:style-name="T6"><text:tab/>Управни суд, у већу састављеном од судија: </text:span><text:span text:style-name="T8">Жељка Шкорића</text:span><text:span text:style-name="T13">, председника већа,</text:span><text:span text:style-name="T6"> Павела Јонаша и мр Зорана Рељића</text:span><text:span text:style-name="T13">,</text:span><text:span text:style-name="T6"> чланова већа, са судским саветником Катарином Пецић Илић, као записничарем, одлучујући по тужби тужиоца </text:span><text:span text:style-name="T41">А.А.</text:span><text:span text:style-name="T6"> из села ..., ..., ..., кога заступа пуномоћник Светислав Поштић, адвокат из Панчева, Мите Топаловића бр. 6</text:span><text:span text:style-name="T1">, поднетој </text:span><text:span text:style-name="T9">против </text:span><text:span text:style-name="T1">туженог </text:span><text:span text:style-name="T15">Републичког фонда за пензијско и инвалидско осигурање, Покрајинског фонда за пензијско и инвалидско осигурање - Дирекције Покрајинског фонда Нови Сад, због ћутања управе</text:span><text:span text:style-name="T16">, у предмету пензијском, </text:span><text:span text:style-name="T15">у нејавној седници већа, одржаној дана 10.01.2018. године, донео је </text:span></text:p>
      <text:p text:style-name="P16"/>
      <text:p text:style-name="P16"/>
      <text:p text:style-name="P9"/>
      <text:p text:style-name="P11">Р Е Ш Е Њ Е</text:p>
      <text:p text:style-name="P11"/>
      <text:p text:style-name="P10"/>
      <text:p text:style-name="P19"><text:span text:style-name="T19"><text:tab/><text:tab/>I<text:tab/></text:span><text:span text:style-name="T20">Поступак </text:span><text:span text:style-name="T21">СЕ</text:span><text:span text:style-name="T19"> </text:span><text:span text:style-name="T17">ОБУСТАВЉА</text:span><text:span text:style-name="T18">.</text:span></text:p>
      <text:p text:style-name="P18"><text:span text:style-name="T23"><text:tab/><text:tab/></text:span><text:span text:style-name="T25">II<text:tab/>ОБАВЕЗУЈЕ СЕ </text:span><text:span text:style-name="T23">тужени орган Ре</text:span><text:span text:style-name="T26">публички фонд за пензијско и инвалидско осигурање, Покрајински фонд за пензијско и инвалидско осигурање - Дирекција Покрајинског фонда Нови Сад, </text:span><text:span text:style-name="T23">да тужи</text:span><text:span text:style-name="T24">оцу </text:span><text:span text:style-name="T28">А.А.</text:span><text:span text:style-name="T24"> из села ..., ..., ..., </text:span><text:span text:style-name="T23">накнади трошкове управног спора у износу од 16.500,00 динара у року од 15 дана од дана пријема решења. </text:span></text:p>
      <text:p text:style-name="P17"/>
      <text:p text:style-name="P15"/>
      <text:p text:style-name="P11">О б р а з л о ж е њ е</text:p>
      <text:p text:style-name="P11"/>
      <text:p text:style-name="P10"/>
      <text:p text:style-name="P20"><text:span text:style-name="T9"><text:tab/><text:tab/></text:span><text:span text:style-name="T29">Тужилац је, преко пуномоћника, Управном суду, препорученом пошиљком преко поште, дана </text:span><text:span text:style-name="T29">22</text:span><text:span text:style-name="T29">.</text:span><text:span text:style-name="T29">08</text:span><text:span text:style-name="T29">.201</text:span><text:span text:style-name="T29">7</text:span><text:span text:style-name="T29">. године, поднео тужбу због недоношења решења по његовој жалби од </text:span><text:span text:style-name="T29">19</text:span><text:span text:style-name="T29">.0</text:span><text:span text:style-name="T29">5</text:span><text:span text:style-name="T29">.201</text:span><text:span text:style-name="T29">7</text:span><text:span text:style-name="T29">. године изјављеној </text:span><text:span text:style-name="T31">због недоношења од стране првостепеног органа решења по захтеву тужиоца. Како су од подношења жалбе протекли сви законски рокови за доношење решења по жалби, сходно члану 237. ЗУП-а, то је тужилац накнадним захтевом од </text:span><text:span text:style-name="T31">11</text:span><text:span text:style-name="T31">.0</text:span><text:span text:style-name="T31">8</text:span><text:span text:style-name="T31">.201</text:span><text:span text:style-name="T31">7</text:span><text:span text:style-name="T31">. године тражио од другостепеног органа да у најкраћем року, а најкасније за седам дана, одлучи по жалби тужиоца. Имајући у виду да другостепени орган није донео решење по жалби у законом предвиђеном року, а није га донео ни након подношења накнадног захтева, да се одлучи у даљем року од седам дана, тужилац предлаже да суд </text:span><text:span text:style-name="T31">донесе пресуду којом ће, у складу са одредбом члана 44. Закона о управним споровима, </text:span><text:soft-page-break/><text:span text:style-name="T31">уважити тужбу и наложити туженом органу да донесе решење по жалби тужиоца од </text:span><text:span text:style-name="T31">19.05.2017.</text:span><text:span text:style-name="T31"> године, као и да му тужени орган накнади трошкове управног спора због ћутања управе и то за састав тужбе у износу од 16.500,00 динара. </text:span></text:p>
      <text:p text:style-name="P23"/>
      <text:p text:style-name="P20"><text:span text:style-name="T30"><text:tab/><text:tab/>Тужени орган је у одговору на тужбу од </text:span><text:span text:style-name="T30">26</text:span><text:span text:style-name="T30">.</text:span><text:span text:style-name="T30">10</text:span><text:span text:style-name="T30">.2017. године, </text:span><text:span text:style-name="T30">уз који су достављени списи предмета, </text:span><text:span text:style-name="T30">обавестио суд да је одлучио по жалби тужиоца </text:span><text:span text:style-name="T30">решењем</text:span><text:span text:style-name="T30"> </text:span><text:span text:style-name="T30">број: </text:span><text:span text:style-name="T30">19656/14</text:span><text:span text:style-name="T30"> од </text:span><text:span text:style-name="T30">24</text:span><text:span text:style-name="T30">.</text:span><text:span text:style-name="T30">10</text:span><text:span text:style-name="T30">.2017. године, </text:span><text:span text:style-name="T30">које је послато пуномоћнику странке, те је предложио да се тужба одбије. </text:span></text:p>
      <text:p text:style-name="P21"/>
      <text:p text:style-name="P20"><text:span text:style-name="T8"><text:tab/><text:tab/></text:span><text:span text:style-name="T7">Решењем Управног суда 20 У 12778/17 од 31.10.2017. године, наложено је пуномоћнику тужиоца да, у року од 15 дана од дана достављања овог решења достави суду писану изјаву, о томе да ли је тужилац задовољан накнадно донетим </text:span><text:span text:style-name="T7">решењем</text:span><text:span text:style-name="T7"> туженог органа број: </text:span><text:span text:style-name="T30">19656/14 од 24.10.2017. </text:span><text:span text:style-name="T7">године, или остаје при тужби и у ком обиму, уз упозорење да ће суд донети решење о обустави поступка уколико тужилац у остављеном року достави суду писану изјаву о томе да је наведеним актом задовољан или ако не да изјаву. </text:span></text:p>
      <text:p text:style-name="P22"/>
      <text:p text:style-name="P26"><text:span text:style-name="T39"><text:tab/><text:tab/>Поднеском, примљеним у Управном суду дана </text:span><text:span text:style-name="T39">16</text:span><text:span text:style-name="T39">.11.2017. године, тужилац је, преко пуномоћника, </text:span><text:span text:style-name="T38">доставио суду писану изјаву да је задовољан накнадно донетим </text:span><text:span text:style-name="T38">решењем</text:span><text:span text:style-name="T38"> туженог органа број: </text:span><text:span text:style-name="T38">19656/14</text:span><text:span text:style-name="T38"> од </text:span><text:span text:style-name="T38">24</text:span><text:span text:style-name="T38">.</text:span><text:span text:style-name="T38">10</text:span><text:span text:style-name="T38">.2017. године. </text:span><text:span text:style-name="T33">У истом поднеску пуномоћник тужиоца је тражио трошкове управног спора и то за састав тужбе износ од 16.500,00 динара и износ од 1.370,00 динара на име судске таксе.</text:span></text:p>
      <text:p text:style-name="P25"/>
      <text:p text:style-name="P22"><text:tab/><text:tab/>Одредбом члана 29. став 1. Закона о управним споровима прописано је да,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. Ставом 2. прописано је да ће у случају става 1. овог члана суд <text:s/>позвати тужиоца да у року од 15 дана од дана пријема позива достави суду писану изјаву о томе да ли је нанадно донетим актом задовољан или остаје при тужби и у ком обиму, односно да ли тужбу проширује и на нови акт. Ставом 3. прописано је да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. </text:p>
      <text:p text:style-name="P22"/>
      <text:p text:style-name="P26"><text:tab/><text:tab/><text:span text:style-name="T1">Како је тужилац поднеском од 16.11.2017. године, благовремено доставио писану изјаву да је задовољан наведеним </text:span><text:span text:style-name="T39">решењем</text:span><text:span text:style-name="T1"> туженог органа, то је суд, применом одредбе члана 29. став 3. ЗУС-а, одлучио као у ставу I диспозитива решења. </text:span></text:p>
      <text:p text:style-name="P27"/>
      <text:p text:style-name="P26"><text:span text:style-name="T32"><text:tab/><text:tab/>Разматрајући захтев тужиоца да му суд досуди трошкове управног спора, суд је имао у виду да је тужбу сачинио адвокат, те тужиоцу припадају трошкови на име састава тужбе у износу од 16.500,00 динара, </text:span><text:span text:style-name="T34">у складу са Тарифом о наградама и накнадама трошкова за рад адвоката (“Службени гласник РС”, бр.</text:span><text:span text:style-name="T32">121/12), па је одлучио као у ставу II диспозитива решења, на основу одредбе члана 150. и 153. Закона о парничном поступку, на </text:span><text:span text:style-name="T32">чију сходну примену упућује члан 74. Закона о управним споровима</text:span><text:span text:style-name="T37">. </text:span><text:span text:style-name="T35">Трошкови судских </text:span><text:soft-page-break/><text:span text:style-name="T35">такси тужиоцу ни не припадају, будући да с</text:span><text:span text:style-name="T36">е по Тарифном броју 28. и 29. Таксене тарифе Закона о судским таксама, за тужбу због недоношења решења и одлуку не плаћа судска такса. <text:s/></text:span></text:p>
      <text:p text:style-name="P24"/>
      <text:p text:style-name="P28">РЕШЕНО У УПРАВНОМ СУДУ</text:p>
      <text:p text:style-name="P29"><text:span text:style-name="T40">дана </text:span><text:span text:style-name="T3">10.01.2018.</text:span><text:span text:style-name="T40"> године, </text:span><text:span text:style-name="T3">20 У </text:span><text:span text:style-name="T3">12778/17</text:span></text:p>
      <text:p text:style-name="P30"/>
      <text:p text:style-name="P12"><text:span text:style-name="T22"><text:s text:c="8"/>З</text:span><text:span text:style-name="T27">аписничар<text:tab/><text:tab/><text:tab/><text:tab/><text:tab/><text:tab/> <text:s text:c="5"/>Председник већа - судија</text:span></text:p>
      <text:p text:style-name="P13"><text:span text:style-name="T4">Катарина Пецић Илић,</text:span><text:span text:style-name="T4">с.р.</text:span><text:span text:style-name="T4"><text:tab/><text:tab/><text:tab/><text:tab/></text:span><text:span text:style-name="T11"><text:tab/> <text:s/></text:span><text:span text:style-name="T4"><text:s/>Жељко Шкорић,</text:span><text:span text:style-name="T4">с.р.</text:span></text:p>
      <text:p text:style-name="P3"/>
      <text:p text:style-name="P3"/>
      <text:p text:style-name="P4">За тачност отправка</text:p>
      <text:p text:style-name="P4">Управитељ писарнице</text:p>
      <text:p text:style-name="P4">Дејан Ђурић</text:p>
      <text:p text:style-name="P3">ЦРП</text:p>
      <text:p text:style-name="P3"/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0 У <text:span text:style-name="MT1">12778/17</text:span></text:p>
        <text:p text:style-name="Header"><text:tab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3M31S</meta:editing-duration>
    <meta:editing-cycles>5</meta:editing-cycles>
    <meta:generator>OpenOffice/4.1.1$Win32 OpenOffice.org_project/411m6$Build-9775</meta:generator>
    <dc:title>template upravni BGD</dc:title>
    <meta:initial-creator>Ivana Obradovic</meta:initial-creator>
    <dc:date>2019-11-05T15:52:33.47</dc:date>
    <dc:creator>Sonja Vujčić</dc:creator>
    <meta:printed-by>Svetlana Radosavljević-Pantić</meta:printed-by>
    <meta:print-date>2018-01-11T13:34:18.84</meta:print-date>
    <meta:document-statistic meta:table-count="0" meta:image-count="1" meta:object-count="0" meta:page-count="3" meta:paragraph-count="27" meta:word-count="859" meta:character-count="5282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../template%20upravni%20BGD.ott" meta:date="2016-11-29T09:25:49.67"/>
  </office:meta>
</office:document-meta>
</file>