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7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/>
      <style:text-properties fo:language="zxx" fo:country="none" style:text-underline-style="none" fo:font-weight="bold" style:font-weight-asian="bold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/>
      <style:text-properties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fo:font-size="12pt" fo:language="sh" fo:country="YU" fo:font-weight="bold" style:font-size-asian="12pt" style:font-weight-asian="bold" style:font-size-complex="12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language="sr" fo:country="YU"/>
    </style:style>
    <style:style style:name="P2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h" fo:country="YU" fo:font-weight="bold" style:font-weight-asian="bold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language="zxx" fo:country="none" fo:font-weight="bold" style:font-weight-asian="bold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language="sr" fo:country="YU" fo:font-weight="normal" style:font-weight-asian="normal" style:font-weight-complex="normal"/>
    </style:style>
    <style:style style:name="T15" style:family="text">
      <style:text-properties fo:color="#000000" style:font-name="Times New Roman" fo:language="zxx" fo:country="none" fo:font-weight="normal" style:font-weight-asian="normal" style:font-weight-complex="normal"/>
    </style:style>
    <style:style style:name="T1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language="sr" fo:country="YU"/>
    </style:style>
    <style:style style:name="T18" style:family="text">
      <style:text-properties fo:color="#000000" fo:language="zxx" fo:country="none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sr" fo:country="YU" fo:font-weight="normal" style:font-weight-asian="normal" style:font-weight-complex="normal"/>
    </style:style>
    <style:style style:name="T21" style:family="text">
      <style:text-properties style:font-name="Times New Roman" fo:language="zxx" fo:country="none"/>
    </style:style>
    <style:style style:name="T22" style:family="text">
      <style:text-properties style:font-weight-complex="bold"/>
    </style:style>
    <style:style style:name="T2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1">УПРАВНИ</text:span><text:span text:style-name="T6"> СУД </text:span></text:p>
      <text:p text:style-name="P9">Одељење у Нишу</text:p>
      <text:p text:style-name="P12"><text:span text:style-name="T10">II-2</text:span><text:span text:style-name="T12"> У. </text:span><text:span text:style-name="T10">18871</text:span><text:span text:style-name="T5">/</text:span><text:span text:style-name="T10">1</text:span><text:span text:style-name="T7">7</text:span><text:span text:style-name="T12"> </text:span></text:p>
      <text:p text:style-name="P15"><text:span text:style-name="T9">04.01.2018</text:span>. године</text:p>
      <text:p text:style-name="P11">Б Е О Г Р А Д</text:p>
      <text:p text:style-name="P15"/>
      <text:p text:style-name="P16"/>
      <text:p text:style-name="P16"><text:tab/><text:span text:style-name="T9">Упра</text:span>вни суд, судија<text:span text:style-name="T4"> </text:span><text:span text:style-name="T9">Томислав Медвед, </text:span><text:span text:style-name="T4">као судија појединац, р</text:span><text:span text:style-name="T9">ешавајући</text:span><text:span text:style-name="T4"> у управном спору по тужби тужиоца </text:span><text:span text:style-name="T23">А.А.</text:span><text:span text:style-name="T9"> из с. ..., ..., п</text:span><text:span text:style-name="T4">ротив туженог </text:span><text:span text:style-name="T14">Републичког фонда за пензијско и инвалидско осигурање, </text:span><text:span text:style-name="T15">Филијале Лесковац</text:span><text:span text:style-name="T14">,</text:span><text:span text:style-name="T20"> </text:span><text:span text:style-name="T4">због ћутања управе, </text:span><text:span text:style-name="T9">у предмету пензијском,</text:span><text:span text:style-name="T4"> дана </text:span><text:span text:style-name="T9">04.01.2018</text:span><text:span text:style-name="T4">. године, </text:span><text:span text:style-name="T9">донео је </text:span></text:p>
      <text:p text:style-name="P17"/>
      <text:p text:style-name="P17"/>
      <text:p text:style-name="P18">Р Е Ш Е Њ Е </text:p>
      <text:p text:style-name="P19"/>
      <text:p text:style-name="P19"/>
      <text:p text:style-name="P16"><text:span text:style-name="T5"><text:tab/></text:span><text:span text:style-name="T8"> </text:span><text:span text:style-name="T4">Тужба </text:span><text:span text:style-name="T5">СЕ ОДБ</text:span><text:span text:style-name="T10">АЦУЈЕ</text:span><text:span text:style-name="T5">.</text:span><text:span text:style-name="T10"><text:tab/></text:span><text:span text:style-name="T5"><text:tab/></text:span></text:p>
      <text:p text:style-name="P23"/>
      <text:p text:style-name="P23"/>
      <text:p text:style-name="P24"><text:span text:style-name="T22"><text:s/></text:span><text:span text:style-name="T4">О б р а з л о ж е њ е </text:span></text:p>
      <text:p text:style-name="P25"/>
      <text:p text:style-name="P25"/>
      <text:p text:style-name="P25"><text:tab/> Тужилац је поднео тужбу Управном суду <text:span text:style-name="T9">12.12.2017</text:span>. године, <text:span text:style-name="T9">због недоношења решења по његовом захтеву за поновно одређивање пензије.</text:span> <text:span text:style-name="T9">Наводи да је решењем туженог број Д70781 од 16.07.1996. године остварио право на инвалидску пензију, да је након тога поднео захтев за поновно одређивање пензије на основу радног стажа од 4 године, 2 месеца и 1 дан који је остварио у Републици Македонији. Како тужени орган није одлучио о поднетом захтеву, то је истом </text:span><text:span text:style-name="T9">ургирао</text:span><text:span text:style-name="T9"> 13.09.2016. године и 02.09.2016. године, на које ургенције је само добио одговор туженог органа. Предлаже да Суд тужбу уважи и наложи првостепеном туженом органу </text:span><text:span text:style-name="T19">Републичко</text:span><text:span text:style-name="T21">м</text:span><text:span text:style-name="T19"> фонд</text:span><text:span text:style-name="T21">у</text:span><text:span text:style-name="T19"> за пензијско и инвалидско осигурање, </text:span><text:span text:style-name="T21">Филијали Лесковац</text:span><text:span text:style-name="T19">,</text:span><text:span text:style-name="T9"> да донесе решење по захтеву тужиоца након спроведеног поступка поновног одређивања пензије по члану 41. Споразума о социјалном осигурању између Републике Македоније и Републике Србије. </text:span></text:p>
      <text:p text:style-name="P26"/>
      <text:p text:style-name="P6"><text:span text:style-name="T16"><text:tab/> </text:span><text:span text:style-name="T13">У поступку претходног преиспитивања поднете тужбе, Управни суд је нашао да тужбу треба одбацити.</text:span></text:p>
      <text:p text:style-name="P28"/>
      <text:p text:style-name="P28"><text:tab/><text:tab/> Одредбом <text:s/>члана 19. став 1. Закона о управним споровима („Службени гласник РС“, бр.111/09), прописано је да, ако другостепени орган у року од 60 дана од дана пријема жалбе или у законом одређеном <text:s/>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рока може да поднесе тужбу због недоношења захтеваног акта.</text:p>
      <text:p text:style-name="P27"><text:soft-page-break/></text:p>
      <text:p text:style-name="P27"><text:tab/><text:tab/> <text:s/>Чланом 22. став 3. Закона о управним споровима, прописано је да се уз тужбу поднету због „ћутања управе“ прилаже копија захтева, односно жалбе, копија захтева о накнадном тражењу из члана 19. тог закона и доказ о предаји ових поднесака надлежном органу.</text:p>
      <text:p text:style-name="P27"><text:bookmark text:name="SADRZAJ_0521"/></text:p>
      <text:p text:style-name="P13"><text:span text:style-name="T17"><text:s text:c="17"/><text:tab/> Од</text:span><text:span text:style-name="T4">редбом члана 26. став 1. тачка 3. Закона о управним споровима, прописано је да ће судија појединац решењем одбацити тужбу ако утврди да уз тужбу <text:s/>поднету због ћутања управе нису приложени сви докази (члан 22.став 3. ЗУС-а). </text:span></text:p>
      <text:p text:style-name="P5"/>
      <text:p text:style-name="P5"><text:s text:c="21"/>Како тужилац уз тужбу није приложио доказе прописане одредбом члана 22. став 3. Закона о управним споровима, односно није приложио<text:span text:style-name="T9">: копије жалбе и </text:span><text:s/><text:span text:style-name="T13"><text:s/>захтева о накнадном тражењу </text:span><text:span text:style-name="T18">поднет другостепеном органу, као и доказе о предаји ових поднесака надлежном органу, </text:span>то <text:span text:style-name="T9">С</text:span>уд налази да нису испуњени законом прописани услови за подношење тужбе због ћутања управе. </text:p>
      <text:p text:style-name="P5"/>
      <text:p text:style-name="P13"><text:span text:style-name="T4"><text:s text:c="20"/>Са изнетих разлога Управни суд је, применом одредбе члана 26. став 1. тачка 3. Закона о управним споровима</text:span><text:span text:style-name="T17">, одлучио као у диспозитиву овог решења.</text:span></text:p>
      <text:p text:style-name="P5"/>
      <text:p text:style-name="P5"><text:tab/><text:tab/></text:p>
      <text:p text:style-name="P20">РЕШЕНО У УПРАВНОМ СУДУ</text:p>
      <text:p text:style-name="P14"><text:span text:style-name="T3">Д</text:span><text:span text:style-name="T2">ана: </text:span><text:span text:style-name="T3">04.01.2018</text:span><text:span text:style-name="T2">. године, <text:s/></text:span><text:span text:style-name="T1">II</text:span><text:span text:style-name="T2">-2</text:span><text:span text:style-name="T1"> </text:span><text:span text:style-name="T2">У. </text:span><text:span text:style-name="T3">18871</text:span><text:span text:style-name="T2">/1</text:span><text:span text:style-name="T3">7</text:span><text:span text:style-name="T2"> </text:span></text:p>
      <text:p text:style-name="P22"><text:s/></text:p>
      <text:p text:style-name="P21"><text:tab/><text:tab/><text:tab/><text:tab/><text:tab/><text:tab/><text:tab/><text:tab/>Судија, </text:p>
      <text:p text:style-name="P21"><text:tab/><text:tab/><text:tab/><text:tab/><text:tab/><text:tab/><text:tab/><text:tab/>Томислав Медвед,<text:span text:style-name="T9">с.р.</text:span> </text:p>
      <text:p text:style-name="P4"/>
      <text:p text:style-name="P7"/>
      <text:p text:style-name="P7"/>
      <text:p text:style-name="P7">ПОУКА О ПРАВНОМ СРЕДСТВУ</text:p>
      <text:p text:style-name="P8">Против овог решења тужилац има право приговора</text:p>
      <text:p text:style-name="P8">Посебном већу Управног суда, у року од 8 дана </text:p>
      <text:p text:style-name="P8">од дана достављања решења.</text:p>
      <text:p text:style-name="P10">За тачност отправка</text:p>
      <text:p text:style-name="P10">Управитељ писарнице</text:p>
      <text:p text:style-name="P10">Дејан Ђурић</text:p>
      <text:p text:style-name="P30">ЦРП</text:p>
      <text:p text:style-name="P8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593cm" fo:margin-right="2.4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619cm" fo:margin-right="2.4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</text:span><text:span text:style-name="MT2">-2</text:span><text:span text:style-name="MT1"> </text:span><text:span text:style-name="MT2">У. </text:span><text:span text:style-name="MT3">18871</text:span><text:span text:style-name="MT2">/1</text:span><text:span text:style-name="MT3">7</text:span><text:span text:style-name="MT2"> </text:span></text:p>
        <text:p text:style-name="MP2"><text:page-number text:select-page="current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20M27S</meta:editing-duration>
    <meta:editing-cycles>16</meta:editing-cycles>
    <meta:generator>OpenOffice/4.1.1$Win32 OpenOffice.org_project/411m6$Build-9775</meta:generator>
    <dc:title>template upravni</dc:title>
    <dc:date>2019-11-08T19:46:09.76</dc:date>
    <meta:print-date>2018-01-11T11:19:13.69</meta:print-date>
    <dc:creator>Sonja Vujčić</dc:creator>
    <meta:printed-by>Svetlana Radosavljević-Pantić</meta:printed-by>
    <meta:document-statistic meta:table-count="0" meta:image-count="1" meta:object-count="0" meta:page-count="2" meta:paragraph-count="33" meta:word-count="503" meta:character-count="3249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