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style:font-name="Calibri" fo:font-size="11pt" fo:language="en" fo:country="none" style:font-name-asian="Calibri" style:font-size-asian="11pt" style:font-name-complex="Calibri" style:font-size-complex="11pt"/>
    </style:style>
    <style:style style:name="P7" style:family="paragraph" style:parent-style-name="Header">
      <style:paragraph-properties fo:text-align="center" style:justify-single-word="false"/>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en" fo:country="none" fo:font-weight="bold" style:font-weight-asian="bold" style:font-weight-complex="bold"/>
    </style:style>
    <style:style style:name="P12" style:family="paragraph" style:parent-style-name="Standard">
      <style:paragraph-properties fo:line-height="100%" fo:text-align="center" style:justify-single-word="false"/>
      <style:text-properties style:font-name="Calibri" fo:font-size="11pt" fo:language="en" fo:country="none" style:font-name-asian="Calibri" style:font-size-asian="11pt" style:font-name-complex="Calibri" style:font-size-complex="11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background-color="#ffffff"/>
    </style:style>
    <style:style style:name="P17"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language="sh" fo:country="YU"/>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fo:language="ru" fo:country="RU" fo:font-weight="normal" style:font-size-asian="12pt" style:font-weight-asian="normal" style:font-size-complex="12pt" style:font-weight-complex="normal"/>
    </style:style>
    <style:style style:name="T9" style:family="text">
      <style:text-properties fo:color="#000000"/>
    </style:style>
    <style:style style:name="T10" style:family="text">
      <style:text-properties fo:color="#000000" fo:background-color="#ffffff"/>
    </style:style>
    <style:style style:name="T11" style:family="text">
      <style:text-properties fo:color="#000000" fo:language="zxx" fo:country="none"/>
    </style:style>
    <style:style style:name="T12" style:family="text">
      <style:text-properties fo:color="#000000" fo:language="zxx" fo:country="none" fo:background-color="#ffffff"/>
    </style:style>
    <style:style style:name="T13" style:family="text">
      <style:text-properties fo:color="#000000" fo:language="zxx" fo:country="none" style:font-name-asian="Times New Roman" style:font-name-complex="Times New Roman"/>
    </style:style>
    <style:style style:name="T14" style:family="text">
      <style:text-properties fo:color="#000000" fo:language="zxx" fo:country="none" fo:font-weight="normal" fo:background-color="#ffffff" style:font-weight-asian="normal" style:font-weight-complex="normal"/>
    </style:style>
    <style:style style:name="T15" style:family="text">
      <style:text-properties fo:color="#000000" fo:language="zxx" fo:country="none" fo:font-weight="normal" fo:background-color="#ffffff" style:font-name-asian="Times New Roman" style:font-weight-asian="normal" style:font-name-complex="Times New Roman" style:font-weight-complex="normal"/>
    </style:style>
    <style:style style:name="T16" style:family="text">
      <style:text-properties fo:color="#000000" fo:language="sr" fo:country="RS"/>
    </style:style>
    <style:style style:name="T17" style:family="text">
      <style:text-properties fo:color="#000000" fo:language="sr" fo:country="RS" fo:background-color="#ffffff"/>
    </style:style>
    <style:style style:name="T18" style:family="text">
      <style:text-properties fo:color="#000000" fo:language="sr" fo:country="RS" style:font-name-asian="Times New Roman" style:font-name-complex="Times New Roman"/>
    </style:style>
    <style:style style:name="T19" style:family="text">
      <style:text-properties fo:color="#000000" fo:language="sr" fo:country="RS" fo:font-weight="normal" fo:background-color="#ffffff" style:font-weight-asian="normal" style:font-weight-complex="normal"/>
    </style:style>
    <style:style style:name="T20" style:family="text">
      <style:text-properties fo:color="#000000" style:font-name-asian="Times New Roman" style:font-name-complex="Times New Roman"/>
    </style:style>
    <style:style style:name="T21" style:family="text">
      <style:text-properties style:font-name="Times New Roman1" fo:language="en" fo:country="none" style:font-name-asian="Times New Roman1" style:font-name-complex="Times New Roman1"/>
    </style:style>
    <style:style style:name="T22" style:family="text">
      <style:text-properties fo:language="en" fo:country="none"/>
    </style:style>
    <style:style style:name="T23" style:family="text">
      <style:text-properties fo:language="sr" fo:country="RS"/>
    </style:style>
    <style:style style:name="T24" style:family="text">
      <style:text-properties fo:background-color="#ffffff"/>
    </style:style>
    <style:style style:name="T25" style:family="text">
      <style:text-properties fo:color="#666666" fo:background-color="#ffffff"/>
    </style:style>
    <style:style style:name="T26" style:family="text">
      <style:text-properties style:use-window-font-color="true" fo:language="zxx" fo:country="none" fo:font-weight="normal" fo:background-color="#ffffff" style:font-weight-asian="normal" style:font-weight-complex="normal"/>
    </style:style>
    <style:style style:name="T27" style:family="text">
      <style:text-properties style:use-window-font-color="true" fo:language="zxx" fo:country="none" fo:font-weight="normal" fo:background-color="#ffffff" style:font-name-asian="Times New Roman" style:font-weight-asian="normal" style:font-name-complex="Times New Roman" style:font-weight-complex="normal"/>
    </style:style>
    <style:style style:name="T28" style:family="text">
      <style:text-properties style:use-window-font-color="true" fo:language="sr" fo:country="RS" fo:font-weight="normal" fo:background-color="#ffffff" style:font-weight-asian="normal" style:font-weight-complex="normal"/>
    </style:style>
    <style:style style:name="T29" style:family="text">
      <style:text-properties style:use-window-font-color="true" fo:language="sr" fo:country="RS" fo:font-weight="normal" fo:background-color="#ffffff" style:font-name-asian="Times New Roman"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pan text:style-name="T4">Република Србија</text:span></text:p>
      <text:p text:style-name="P3">УПРАВНИ СУД</text:p>
      <text:p text:style-name="P3">Одељење у Новом Саду</text:p>
      <text:p text:style-name="P5"><text:span text:style-name="T6">III-</text:span><text:span text:style-name="T1">3</text:span><text:span text:style-name="T6"> </text:span><text:span text:style-name="T3">У</text:span><text:span text:style-name="T1">п</text:span><text:span text:style-name="T3">.</text:span><text:span text:style-name="T1">89</text:span><text:span text:style-name="T1">/15</text:span></text:p>
      <text:p text:style-name="P5"><text:span text:style-name="T3">Дана </text:span><text:span text:style-name="T1">12</text:span><text:span text:style-name="T1">.12.2017.</text:span><text:span text:style-name="T3"> године</text:span></text:p>
      <text:p text:style-name="P4">Београд</text:p>
      <text:p text:style-name="P2"/>
      <text:p text:style-name="P2"/>
      <text:p text:style-name="P6"/>
      <text:p text:style-name="P12"/>
      <text:p text:style-name="P13"><text:span text:style-name="T21"><text:tab/></text:span><text:span text:style-name="T22">Управни суд у већу судија: Сузана Гудураш, председник већа, Станимирка Лаловић и </text:span><text:span text:style-name="T1">Зорица Китановић, уз учешће судског саветника Јелене Искић, као записничара, решавајући</text:span><text:span text:style-name="T22"> по тужби за понављање поступка </text:span><text:span text:style-name="T1">општинског већа општине Рума, чији је пуномоћник Општински правобранилац Општине Шид</text:span><text:span text:style-name="T22">, завршеног правноснажном пресудом Управног суда, Одељења у Новом Саду, III-</text:span><text:span text:style-name="T1">4</text:span><text:span text:style-name="T22"> У. </text:span><text:span text:style-name="T1">4384</text:span><text:span text:style-name="T22">/1</text:span><text:span text:style-name="T1">3</text:span><text:span text:style-name="T22"> од </text:span><text:span text:style-name="T1">19.06.2015</text:span><text:span text:style-name="T22">. године, у предмету </text:span><text:span text:style-name="T1">накнаде за коришћење грађевинског земљишта</text:span><text:span text:style-name="T22">, у нејавној седници већа одржаној дана </text:span><text:span text:style-name="T1">12.12.2017</text:span><text:span text:style-name="T22">. године, донео је</text:span></text:p>
      <text:p text:style-name="P14"/>
      <text:p text:style-name="P14"/>
      <text:p text:style-name="P14"/>
      <text:p text:style-name="P14"><text:tab/><text:tab/><text:tab/><text:tab/><text:tab/> <text:s text:c="3"/><text:span text:style-name="T5"><text:s/>Р <text:s/>Е <text:s/>Ш <text:s/>Е <text:s/>Њ <text:s/>Е</text:span></text:p>
      <text:p text:style-name="P14"/>
      <text:p text:style-name="P14"/>
      <text:p text:style-name="P14"><text:tab/>Тужба <text:span text:style-name="T2">СЕ</text:span><text:span text:style-name="T5"> ОДБАЦУЈЕ</text:span>.</text:p>
      <text:p text:style-name="P14"/>
      <text:p text:style-name="P14"/>
      <text:p text:style-name="P14"><text:s text:c="60"/><text:span text:style-name="T5"><text:s/>О б р а з л о ж е њ е</text:span></text:p>
      <text:p text:style-name="P14"/>
      <text:p text:style-name="P14"/>
      <text:p text:style-name="P14"><text:tab/>Тужилац је дана 21.07.2015. године поднео <text:span text:style-name="T1">Управном суду</text:span> тужбу за понављање поступка завршеног правоснажном пресудом Управног суда, Одељења у Новом Саду III-4 У. <text:s/><text:span text:style-name="T1">4384</text:span>/13 од 19.06.2015. године, којом је усвојена тужба Јавног водопривредног предузећа „Воде Војводине“, Нови Сад, поништено решење Општинског већа општине Шид, број 418-1<text:span text:style-name="T1">7</text:span>/III-13 од 18.02.2013. године и предмет враћен туженом органу на поновно одлучивање, <text:span text:style-name="T1">а којим решењем је одбијена жалба ЈВП “Воде Војводине” изјављена против решења Општинске управе Општине Шид, Одељења за финансије, привреду и развој, Одсека за пореске послове број 418-13-86/IV-2009 од 10.07.2009. године, којим је жалиоцу утврђена накнада за коришћење грађевинског земљишта, за период од 01.01.2009. године до 31.12.2009. године, за К.О. ..., у укупном износу од 52.822,80 динара и наложена уплата у дванаест једнаких месечних рата до 15. у месецу, а доспелих обавеза у року од 15 дана од дана пријема решења. </text:span>У тужби наводи да је законски разлог за понављање поступка одредба члана 56. став 1. тачка 1. <text:span text:style-name="Default_20_Paragraph_20_Font"><text:span text:style-name="T10">Закона о </text:span></text:span><text:soft-page-break/><text:span text:style-name="Default_20_Paragraph_20_Font"><text:span text:style-name="T10">управним споровима. </text:span></text:span><text:span text:style-name="Default_20_Paragraph_20_Font"><text:span text:style-name="T12">Додаје</text:span></text:span><text:span text:style-name="Default_20_Paragraph_20_Font"><text:span text:style-name="T10"> да </text:span></text:span><text:span text:style-name="Default_20_Paragraph_20_Font"><text:span text:style-name="T17">је </text:span></text:span><text:span text:style-name="Default_20_Paragraph_20_Font"><text:span text:style-name="T10">Управн</text:span></text:span><text:span text:style-name="Default_20_Paragraph_20_Font"><text:span text:style-name="T12">и</text:span></text:span><text:span text:style-name="Default_20_Paragraph_20_Font"><text:span text:style-name="T10"> суд произвољно тумач</text:span></text:span><text:span text:style-name="Default_20_Paragraph_20_Font"><text:span text:style-name="T17">ио</text:span></text:span><text:span text:style-name="Default_20_Paragraph_20_Font"><text:span text:style-name="T10"> одред</text:span></text:span><text:span text:style-name="Default_20_Paragraph_20_Font"><text:span text:style-name="T17">бе</text:span></text:span><text:span text:style-name="Default_20_Paragraph_20_Font"><text:span text:style-name="T10"> </text:span></text:span><text:span text:style-name="Default_20_Paragraph_20_Font"><text:span text:style-name="T9">члана 77. Закона о планирању и изградњи</text:span></text:span><text:span text:style-name="Default_20_Paragraph_20_Font"><text:span text:style-name="T10"> </text:span></text:span>(„Службени гласник РС“<text:span text:style-name="Default_20_Paragraph_20_Font"><text:span text:style-name="T23">, </text:span></text:span>број 47/0<text:span text:style-name="T1">3</text:span> и 34/06) којим је уведена накнада за коришћење грађевинског земљишта, па иако је овај закон престао да важи 11.09.2009. године, ступањем на снагу<text:span text:style-name="Default_20_Paragraph_20_Font"><text:span text:style-name="T9"> Закона о планирању и изградњи</text:span></text:span><text:span text:style-name="Default_20_Paragraph_20_Font"><text:span text:style-name="T10"> </text:span></text:span>(„Службени гласник РС“<text:span text:style-name="Default_20_Paragraph_20_Font"><text:span text:style-name="T23">,</text:span></text:span> број 72/09 и 81/09), <text:span text:style-name="T1">одредбом </text:span>члан<text:span text:style-name="T1">а</text:span> 220<text:span text:style-name="Default_20_Paragraph_20_Font"><text:span text:style-name="T23">.</text:span></text:span> <text:span text:style-name="T1">прописано је </text:span>да се накнада <text:span text:style-name="T1">за коришћење грађевнинског земљишта </text:span>плаћа у складу са до тада важећим законом, док <text:span text:style-name="T1">се </text:span>не интегрише у порез на имовину, 01.01.2014. године. Наводи и да је Управни суд <text:span text:style-name="T1">у пресуди </text:span>контрадикторан, јер прво тврди да су канали (водни објекти) грађевински објекти<text:span text:style-name="Default_20_Paragraph_20_Font"><text:span text:style-name="T23">, а</text:span></text:span> потом да <text:span text:style-name="T1">то уствари нису објекти, већ </text:span>јавна добра. <text:span text:style-name="T1">И</text:span><text:span text:style-name="Default_20_Paragraph_20_Font"><text:span text:style-name="T23">стиче</text:span></text:span> да то <text:span text:style-name="T1">јесу </text:span>грађевински објекти, <text:span text:style-name="Default_20_Paragraph_20_Font"><text:span text:style-name="T23">да </text:span></text:span>настају грађењем на одређеној површини, <text:span text:style-name="T1">да се </text:span>за исте се прибављају локацијске и грађевинске дозволе, сходно <text:span text:style-name="Default_20_Paragraph_20_Font"><text:span text:style-name="T9">Закону о планирању и изградњи, па тек </text:span></text:span><text:span text:style-name="Default_20_Paragraph_20_Font"><text:span text:style-name="T16">кад </text:span></text:span><text:span text:style-name="Default_20_Paragraph_20_Font"><text:span text:style-name="T9">се изграде и </text:span></text:span><text:span text:style-name="Default_20_Paragraph_20_Font"><text:span text:style-name="T16">сагласно</text:span></text:span><text:span text:style-name="Default_20_Paragraph_20_Font"><text:span text:style-name="T9"> Закону о државном премеру и катастру, укњиже, постају сходно ранијем</text:span></text:span> Закону о средствима у јавној својини Републике Србије, а сада<text:span text:style-name="Default_20_Paragraph_20_Font"><text:span text:style-name="T9"> Закону о јавној својини, јавна добра која се</text:span></text:span><text:span text:style-name="Default_20_Paragraph_20_Font"><text:span text:style-name="T16">,</text:span></text:span><text:span text:style-name="Default_20_Paragraph_20_Font"><text:span text:style-name="T9"> сходно Закону о водама</text:span></text:span><text:span text:style-name="Default_20_Paragraph_20_Font"><text:span text:style-name="T16">,</text:span></text:span><text:span text:style-name="Default_20_Paragraph_20_Font"><text:span text:style-name="T9"> поверавају на управљање </text:span></text:span>Јавном водопривредном предузећу „Воде Војводине“. <text:span text:style-name="T1">Указује да је погрешан</text:span> став Управног суда, <text:span text:style-name="T1">када у пресуди наводи, </text:span>да <text:span text:style-name="Default_20_Paragraph_20_Font"><text:span text:style-name="T20">ниједном законском одредбом органи локалне самоуправе не могу утврдити да се на јавна добра плаћа накнада. </text:span></text:span><text:span text:style-name="Default_20_Paragraph_20_Font"><text:span text:style-name="T13">Ц</text:span></text:span><text:span text:style-name="Default_20_Paragraph_20_Font"><text:span text:style-name="T20">итира одредбе чланова 13., 14. и 17. Закона о буџетском систему, те одредбе члана 2., члана 6. став 1. тачка 5., члана 7. и члана 60. Закона о финансирању локалне самоуправе. </text:span></text:span><text:span text:style-name="Default_20_Paragraph_20_Font"><text:span text:style-name="T13">Истиче да управо наведене законске одредбе дају право тужиоцу да утврди мерила </text:span></text:span><text:span text:style-name="Default_20_Paragraph_20_Font"><text:span text:style-name="T20">за плаћање </text:span></text:span><text:span text:style-name="Default_20_Paragraph_20_Font"><text:span text:style-name="T13">предметн</text:span></text:span><text:span text:style-name="Default_20_Paragraph_20_Font"><text:span text:style-name="T20">е накнаде. </text:span></text:span><text:span text:style-name="Default_20_Paragraph_20_Font"><text:span text:style-name="T18">Указује на </text:span></text:span><text:span text:style-name="Default_20_Paragraph_20_Font"><text:span text:style-name="T20">мишљење Министарства грађевинарства, саобраћаја и инфраструктуре бр. 011-00-510/2014-07, </text:span></text:span><text:span text:style-name="Default_20_Paragraph_20_Font"><text:span text:style-name="T13">према</text:span></text:span><text:span text:style-name="Default_20_Paragraph_20_Font"><text:span text:style-name="T20"> коме </text:span></text:span><text:span text:style-name="Default_20_Paragraph_20_Font"><text:span text:style-name="T13">се н</text:span></text:span>акнада за коришћење грађевинског земљишта плаћа до њеног интегрисања у порез на имовину, а најкасније до 31.12.2013. године, а доспеле, а неизмирене обавезе настале до 01.01.2014. године, морају <text:span text:style-name="T1">се </text:span>измирити. <text:span text:style-name="T1">Истиче да су грађевински објекти </text:span><text:s/>канали који се налазе на територији <text:span text:style-name="T1">о</text:span>пштин<text:span text:style-name="Default_20_Paragraph_20_Font"><text:span text:style-name="T23">е</text:span></text:span> Шид и појединих њених катастарских општина, и који су као такви уписани у СКН Шид као јавна својина Републике Србије или АПВ, а њихов корисник су ЈВП „Воде Војводине“, <text:span text:style-name="T1">а што произлази из </text:span>Класификације врста грађевина <text:span text:style-name="T1">Европске заједнице</text:span>, <text:span text:style-name="T1">а да то каже и наш </text:span><text:span text:style-name="Default_20_Paragraph_20_Font"><text:span text:style-name="T16">Закон о планирању и изградњи, </text:span></text:span><text:span text:style-name="Default_20_Paragraph_20_Font"><text:span text:style-name="T11">у члану 2. тач. 22) и 26) којима се дефинише појам “објекта” и “линијског инфраструктурног објекта”, а што су термини који се у целости могу применити и на канале којима ЈВП „Воде Војводине“ управља. </text:span></text:span>Предлаже да суд <text:span text:style-name="T1">тужбу уважи </text:span>и преиначи пресуду III-4 У. <text:span text:style-name="T1">4384</text:span>/13 од 19.06.2015. године, на начин да тужбу тужиоца Јавног водопривредног предузећа „Воде Војводине“, Нови Сад одбије као неосновану у целости. T<text:span text:style-name="Default_20_Paragraph_20_Font"><text:span text:style-name="T14">ужилац уз тужбу за понављање поступка као нове доказе прилаже мишљење Министарства грађевинарства, саобраћаја и инфраструктуре број: 011-00-510/2014-07 од 16.10.2014. године и Квалификацију врста грађевина сачињену од стране Републичког завода за статистику из 2005. године (странице од 1 до 10 и страницу 30) и указује на поједине одредбе Закона о планирању и изградњи („Службени гласник РС“</text:span></text:span><text:span text:style-name="Default_20_Paragraph_20_Font"><text:span text:style-name="T19">, </text:span></text:span><text:span text:style-name="Default_20_Paragraph_20_Font"><text:span text:style-name="T14">број 47/03 и 34/06), Закона о планирању и изградњи („Службени гласник РС“</text:span></text:span><text:span text:style-name="Default_20_Paragraph_20_Font"><text:span text:style-name="T19">, </text:span></text:span><text:span text:style-name="Default_20_Paragraph_20_Font"><text:span text:style-name="T14">број 72/09...93/12), Закона о државном премеру и катастру („Службени гласник РС“</text:span></text:span><text:span text:style-name="Default_20_Paragraph_20_Font"><text:span text:style-name="T19">, </text:span></text:span><text:span text:style-name="Default_20_Paragraph_20_Font"><text:span text:style-name="T14">број 72/09...65/13), Закона о јавној својини („Службени гласник РС“</text:span></text:span><text:span text:style-name="Default_20_Paragraph_20_Font"><text:span text:style-name="T19">, </text:span></text:span><text:span text:style-name="Default_20_Paragraph_20_Font"><text:span text:style-name="T14">број 7</text:span></text:span><text:span text:style-name="Default_20_Paragraph_20_Font"><text:span text:style-name="T26">2/11), Закона о буџетском систему („Службени гласник РС“</text:span></text:span><text:span text:style-name="Default_20_Paragraph_20_Font"><text:span text:style-name="T28">, </text:span></text:span><text:span text:style-name="Default_20_Paragraph_20_Font"><text:span text:style-name="T26">број 54/09...142/14) и З</text:span></text:span><text:span text:style-name="Default_20_Paragraph_20_Font"><text:span text:style-name="T27">акона о финансирању локалне самоуправе („Службени гласник РС“</text:span></text:span><text:span text:style-name="Default_20_Paragraph_20_Font"><text:span text:style-name="T29">, </text:span></text:span><text:span text:style-name="Default_20_Paragraph_20_Font"><text:span text:style-name="T27">број 62/06...93/12), наводећи да се из истих може утврдити да су грађевински објекти канали који се налазе на територији општин</text:span></text:span><text:span text:style-name="Default_20_Paragraph_20_Font"><text:span text:style-name="T29">е</text:span></text:span><text:span text:style-name="Default_20_Paragraph_20_Font"><text:span text:style-name="T27"> Шид и појединих њених катастарских општина, који су као такви уписани у СКН Шид као јавна својина Републике Србије или АПВ, да је њихов </text:span></text:span><text:soft-page-break/><text:span text:style-name="Default_20_Paragraph_20_Font"><text:span text:style-name="T27">корисник ЈВП „Воде Војводине“ и да је ово ЈВП као њихов корисник, обвезник накнаде за коришћење грађевинског земљишта до</text:span></text:span><text:span text:style-name="Default_20_Paragraph_20_Font"><text:span text:style-name="T15"> 01.01.2014. године. </text:span></text:span></text:p>
      <text:p text:style-name="P15"><text:tab/></text:p>
      <text:p text:style-name="P15"><text:tab/>Разматрајући поднету тужбу за понављање поступка и списе предмета ове управне ствари, овај суд је оценио да тужбу треба одбацити.</text:p>
      <text:p text:style-name="P16"/>
      <text:p text:style-name="P17"><text:span text:style-name="Default_20_Paragraph_20_Font"><text:span text:style-name="T24"><text:s text:c="8"/></text:span></text:span><text:span text:style-name="Default_20_Paragraph_20_Font"><text:span text:style-name="T25"><text:s/></text:span></text:span><text:span text:style-name="Default_20_Paragraph_20_Font"><text:span text:style-name="T10">Одредбом члана 56. </text:span></text:span><text:span text:style-name="Default_20_Paragraph_20_Font"><text:span text:style-name="T12">став 1. </text:span></text:span><text:span text:style-name="Default_20_Paragraph_20_Font"><text:span text:style-name="T10">Закона о управним споровима ("Службени гласник РС", бр. 111/2009) прописано је да ће се поступак завршен правноснажном пресудом или решењем суда поновити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били изнети или употребљени у ранијем судском поступку. </text:span></text:span></text:p>
      <text:p text:style-name="P15"><text:line-break/> <text:s text:c="10"/>Одредбом члана 60. истог закона прописано да ће суд решењем одбацити тужбу за понављање поступка, ако утврди да је тужбу поднело неовлашћено лице, или да тужба није благовремена, или да странка није учинила бар вероватним постојање законског основа за понављање поступка.</text:p>
      <text:p text:style-name="P15"/>
      <text:p text:style-name="P15"><text:tab/><text:span text:style-name="T1">Тужилац у тужби наводи да понављање поступка тражи на основу члана 56. став 1. тачка 1. Закона о управним споровима и истиче нове чињенице и нове доказе на основу којих би спор био повољније решење по њега као доносиоца оспореног решења. </text:span><text:span text:style-name="Default_20_Paragraph_20_Font"><text:span text:style-name="T13"><text:s/></text:span></text:span><text:span text:style-name="Default_20_Paragraph_20_Font"><text:span text:style-name="T13">Међутим, нове чињенице и нови докази могу се као разлог за понављање поступка користити само ако је суд сам утврђивао чињенично стање и на основу тако утврђеног чињеничног стања решио спор, а у овој управној ствари суд није сам утврђивао чињенично стање, већ је управни спор решио на основу чињеничног стања утврђеног у управном поступку. Осим тога, докази које је тужилац приложио уз тужбу не представљају нове чињенице нити нове доказе у смислу </text:span></text:span><text:span text:style-name="Default_20_Paragraph_20_Font"><text:span text:style-name="T13">члана 56. став 1. тачка 1. Закона о управним споровима. Стога, по оцени суда, тужилац није учинио вероватним постојање законског основа за понављање поступка, па је применом одредбе члана 60. Закона о управним споровима, суд тужбу одбацио.</text:span></text:span></text:p>
      <text:p text:style-name="P10"/>
      <text:p text:style-name="P10"><text:tab/><text:tab/><text:tab/><text:tab/>РЕШЕНО У УПРАВНОМ СУДУ</text:p>
      <text:p text:style-name="P9"><text:span text:style-name="T3"><text:tab/><text:tab/><text:tab/> <text:s text:c="6"/>Дана </text:span><text:span text:style-name="T1">12.12.2017</text:span><text:span text:style-name="T3">. године, </text:span><text:span text:style-name="T6">III</text:span><text:span text:style-name="T3">-</text:span><text:span text:style-name="T1">3</text:span><text:span text:style-name="T6"> </text:span><text:span text:style-name="T3">Уп.</text:span><text:span text:style-name="T1">89</text:span><text:span text:style-name="T1">/1</text:span><text:span text:style-name="T1">5</text:span></text:p>
      <text:p text:style-name="P8"><text:s/></text:p>
      <text:p text:style-name="P11">Записничар<text:tab/><text:tab/><text:tab/><text:tab/><text:tab/><text:tab/> <text:s text:c="5"/><text:tab/>Председник већа-судија</text:p>
      <text:p text:style-name="P11">Јелена Искић,<text:span text:style-name="T1">с.р.</text:span> <text:tab/><text:tab/><text:tab/><text:tab/> <text:s text:c="5"/><text:tab/><text:tab/> <text:s text:c="3"/>Сузана Гудураш,<text:span text:style-name="T1">с.р.</text:span></text:p>
      <text:p text:style-name="P20"/>
      <text:p text:style-name="P19">За тачност отправка</text:p>
      <text:p text:style-name="P19">Управитељ писарнице</text:p>
      <text:p text:style-name="P19">Дејан Ђурић</text:p>
      <text:p text:style-name="P18"/>
      <text:p text:style-name="P18">ЉД</text:p>
      <text:p text:style-name="Standard"><text:span text:style-name="T5"><text:s text:c="18"/><text:tab/></text:span><text:span text:style-name="T8"><text:tab/></text:span><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writing-mode="lr-tb"/>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1"/><text:span text:style-name="MT1">III-3 Уп</text:span><text:span text:style-name="MT2">. </text:span><text:span text:style-name="MT1">89</text:span><text:span text:style-name="MT1">/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3T14:08:09.34</dc:date>
    <meta:editing-duration>P1DT24M29S</meta:editing-duration>
    <meta:editing-cycles>277</meta:editing-cycles>
    <meta:generator>OpenOffice/4.1.1$Win32 OpenOffice.org_project/411m6$Build-9775</meta:generator>
    <meta:print-date>2018-01-11T10:33:10.47</meta:print-date>
    <meta:document-statistic meta:table-count="0" meta:image-count="1" meta:object-count="0" meta:page-count="3" meta:paragraph-count="28" meta:word-count="1179" meta:character-count="7893"/>
    <dc:creator>Milka Babić</dc:creator>
  </office:meta>
</office:document-meta>
</file>