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weight-complex="normal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language="zxx" fo:country="none" style:font-size-asian="10pt" style:font-size-complex="10pt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5">Одељење у Нишу</text:p>
      <text:p text:style-name="P6">II-<text:span text:style-name="T1">3</text:span> У. <text:span text:style-name="T1">16726</text:span>/1<text:span text:style-name="T1">7</text:span></text:p>
      <text:p text:style-name="P6"><text:span text:style-name="T18">04.01.2018</text:span><text:span text:style-name="T5">. год</text:span>ине</text:p>
      <text:p text:style-name="P1">Б е о г р а д</text:p>
      <text:p text:style-name="P4"/>
      <text:p text:style-name="P8"><text:span text:style-name="T21"><text:tab/>Управни суд, </text:span>судија Ненад Стојановић, као судија појединац, решавајући у управном спору по тужби <text:span text:style-name="T1">због ћутања управе коју је поднео тужилац </text:span><text:span text:style-name="T28">А.А.</text:span><text:span text:style-name="T1"> </text:span><text:span text:style-name="T28">и</text:span><text:span text:style-name="T1">з ..., ..., </text:span>кога заступа <text:span text:style-name="T1">пуномоћник </text:span>Жарко Вујовић, адвокат из Ниша, Ћирила и Методија 17/1, <text:span text:style-name="Default_20_Paragraph_20_Font"><text:span text:style-name="T20">против туженог Републичког фонда за пензијско и инвалидско осигурање, </text:span></text:span>Дирекције <text:span text:style-name="T1">фонда </text:span>Београд, у предмету <text:span text:style-name="T1">ћутања управе, </text:span><text:span text:style-name="Default_20_Paragraph_20_Font"><text:span text:style-name="T6">дана </text:span></text:span><text:span text:style-name="Default_20_Paragraph_20_Font"><text:span text:style-name="T11">04.01.2018</text:span></text:span><text:span text:style-name="Default_20_Paragraph_20_Font"><text:span text:style-name="T6">. године, донео је</text:span></text:span></text:p>
      <text:p text:style-name="P11"/>
      <text:p text:style-name="P10"/>
      <text:p text:style-name="P10"/>
      <text:p text:style-name="P9"><text:span text:style-name="Default_20_Paragraph_20_Font"><text:span text:style-name="T3">Р Е Ш Е Њ Е</text:span></text:span></text:p>
      <text:p text:style-name="P7"/>
      <text:p text:style-name="P7"/>
      <text:p text:style-name="P21"><text:tab/>Тужба <text:span text:style-name="Default_20_Paragraph_20_Font"><text:span text:style-name="T3">СЕ ОДБАЦУЈЕ.</text:span></text:span></text:p>
      <text:p text:style-name="P12"/>
      <text:p text:style-name="P12"/>
      <text:p text:style-name="P13">О б р а з л о ж е њ е</text:p>
      <text:p text:style-name="P7"/>
      <text:p text:style-name="P7"/>
      <text:p text:style-name="P21"><text:span text:style-name="T1"><text:tab/>Тужилац је </text:span><text:span text:style-name="Default_20_Paragraph_20_Font"><text:span text:style-name="T12">преко пуномоћника 07.11.2017. године поднео Управном суду тужбу због ћутања администрације, у којој наводи да, </text:span></text:span>након доношења претходног решења туженог органа, број 01-02/181.6.3 <text:span text:style-name="T1">9472</text:span>/1<text:span text:style-name="T1">6</text:span> од <text:span text:style-name="T1">18.10.2016</text:span>. године, којим је у вршењу ревизије поништено решење Републичког фонда за пензијско и инвалидско осигурање, Филијале Ниш, број 181.1<text:span text:style-name="T1">-3 00604/16 </text:span>од <text:span text:style-name="T1">19.08.2016</text:span>. године и предмет враћен првостепеном органу на поновни поступак и одлучивање, првостепени орган није одлучио о његовом захтеву у законском року, због чега је изјавио жалбу због ћутања администрације, али <text:span text:style-name="Default_20_Paragraph_20_Font"><text:span text:style-name="T14">тужени орган није донео решење о његовој предметној жалби у законом прописаном року, а то није учинио ни у даљем року од седам дана по његовом накнадном захтеву поднетом туженом органу. </text:span></text:span><text:span text:style-name="Default_20_Paragraph_20_Font"><text:span text:style-name="T12">Уз тужбу због ћутања управе тужилац је, између осталог, приложио копију решења туженог органа од 18.10.2016. године</text:span></text:span>, <text:span text:style-name="T1">затим </text:span>копију жалбе <text:span text:style-name="Default_20_Paragraph_20_Font"><text:span text:style-name="T14">због ћутања администрације са копијама пријемне књиге поште о пријему пошиљака, као и </text:span></text:span><text:span text:style-name="Default_20_Paragraph_20_Font"><text:span text:style-name="T9">копију </text:span></text:span><text:span text:style-name="Default_20_Paragraph_20_Font"><text:span text:style-name="T14">поднеск</text:span></text:span><text:span text:style-name="Default_20_Paragraph_20_Font"><text:span text:style-name="T9">а</text:span></text:span><text:span text:style-name="Default_20_Paragraph_20_Font"><text:span text:style-name="T14"> о накнадном захтеву </text:span></text:span><text:span text:style-name="Default_20_Paragraph_20_Font"><text:span text:style-name="T15">са копијом потврде поште о пријему пошиљке 24.10.2017. године</text:span></text:span><text:span text:style-name="Default_20_Paragraph_20_Font"><text:span text:style-name="T14">. </text:span></text:span>Предлаже да Суд уважи тужбу и обавеже тужени орган да <text:span text:style-name="Default_20_Paragraph_20_Font"><text:span text:style-name="T9">донесе решење поводом изјављене жалбе </text:span></text:span><text:span text:style-name="Default_20_Paragraph_20_Font"><text:span text:style-name="T14">због ћутања администрације</text:span></text:span><text:span text:style-name="Default_20_Paragraph_20_Font"><text:span text:style-name="T9">, а туженог обавеже да му накнади трошкове управног спора, за састав тужбе у износу од 16.500,00 динара, као и за судске таксе за тужбу и одлуку по одмерењу суда.</text:span></text:span></text:p>
      <text:p text:style-name="P21"><text:soft-page-break/><text:span text:style-name="Default_20_Paragraph_20_Font"><text:span text:style-name="T8"><text:tab/></text:span></text:span><text:span text:style-name="Default_20_Paragraph_20_Font"><text:span text:style-name="T19">У поступку претходног испитивања поднете тужбе због ћутања управе, Управни суд налази да тужбу треба одбацити.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Одредбом члана 26. став 1. тачка 3. истог закона, прописано је да ће судија појединац решењем одбацити тужбу и ако утврди да уз тужбу поднету због ћутања управе нису приложени сви докази (члан 22. став 3).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</text:span></text:span>Како је <text:span text:style-name="T1">тужилац </text:span>уз тужбу због ћутања управе, између осталог, <text:span text:style-name="T1">приложио</text:span> <text:span text:style-name="Default_20_Paragraph_20_Font"><text:span text:style-name="T10">копије пријемне књиге поште о пријему пошиљака, из којих се не може утврдити која конкретно пошиљка се односи на жалбу због ћутања </text:span></text:span><text:span text:style-name="Default_20_Paragraph_20_Font"><text:span text:style-name="T10">администрације, </text:span></text:span>то Суд налази да <text:span text:style-name="T1">тужилац </text:span><text:span text:style-name="Default_20_Paragraph_20_Font"><text:span text:style-name="T16">уз тужбу поднету због ћутања управе </text:span></text:span><text:span text:style-name="Default_20_Paragraph_20_Font"><text:span text:style-name="T17">није приложио доказ </text:span></text:span>да је <text:span text:style-name="T1">жалбу због ћутања </text:span><text:span text:style-name="T1">администрације </text:span><text:span text:style-name="T1">поднео надлежном органу, </text:span><text:span text:style-name="Default_20_Paragraph_20_Font"><text:span text:style-name="T17">односно није приложио доказе из члана 22. став 3. наведеног закона, да је поступио на начин прописан одредбом члана 19. став 1. истог закона. </text:span></text:span></text:p>
      <text:p text:style-name="P21"><text:span text:style-name="Default_20_Paragraph_20_Font"><text:span text:style-name="T17"/></text:span></text:p>
      <text:p text:style-name="P22"><text:span text:style-name="Default_20_Paragraph_20_Font"><text:span text:style-name="T16"><text:tab/><text:tab/>Због наведених разлога, </text:span></text:span><text:span text:style-name="Default_20_Paragraph_20_Font"><text:span text:style-name="T10">Управни суд је, на основу одредбе члана 26. став 1. тачка 3. Закона о управним споровима, одлучио као у диспозитиву овог решења.</text:span></text:span><text:span text:style-name="Default_20_Paragraph_20_Font"><text:span text:style-name="T13"> </text:span></text:span><text:span text:style-name="Default_20_Paragraph_20_Font"><text:span text:style-name="T7">Будући да је </text:span></text:span><text:span text:style-name="Default_20_Paragraph_20_Font"><text:span text:style-name="T13">тужба одбачена, Управни суд </text:span></text:span><text:span text:style-name="Default_20_Paragraph_20_Font"><text:span text:style-name="T7">није посебно одлучивао о </text:span></text:span><text:span text:style-name="Default_20_Paragraph_20_Font"><text:span text:style-name="T13">захтеву тужиоца за накнаду трошкова </text:span></text:span><text:span text:style-name="Default_20_Paragraph_20_Font"><text:span text:style-name="T7">управног спора</text:span></text:span><text:span text:style-name="Default_20_Paragraph_20_Font"><text:span text:style-name="T13">.</text:span></text:span></text:p>
      <text:p text:style-name="P21"><text:span text:style-name="Default_20_Paragraph_20_Font"><text:span text:style-name="T10"/></text:span></text:p>
      <text:p text:style-name="P23">РЕШЕНО У УПРАВНОМ СУДУ</text:p>
      <text:p text:style-name="P24"><text:span text:style-name="T4">дана 04</text:span><text:span text:style-name="T2">.01.2018</text:span><text:span text:style-name="T4">. године, <text:s/>II-3 У. 1</text:span><text:span text:style-name="T2">6726</text:span><text:span text:style-name="T22">/1</text:span><text:span text:style-name="T2">7</text:span></text:p>
      <text:p text:style-name="P18"><text:span text:style-name="Default_20_Paragraph_20_Font"><text:span text:style-name="T24"><text:tab/><text:tab/><text:tab/><text:tab/><text:tab/><text:tab/><text:tab/><text:tab/><text:tab/><text:tab/> <text:s text:c="6"/></text:span></text:span><text:span text:style-name="Default_20_Paragraph_20_Font"><text:span text:style-name="T25">С</text:span></text:span><text:span text:style-name="Default_20_Paragraph_20_Font"><text:span text:style-name="T26">удиј</text:span></text:span><text:span text:style-name="Default_20_Paragraph_20_Font"><text:span text:style-name="T25">а,</text:span></text:span></text:p>
      <text:p text:style-name="P18"><text:span text:style-name="Default_20_Paragraph_20_Font"><text:span text:style-name="T24"><text:tab/><text:tab/><text:tab/><text:tab/><text:tab/><text:tab/><text:tab/><text:tab/> <text:s text:c="23"/></text:span></text:span><text:span text:style-name="T23">Ненад Стојановић,</text:span><text:span text:style-name="T27">с.р.</text:span></text:p>
      <text:p text:style-name="P14">ПОУКА О ПРАВНОМ СРЕДСТВУ</text:p>
      <text:p text:style-name="P15">Против овог решења <text:span text:style-name="T1">подносилац тужбе </text:span>има </text:p>
      <text:p text:style-name="P15"><text:span text:style-name="T1">право приговора п</text:span>осебном већу Управног суда,</text:p>
      <text:p text:style-name="P15">у року од 8 дана од дана достављања решења.</text:p>
      <text:p text:style-name="P19"/>
      <text:p text:style-name="P16">За тачност отправка</text:p>
      <text:p text:style-name="P16">Управитељ писарнице</text:p>
      <text:p text:style-name="P16">Дејан Ђурић</text:p>
      <text:p text:style-name="P20"><text:span text:style-name="T2">СЂ/</text:span><text:span text:style-name="T2">РР</text:span></text:p>
      <text:p text:style-name="P21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6726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4M25S</meta:editing-duration>
    <meta:editing-cycles>141</meta:editing-cycles>
    <meta:generator>OpenOffice/4.1.1$Win32 OpenOffice.org_project/411m6$Build-9775</meta:generator>
    <dc:date>2019-11-06T19:16:41.49</dc:date>
    <meta:printed-by>Korisnik Korisnik</meta:printed-by>
    <meta:print-date>2018-01-08T10:01:44.41</meta:print-date>
    <dc:creator>Sonja Vujčić</dc:creator>
    <meta:document-statistic meta:table-count="0" meta:image-count="1" meta:object-count="0" meta:page-count="2" meta:paragraph-count="32" meta:word-count="671" meta:character-count="4252"/>
    <meta:user-defined meta:name="Info 1"/>
    <meta:user-defined meta:name="Info 2"/>
    <meta:user-defined meta:name="Info 3"/>
    <meta:user-defined meta:name="Info 4"/>
  </office:meta>
</office:document-meta>
</file>