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0" style:family="paragraph" style:parent-style-name="Standard">
      <style:paragraph-properties fo:margin-top="0.035cm" fo:margin-bottom="0.035cm" fo:line-height="100%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53cm" fo:margin-bottom="0.053cm" fo:line-height="100%"/>
      <style:text-properties fo:language="sr" fo:country="YU" style:text-underline-style="none" fo:font-weight="bold" style:font-weight-asian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underline-style="none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ОДEЉЕЊЕ У КРАГУЈЕВЦУ</text:p>
      <text:p text:style-name="P12"><text:span text:style-name="T3">I-</text:span><text:span text:style-name="T8">4</text:span><text:span text:style-name="T3"> <text:s/>У </text:span><text:span text:style-name="T8">4266/16</text:span></text:p>
      <text:p text:style-name="P20">Дана <text:span text:style-name="T6">27.10</text:span><text:span text:style-name="T6">.2017</text:span>. године</text:p>
      <text:p text:style-name="P22">Београд</text:p>
      <text:p text:style-name="P22"/>
      <text:p text:style-name="P21">У ИМЕ НАРОДА</text:p>
      <text:p text:style-name="P21"/>
      <text:p text:style-name="P21"/>
      <text:p text:style-name="P13"><text:span text:style-name="T2"><text:s text:c="11"/><text:tab/><text:tab/></text:span><text:span text:style-name="T1">Управни суд, у већу састављеном од судија: </text:span><text:span text:style-name="T6">Олге</text:span><text:span text:style-name="T1"> Петровић, председника већа, </text:span><text:span text:style-name="T6">Мире Василијевић и Вере Маринковић</text:span><text:span text:style-name="T1">, чланова већа, са судским саветником </text:span><text:span text:style-name="T6">Снежаном Томић, </text:span><text:span text:style-name="T1">као записничарем, одлучујући у управном спору по тужби </text:span><text:span text:style-name="T6">тужиоца М. С. из У., ...,</text:span><text:span text:style-name="T1"> против туженог Министарства финансија Републике Србије, </text:span><text:span text:style-name="T6">П</text:span><text:span text:style-name="T1">ореске управе, </text:span><text:span text:style-name="T6">Сектора за пореско правне послове и координацију,</text:span><text:span text:style-name="T1"> </text:span><text:span text:style-name="T6">Регионално одељење за другостепени поступак</text:span><text:span text:style-name="T1"> Крагујевац, </text:span><text:span text:style-name="T6">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1">ради поништаја </text:span><text:span text:style-name="T6">закључка </text:span><text:span text:style-name="T1">број </text:span><text:span text:style-name="T6">400-438-01-00087/2015-</text:span><text:span text:style-name="T16">I</text:span><text:span text:style-name="T6">4001</text:span><text:span text:style-name="T1"> од </text:span><text:span text:style-name="T6">19.02.2016</text:span><text:span text:style-name="T1">. године, у предмету </text:span><text:span text:style-name="T6">понављања</text:span><text:span text:style-name="T1"> </text:span><text:span text:style-name="T6">пореског поступка</text:span><text:span text:style-name="T1">, </text:span><text:span text:style-name="T6">у нејавној седници већа одржаној дана 27.10.2017</text:span><text:span text:style-name="T1">. </text:span>године, донео је </text:p>
      <text:p text:style-name="P13"/>
      <text:p text:style-name="P13"/>
      <text:p text:style-name="P14"><text:span text:style-name="T2">П </text:span><text:span text:style-name="T12">Р Е </text:span><text:span text:style-name="T2">С У Д У</text:span></text:p>
      <text:p text:style-name="P8"/>
      <text:p text:style-name="P14"/>
      <text:p text:style-name="P13"><text:span text:style-name="T12"><text:tab/><text:tab/></text:span><text:span text:style-name="T4">Тужба</text:span><text:span text:style-name="T14"> </text:span><text:span text:style-name="T13">СЕ </text:span><text:span text:style-name="T8">УВАЖАВА, ПОНИШТАВА</text:span><text:span text:style-name="T9"> закључак </text:span><text:span text:style-name="T4">Министарства финансија Републике Србије - Пореске управе, </text:span><text:span text:style-name="T9">Сектора за пореско правне послове и координацију,</text:span><text:span text:style-name="T4"> </text:span><text:span text:style-name="T9">Регионално</text:span><text:span text:style-name="T9">г</text:span><text:span text:style-name="T9"> одељењ</text:span><text:span text:style-name="T9">а</text:span><text:span text:style-name="T9"> за другостепени поступак</text:span><text:span text:style-name="T4"> Крагујевац број </text:span><text:span text:style-name="T9">400-438-01-00087/2015-</text:span><text:span text:style-name="T17">I</text:span><text:span text:style-name="T9">4001</text:span><text:span text:style-name="T4"> од </text:span><text:span text:style-name="T9">19.02.2016</text:span><text:span text:style-name="T4">. године </text:span><text:span text:style-name="T9">и предмет </text:span><text:span text:style-name="T8">ВРАЋА </text:span><text:span text:style-name="T9">Министарству финансија Републике Србије, Сектору за другостепени порески и царински поступак, Одељењу за другостепени порески поступак Крагујевац на поновно одлучивање. </text:span></text:p>
      <text:p text:style-name="P18"/>
      <text:p text:style-name="P5"/>
      <text:p text:style-name="P3">О б р а з л о ж е њ е</text:p>
      <text:p text:style-name="P4"/>
      <text:p text:style-name="P4"/>
      <text:p text:style-name="P13"><text:span text:style-name="T2"><text:tab/><text:tab/></text:span><text:span text:style-name="T9">Оспореним закључком одбачен је, као неуредан, </text:span><text:span text:style-name="T9">захтев</text:span><text:span text:style-name="T9"> тужиоца, поднет 19.11.2015. године, за понављање поступка окончаног решењем </text:span><text:span text:style-name="T5">Министарства финансија – Пореске управе – </text:span><text:span text:style-name="T10">Регионалног центра </text:span><text:span text:style-name="T5">Крагујевац </text:span><text:span text:style-name="T10">број 43801-1-00051/2012 </text:span><text:span text:style-name="T9">oд 03.04.2012. године. Решењем </text:span><text:span text:style-name="T5">Министарства финансија – Пореске управе – </text:span><text:span text:style-name="T10">Регионалног центра </text:span><text:span text:style-name="T5">Крагујевац </text:span><text:span text:style-name="T10">број 43801-1-00051/2012 </text:span><text:span text:style-name="T9">oд 03.04.2012. године, </text:span><text:soft-page-break/><text:span text:style-name="T9">одбијена је жалба тужиоца изјављена на закључак </text:span><text:span text:style-name="T5">Министарства финансија – Пореске управе – </text:span><text:span text:style-name="T10">Филијале Ужице број 52-43801-2-0113/2010-0 од 26.12.2011. године, којим је </text:span><text:span text:style-name="T9"><text:s/>одбачена жалба тужиоца изјављена на решење </text:span><text:span text:style-name="T5">Министарства финансија – Пореске управе – </text:span><text:span text:style-name="T10">Филијале Ужице </text:span><text:span text:style-name="T9">број 438-1-0113/2010 од 04.03.2011. године, којим је тужиоцу утврђен порез на капитални добитак остварен продајом непокретности по уговору о продаји Ов.</text:span><text:span text:style-name="T9">бр.</text:span><text:span text:style-name="T9"> 324/2010 од 22.03.2010. године, у укупном износу од 398.248,31 динара.</text:span></text:p>
      <text:p text:style-name="P15"/>
      <text:p text:style-name="P13"><text:span text:style-name="T4"><text:tab/><text:tab/>У тужби </text:span><text:span text:style-name="T9">и допуни тужбе</text:span><text:span text:style-name="T4">, </text:span><text:span text:style-name="T9">тужилац оспорава</text:span><text:span text:style-name="T4"> законитост </text:span><text:span text:style-name="T9">закључка</text:span><text:span text:style-name="T4"> туженог </text:span><text:span text:style-name="T9">органа и наводи хронологију поступка који је претходио доношењу оспореног </text:span><text:span text:style-name="T9">закључка</text:span><text:span text:style-name="T9"> и наводи разлоге из којих произлази да њима оспорава законитост решења којим му је утврђен порез на капитални добитак. Предложио је</text:span><text:span text:style-name="T1"> </text:span><text:span text:style-name="T4">да суд тужбу уважи, поништи </text:span><text:span text:style-name="T9">оспорено решење и дозволи понављање поступка окончаног решењем туженог органа број 43801-1-00088/2012 од 01.11.2012. године</text:span></text:p>
      <text:p text:style-name="P23"/>
      <text:p text:style-name="P10"><text:tab/><text:tab/>У одговору на тужбу, тужени <text:span text:style-name="T6">орган </text:span>је остао <text:span text:style-name="T6">при разлозима датим у</text:span> образложењ<text:span text:style-name="T6">у</text:span> оспореног <text:span text:style-name="T6">решења</text:span>. <text:span text:style-name="T6">П</text:span>редложио је да <text:span text:style-name="T6">суд</text:span> тужб<text:span text:style-name="T6">у</text:span> одбије. <text:s/></text:p>
      <text:p text:style-name="P10"/>
      <text:p text:style-name="P13"><text:span text:style-name="T1"><text:tab/><text:tab/></text:span><text:span text:style-name="T11">Након</text:span><text:span text:style-name="T1"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наведеног Закона, Управни суд је нашао </text:span><text:span text:style-name="T6">да је т</text:span><text:span text:style-name="T1">ужба основана.</text:span></text:p>
      <text:p text:style-name="P10"/>
      <text:p text:style-name="P13"><text:span text:style-name="T1"><text:tab/><text:tab/></text:span><text:span text:style-name="T6">Из образложења оспореног закључка произлази да је тужилац дана 19.11.2015. године, доставио другостепеном органу, препорученом пошиљком RE 121294254RS, поднесак насловљен као "предлог за понављање поступка" у предмету бр. 43801-1-00051/2012 од 03.04.2012. године, у коме је наведено да се исти доставља у смислу члана 239. став 1. тачка 1. Закона о општем управном поступку, а због постојања новог доказа – решења о употребној дозволи број 351-.../2010-03 од 31.03.2015. године. Даље произлази да је тужени орган, поступајући по поднеску тужиоца, дописом од 27.01.2016. године, затражио од првостепеног органа да тужиоца укључи у поступак на тај начин што ће позвати тужиоца да достави доказ о уручењу решења о</text:span><text:span text:style-name="T9">пштине Ч., Општинске управе, Одсека за урбанизам и просторно планирање број 351-.../2010-03 од 02.06.2014. године и број 351-..../2010-03 од 23.01.2015. године, уз упозорење да ће, уколико не поступи по позиву за доставу доказа о уручењу предметних решења, поднети захтев од 19.11.2015. године, бити одбачен у смислу одредбе члана 58. став 2. Закона о општем управном поступку. Како тужилац у остављеном року није доставио доказ о уручењу решења општине Ч., Општинске управе, Одсека за урбанизам и просторно планирање број 351-.../2010-03 од 02.06.2014. године, којим је издата употребна дозвола за објекте изграђене на кат. Парцели ... КО ...., а на коме тужилац заснива предлог за понављање поступка окончаног решењем туженог од 03.04.2012. године, тужени орган је на основу члана 58. став 2. Закона о општем управном поступку, одлучио као у диспозитиву оспореног закључка.</text:span></text:p>
      <text:p text:style-name="P18"><text:tab/><text:tab/></text:p>
      <text:p text:style-name="P13"><text:span text:style-name="T18"><text:tab/><text:tab/>Према стању у списима предмета, првостепени орган - Министарство </text:span><text:soft-page-break/><text:span text:style-name="T18">финансија, Пореска управа, Филијала Ужице је дана 05.02.2016. године сачинио записник о учешћу тужиоца у поступку, наводећи да поступа по захтеву туженог органа од 27.01.2016. године, да тужиоца укључи у поступак у вези са поднетим предлозима за понављање поступка поднетим 30.04.2015. године и 19.11.2015. године, којима се тражи понављање поступака по коначним решењима туженог органа број 43801-1-00088/2012 од 01.11.2012. године, број 43801-1-0097/2012 од 02.11.2012. године, број 43801-1-00056/2012 од 30.10.2012. године, <text:s/>број 43801-1-00176/2012 од 12.02.2013. године, број 43801-1-00051/2012 од 03.04.2012. године, број 43801-1-00138/2011 од 12.12.2011. године, број 43801-1-00060/2011 од 25.11.2011. године. У записнику је даље наведено да је тужилац предлоге за понављање поступака засновао на новим доказима у смислу члана 239. став 1. тачка 1. Закона о општем управном поступку, позивајући се на решења општине Чајетина, Општинске управе, Одсека за урбанизам и просторно планирање број 351-.../2010-03 од 02.06.2014. године и број 351-.../2010-03 од 23.01.2015. године, али да није доставио доказе о томе када су му решења на која се позива достављена, те да је неопходно да се тужилац укључи у поступак, ради оцене благовремености поднетих предлога за понављање поступка, односно да би се утврдио дан од када је тужилац могао употребити доказ за који у предлозима наводи да предтавља нови доказ у смислу члана 239. став 1. тачка 1. Закона о општем управном поступку, па како се тужилац уредно одазвао позиву органа за учешће у поступку, то је на основу расположиве и приложене документације дат налаз који је саставни део записника. </text:span></text:p>
      <text:p text:style-name="P19"><text:s/></text:p>
      <text:p text:style-name="P13"><text:span text:style-name="T18"><text:tab/><text:tab/>По оцени Управног суда, стање у списима предмета не упућује на решење какво је дато у диспозитиву оспореног закључка. <text:s/>Ово стога што се у списима предмета не налази предлог тужиоца за понављање поступка окончаног решењем број 43801-1-00051/2012 од 03.04.2012. године, поднет дана 19.11.2015. године, већ се налази само поднесак означен као "предлог за повраћај у пређашње стање" у коме је наведено да се предлог подноси на решења пореског органа бр. 43801-1-00138/2011 од 12.12.2011. године, 43801-1-00088/2012 од 01.11.2012. године, 43801-1-0097/2012 од 02.11.2012. године, 43801-1-00176/2012 од 12.02.2013. године. бр. 13-438-1-69/Р2011 од 24.10.2011. године, 43801-1-00060/2011 од 25.11.2011. године, бр. 43801-1-00056/2012 од 30.10.2012. године, као и решења бр. 43801-1-00051/2012 од 03.04.2012. године. Поред наведеног, у списима предмета се налази и записник о саслушању странке састављен 08.06.2015. године у правној ствари 438-1-00113/2010, у поступку утврђивања пореза на капитални добитак остварен продајом некретнине коју чини апартман површине од 31,67 м2, по уговору Ов.бр. .../2010 од 22.03.2010. године, у коме је тужилац навео да предлог за повраћај у пређашње стање који је поднео 30.04.2015. године представља предлог за понављање поступка у складу са чланом 239. став 1. тачка 1) Закона о општем управном поступку, а да је нова чињеница и доказ за понављање поступка, уз предлог поднета употребна дозвола бр. 351-.../2010-03 од 02.06.2014. године. Међутим, из списа предмета органа не произлази да је донет закључак о раздвајању поступка по предлогу тужиоца за понављање поступака окончаних са више решења наведених у поднеску тужиоца од 30.04.2015. године, који се морају решавати одвојено, и да је о предлогу за понављање осталих поступака окончаних означеним решењима одлучивано. </text:span></text:p>
      <text:p text:style-name="P19"/>
      <text:p text:style-name="P13"><text:span text:style-name="T18"><text:tab/><text:tab/> Поред тога, разлози образложења оспореног закључка да је предлог </text:span><text:soft-page-break/><text:span text:style-name="T18">тужиоца за понављаање поступка, неуредан, јер тужилац није доставио доказ</text:span><text:span text:style-name="T19"> </text:span><text:span text:style-name="T18">о уручењу решења општине Ч., Општинске управе, Одсека за урбанизам и просторно планирање број 351-.../2010-03 од 02.06.2014. године, не произлазе из стања у списима предмета, јер се у списима налази захтев тужиоца упућен <text:s/>Општинској управи општине Ч., Одсеку за урбанизам и просторно планирање, за издавање потврде о датуму уручења решења број 351-..../2010-03 од 02.06.2014. године и број 351-.../2010-03 од 23.01.2015. године, као и обавештење Општинске управе општине Ч., Одсека за урбанизам и просторно планирање, број 351-.../2010-03 од 04.02.2016. године, којим се тужилац обавештава да је решење број 351-.../2010-03 тужилац преузео дана 31.03.2015. године. Иако у обавештењу органа није наведено када је тужиоцу достављено решење број 351-.../2010-03 од 02.06.2014. године, тужени је био дужан да у складу са начелима ефикасности и истине, затражи од органа који о томе води евиденцију, доказ о уручењу наведеног решења.</text:span></text:p>
      <text:p text:style-name="P19"/>
      <text:p text:style-name="P13"><text:span text:style-name="T6"><text:tab/><text:tab/>Са неведених разлога, како </text:span><text:span text:style-name="T18">стање у списима предмета не упућује на решење какво је дато у диспозитиву оспореног </text:span><text:span text:style-name="T18">закључка</text:span><text:span text:style-name="T18">, У</text:span><text:span text:style-name="T6">правни суд је <text:s/>нашао да је доношењем оспореног закључка тужени орган учинио повреду правила поступка из члана 199. став 2. Закона о општем управном поступку </text:span><text:span text:style-name="T1">(''Службени лист СРЈ'', број 33/97 и 31/01 и „Службени гласник РС“, бр. 30/10)</text:span>.</text:p>
      <text:p text:style-name="P15"/>
      <text:p text:style-name="P13"><text:span text:style-name="T6"><text:tab/><text:tab/> </text:span><text:span text:style-name="T1">У поновном поступку </text:span><text:span text:style-name="T6">надлежни орган</text:span><text:span text:style-name="T1"> </text:span><text:span text:style-name="T6">је дужан да </text:span><text:span text:style-name="T6">отклони повреде правила поступка на које му је указано пресудом и </text:span><text:span text:style-name="T6">донесе ново на закону засновано решење,</text:span><text:span text:style-name="T1"> при чему </text:span><text:span text:style-name="T6">је везан примедбама</text:span><text:span text:style-name="T1"> и </text:span><text:span text:style-name="T6">правним</text:span><text:span text:style-name="T1"> схватање</text:span><text:span text:style-name="T6">м</text:span><text:span text:style-name="T1"> суда у погледу поступка </text:span><text:span text:style-name="T6">на основу</text:span><text:span text:style-name="T1"> члана 69. став 2. </text:span><text:span text:style-name="T4">Закона о управним споровима</text:span><text:span text:style-name="T1">.</text:span></text:p>
      <text:p text:style-name="P10"/>
      <text:p text:style-name="P13"><text:span text:style-name="T6"><text:s/><text:tab/></text:span><text:span text:style-name="T1"><text:tab/>Са </text:span><text:span text:style-name="T6">изнетих разлога</text:span><text:span text:style-name="T1">, </text:span><text:span text:style-name="T4">Управни суд </text:span><text:span text:style-name="T1">је, н</text:span><text:span text:style-name="T6">а основу</text:span><text:span text:style-name="T1"> члана 42. став 1. </text:span><text:span text:style-name="T4">Закона о управним споровима </text:span><text:span text:style-name="T9">(“Сл. гласник РС”, бр. 111/09)</text:span><text:span text:style-name="T4">,</text:span><text:span text:style-name="T1"> одлучио као у </text:span><text:span text:style-name="T6">диспозитиву</text:span><text:span text:style-name="T1"> пресуде. <text:tab/></text:span></text:p>
      <text:p text:style-name="P15"><text:s/></text:p>
      <text:p text:style-name="P11"/>
      <text:p text:style-name="P13"><text:span text:style-name="T1"><text:tab/><text:tab/><text:tab/> <text:s text:c="9"/></text:span><text:span text:style-name="T11"><text:s/></text:span><text:span text:style-name="T13">ПРЕСУЂЕНО У УПРАВНОМ СУДУ </text:span></text:p>
      <text:p text:style-name="P9"><text:span text:style-name="T15"><text:s text:c="8"/>дана </text:span><text:span text:style-name="T8">27.10</text:span><text:span text:style-name="T8">.2017</text:span><text:span text:style-name="T15">. године, I-</text:span><text:span text:style-name="T8">4</text:span><text:span text:style-name="T15"> <text:s/>У </text:span><text:span text:style-name="T8">4266</text:span><text:span text:style-name="T8">/16</text:span></text:p>
      <text:p text:style-name="P16"/>
      <text:p text:style-name="P6">Записничар <text:tab/><text:tab/><text:tab/><text:tab/><text:tab/><text:tab/> <text:s text:c="9"/>Председник већа- судија</text:p>
      <text:p text:style-name="P12"><text:span text:style-name="T7">Снежана Томић,</text:span><text:span text:style-name="T7">с.р.</text:span><text:span text:style-name="T7"> <text:s text:c="8"/></text:span><text:span text:style-name="T12"><text:s text:c="55"/></text:span><text:span text:style-name="T7">Олга</text:span><text:span text:style-name="T2"> Петровић,</text:span><text:span text:style-name="T7">с.р.</text:span></text:p>
      <text:p text:style-name="P7"/>
      <text:p text:style-name="P17">За тачност отправка</text:p>
      <text:p text:style-name="P17">Управитељ писарнице</text:p>
      <text:p text:style-name="P17">Дејан Ђурић</text:p>
      <text:p text:style-name="P24"><text:span text:style-name="T7">ВВ/</text:span><text:span text:style-name="T7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4</text:span><text:span text:style-name="MT1"> <text:s/>У </text:span><text:span text:style-name="MT2">4266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ca verica</meta:initial-creator>
    <meta:creation-date>2013-10-08T12:17:51.53</meta:creation-date>
    <dc:date>2019-05-29T15:47:15.17</dc:date>
    <meta:editing-duration>PT22H21M24S</meta:editing-duration>
    <meta:editing-cycles>86</meta:editing-cycles>
    <meta:generator>OpenOffice/4.1.1$Win32 OpenOffice.org_project/411m6$Build-9775</meta:generator>
    <meta:print-date>2017-07-11T13:48:13.55</meta:print-date>
    <dc:creator>Milka Babić</dc:creator>
    <meta:printed-by>Korisnik Korisnik</meta:printed-by>
    <meta:document-statistic meta:table-count="0" meta:image-count="1" meta:object-count="0" meta:page-count="4" meta:paragraph-count="35" meta:word-count="1519" meta:character-count="10628"/>
  </office:meta>
</office:document-meta>
</file>