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/>
    </style:style>
    <style:style style:name="P2" style:family="paragraph" style:parent-style-name="Standard">
      <style:paragraph-properties fo:text-align="end" style:justify-single-word="false"/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/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9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language="sh" fo:country="YU" fo:font-weight="bold" style:font-weight-asian="bold"/>
    </style:style>
    <style:style style:name="P11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12" style:family="paragraph" style:parent-style-name="Standard">
      <style:paragraph-properties fo:line-height="100%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line-height="100%" fo:text-align="center" style:justify-single-word="false"/>
    </style:style>
    <style:style style:name="P15" style:family="paragraph" style:parent-style-name="Standard">
      <style:paragraph-properties fo:line-height="100%"/>
      <style:text-properties fo:language="zxx" fo:country="none"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fo:language="zxx" fo:country="none" fo:font-weight="normal" style:font-weight-asian="normal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name-complex="Arial" style:font-weight-complex="normal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Standard">
      <style:paragraph-properties fo:margin-top="0.053cm" fo:margin-bottom="0.053cm"/>
      <style:text-properties fo:language="sr" fo:country="YU" style:text-underline-style="none" fo:font-weight="bold" style:font-weight-asian="bold"/>
    </style:style>
    <style:style style:name="P21" style:family="paragraph" style:parent-style-name="Standard">
      <style:paragraph-properties fo:margin-top="0.053cm" fo:margin-bottom="0.053cm"/>
      <style:text-properties fo:language="sr" fo:country="YU" fo:font-weight="bold" style:font-weight-asian="bold"/>
    </style:style>
    <style:style style:name="P22" style:family="paragraph" style:parent-style-name="Standard">
      <style:paragraph-properties fo:margin-top="0.053cm" fo:margin-bottom="0.053cm" fo:text-align="center" style:justify-single-word="false"/>
      <style:text-properties fo:language="sr" fo:country="YU" fo:font-weight="bold" style:font-weight-asian="bold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language="zxx" fo:country="none" fo:font-weight="bold" style:font-weight-asian="bold" style:font-weight-complex="bold"/>
    </style:style>
    <style:style style:name="P24" style:family="paragraph" style:parent-style-name="Standard" style:master-page-name="First_20_Page">
      <style:paragraph-properties style:page-number="auto"/>
      <style:text-properties fo:language="sr" fo:country="YU" fo:font-weight="bold" style:font-weight-asian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fo:font-weight="normal" style:font-weight-asian="normal" style:font-name-complex="Arial" style:font-weight-complex="normal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style:font-weight-complex="bold"/>
    </style:style>
    <style:style style:name="T7" style:family="text">
      <style:text-properties fo:language="sr" fo:country="YU"/>
    </style:style>
    <style:style style:name="T8" style:family="text">
      <style:text-properties fo:language="sr" fo:country="YU" fo:font-weight="bold" style:font-weight-asian="bold"/>
    </style:style>
    <style:style style:name="T9" style:family="text">
      <style:text-properties fo:language="sr" fo:country="YU" fo:font-weight="bold" style:font-weight-asian="bold" style:font-weight-complex="bold"/>
    </style:style>
    <style:style style:name="T10" style:family="text">
      <style:text-properties fo:language="sr" fo:country="YU" fo:font-weight="normal" style:font-weight-asian="normal" style:font-weight-complex="normal"/>
    </style:style>
    <style:style style:name="T11" style:family="text">
      <style:text-properties fo:language="sr" fo:country="YU" fo:font-weight="normal" style:font-weight-asian="normal" style:font-name-complex="Arial" style:font-weight-complex="normal"/>
    </style:style>
    <style:style style:name="T12" style:family="text">
      <style:text-properties fo:language="sh" fo:country="YU"/>
    </style:style>
    <style:style style:name="T13" style:family="text">
      <style:text-properties fo:language="sh" fo:country="YU" fo:font-weight="bold" style:font-weight-asian="bold"/>
    </style:style>
    <style:style style:name="T14" style:family="text">
      <style:text-properties fo:language="sh" fo:country="YU" fo:font-weight="bold" style:font-weight-asian="bold" style:font-weight-complex="bold"/>
    </style:style>
    <style:style style:name="T15" style:family="text">
      <style:text-properties fo:language="sh" fo:country="YU" fo:font-weight="normal" style:font-weight-asian="norm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weight-complex="bold"/>
    </style:style>
    <style:style style:name="T18" style:family="text">
      <style:text-properties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language="sr" fo:country="YU" style:text-underline-style="none" fo:font-weight="normal" style:font-size-asian="12pt" style:font-weight-asian="normal" style:font-size-complex="12pt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1">УПРАВНИ СУД <text:s/></text:p>
      <text:p text:style-name="P1">ОДEЉЕЊЕ У КРАГУЈЕВЦУ</text:p>
      <text:p text:style-name="P1"><text:span text:style-name="T17">I-2 <text:s/>У </text:span><text:span text:style-name="T6">8925/16</text:span></text:p>
      <text:p text:style-name="P1">Дана <text:span text:style-name="T1">15.12.2017</text:span>.године</text:p>
      <text:p text:style-name="P20">Београд</text:p>
      <text:p text:style-name="P21"/>
      <text:p text:style-name="P22">У ИМЕ НАРОДА</text:p>
      <text:p text:style-name="P22"/>
      <text:p text:style-name="P21"/>
      <text:p text:style-name="P13"><text:span text:style-name="T8"><text:s text:c="12"/><text:tab/></text:span><text:span text:style-name="T7">Управни суд, у већу састављеном од судија: Олге Петровић, председника већа, <text:s/>Мире Василијевић и </text:span><text:span text:style-name="T1">Вере Маринковић, </text:span><text:span text:style-name="T7">чланова већа, са судским саветником </text:span><text:span text:style-name="T1">Снежаном Томић, к</text:span><text:span text:style-name="T7">ао записничарем, </text:span><text:span text:style-name="T1">одлучујући</text:span><text:span text:style-name="T7"> у управном спору по тужби </text:span><text:span text:style-name="T1">тужиоца А.А. </text:span><text:span text:style-name="T21">и</text:span><text:span text:style-name="T1">з ..., ..., пр</text:span><text:span text:style-name="T7">отив туженог Министарства финансија Републике Србиј</text:span><text:span text:style-name="T1">е, </text:span><text:span text:style-name="T7">Пореске управе, Сектора за пореско правне послове и координацију, Регионалног одељења за другостепени поступак Крагујевац, </text:span><text:span text:style-name="T1">сада Mинистарство финансија Републике Србије, Сектора за другостепени порески и царински поступак, Одељење за другостепени порески поступак Крагујевац, Срете Младеновића 1б, Крагујевац, </text:span><text:span text:style-name="T7">ради поништаја решења број 400-</text:span><text:span text:style-name="T1">47-04-00739/2015-</text:span><text:span text:style-name="T2">I</text:span><text:span text:style-name="T1">4001</text:span><text:span text:style-name="T7"> од </text:span><text:span text:style-name="T1">11.05.2016</text:span><text:span text:style-name="T7">.године, у предмету пореском,</text:span> у <text:span text:style-name="T1">нејавној </text:span>седници већа одржаној дана <text:span text:style-name="T1">15.12.2017</text:span>.године, донео је </text:p>
      <text:p text:style-name="P13"/>
      <text:p text:style-name="P13"/>
      <text:p text:style-name="P13"/>
      <text:p text:style-name="P14"><text:span text:style-name="T8">П </text:span><text:span text:style-name="T13">Р Е </text:span><text:span text:style-name="T8">С У Д У</text:span></text:p>
      <text:p text:style-name="P5"/>
      <text:p text:style-name="P10"/>
      <text:p text:style-name="P13"><text:span text:style-name="T13"><text:tab/><text:tab/></text:span><text:span text:style-name="T12">Тужба </text:span><text:span text:style-name="T15">СЕ </text:span><text:span text:style-name="T10">ОДБИЈА.</text:span></text:p>
      <text:p text:style-name="P9"/>
      <text:p text:style-name="P13"/>
      <text:p text:style-name="P11">О б р а з л о ж е њ е</text:p>
      <text:p text:style-name="P11"/>
      <text:p text:style-name="P11"/>
      <text:p text:style-name="P13"><text:span text:style-name="T8"><text:tab/><text:tab/></text:span><text:span text:style-name="T7">Оспореним решењем одбијена је, као неоснована, жалба </text:span><text:span text:style-name="T1">тужиоца </text:span><text:span text:style-name="T7">изјављена против решења Министарства финансија Републике Србије, Пореске управе, Филијале </text:span><text:span text:style-name="T1">Параћин број 47-00066/2015-0077-010 од 19.06.2015.године, којим је тужиоцу </text:span><text:span text:style-name="T2">утврђена и наложена уплата непријављене обавезе пореза на доходак на друге приходе и припадајућа камата у </text:span><text:span text:style-name="T2">износима </text:span><text:span text:style-name="T2">као у диспозитиву тог решења, а тачком 2. диспозитива,</text:span><text:span text:style-name="T10"> наложено </text:span><text:span text:style-name="T2">тужиоцу да сам обрачуна и уплати камату од дана до када је у контроли обрачуната камата до дана уплате главног дуга у тачки 1. диспозитива решења, све у року од 15 дана од дана пријема решења. </text:span><text:span text:style-name="T2">Одлучено је да </text:span><text:span text:style-name="T2">жалба не одлаже извршење решења. </text:span></text:p>
      <text:p text:style-name="P8"/>
      <text:p text:style-name="P8"><text:tab/><text:tab/>У тужби поднетој овом суду, <text:span text:style-name="T1">тужилац је о</text:span><text:span text:style-name="T1">спорио законито</text:span>ст решења тужено<text:span text:style-name="T1">г због погрешно и непотпуно утврђеног чињеничног стања и погрешне примене </text:span><text:soft-page-break/><text:span text:style-name="T1">материјалног права. Наводи да није у радном односу, да не обавља самосталну делатност, да не остварује приходе за опорезивање по Закону о порезу на доходак грађана, нити за подношење пореске пријаве. Истиче да </text:span><text:span text:style-name="T2">је обавеза утврђена </text:span><text:span text:style-name="T2">паушално, на основу записника о главној расправи у спору пред Основним судом у Параћину и изјаве лица датој у том спору, без</text:span><text:span text:style-name="T2"> постојања </text:span><text:span text:style-name="T2">других </text:span><text:span text:style-name="T2">материјалних доказа. </text:span><text:span text:style-name="T2">Поред тога, сматра да је порески орган морао узети у обзир материјалне и породичне прилике јер је реч о накнадама за рад којима је обезбеђивао егзистенцију своје породице. </text:span><text:span text:style-name="T1">Са наведених разлога, предложио је </text:span>да суд тужбу уважи, <text:s/>оспорено решење поништи <text:span text:style-name="T1">и предмет врати надлежном органу на поновно одлучивање</text:span>. </text:p>
      <text:p text:style-name="P8"><text:s/><text:tab/></text:p>
      <text:p text:style-name="P8"><text:tab/><text:tab/>У одговору на тужбу, тужени орган је остао при разлозима датим у образложењу оспореног решења. Предложио је да суд тужбу одбије. </text:p>
      <text:p text:style-name="P8"/>
      <text:p text:style-name="P8"><text:tab/><text:tab/>Након оцене навода тужбе, одговора на тужбу, као и свих списа ове управне ствари, решавајући без одржавања усмене расправе, јер <text:s/>је <text:s/>предмет спора такав да очигледно <text:s/>не изискује непосредно саслушање странака <text:s/>и <text:s/>посебно утврђивање чињеничног стања <text:s/>у смислу члана 33. став 2. и став 3. Закона о управним споровима („Службени гласник РС“, <text:s/>број 111/09), испитујући законитост оспореног решења у границама захтева из тужбе у смислу члана 41. став 1. Закона о управним споровима, Управни суд је нашао да је тужба неоснована.</text:p>
      <text:p text:style-name="P8"/>
      <text:p text:style-name="P13"><text:span text:style-name="T7"><text:tab/><text:tab/>Из списа предмета и образложења оспореног решења произлази да је првостепени орган </text:span><text:span text:style-name="T1">спровео поступак </text:span><text:span text:style-name="T1">теренске </text:span><text:span text:style-name="T1">контроле обрачунавања и плаћања </text:span><text:span text:style-name="T10">пореза <text:s/>на о</text:span><text:span text:style-name="T2">стале</text:span><text:span text:style-name="T10"> јавне приходе </text:span><text:span text:style-name="T2">од стране </text:span><text:span text:style-name="T10">тужиоца </text:span><text:span text:style-name="T2">као пореског обвезника, </text:span><text:span text:style-name="T2">за период </text:span><text:span text:style-name="T2">од </text:span><text:span text:style-name="T2">01.01.2011. до 26.03.2015.године, о чему је сачинио</text:span><text:span text:style-name="T10"> записник </text:span><text:span text:style-name="T2">о извршеној теренској контроли</text:span><text:span text:style-name="T10"> број: 47-</text:span><text:span text:style-name="T2">00066/2015</text:span><text:span text:style-name="T10">-</text:span><text:span text:style-name="T2">0077-001 од 19.05.2015.године, на који </text:span><text:span text:style-name="T19">тужилац </text:span><text:span text:style-name="T18">у остављеном року није изјавио примедбе. У поступку је на основу </text:span><text:span text:style-name="T18">изјаве тужиоца и прибављених изјава лица, по имену и презимену ближе означених у образложењу ожалбеног решења, утврђено</text:span><text:span text:style-name="T18"> да је тужилац у контролисаном периоду за пружене грађевинске услуге </text:span><text:span text:style-name="T18">физичким</text:span><text:span text:style-name="T18"> лиц</text:span><text:span text:style-name="T18">има</text:span><text:span text:style-name="T18"> примао новчане исплате, </text:span><text:span text:style-name="T7">па је </text:span><text:span text:style-name="T1">првостепени орган, укупној </text:span><text:span text:style-name="T18">вредности извршених уплата дао карактер других примања физичких лица, који је опорезив на основу члана 85. став 1. тачка 16) Закона о порезу на доходак грађана (</text:span><text:span text:style-name="T19">„Службени гласник РС“, бр. </text:span><text:span text:style-name="T18">24/01...</text:span><text:span text:style-name="T18">108</text:span><text:span text:style-name="T18">/13) и сходно ставу 3. истог члана закона, утврдио опорезиви приход на који је </text:span><text:span text:style-name="T2">применом пореске стопе </text:span><text:span text:style-name="T2">у висини </text:span><text:span text:style-name="T2">од 20% прописане чланом 86. Закона о порезу на доходак грађана, извршио обрачун пореза на доходак на друге приходе и обрачун припадајуће камате </text:span><text:span text:style-name="T2">сходно </text:span><text:span text:style-name="T2">чланом 75. Закона о пореском поступку и пореској администрацији (</text:span><text:span text:style-name="T10">„Службени гласник РС“, бр. </text:span><text:span text:style-name="T2">80/02...105/14) </text:span><text:span text:style-name="T2">у износима </text:span><text:span text:style-name="T2">као у диспозитиву ожалбеног решења.</text:span></text:p>
      <text:p text:style-name="P17"/>
      <text:p text:style-name="P8"><text:tab/><text:tab/><text:span text:style-name="T16">По оцени суда, правилно је, тужени орган одбио жалбу тужиоца изјављену против решења првостепеног органа од </text:span><text:span text:style-name="T2">19.</text:span><text:span text:style-name="T2">06</text:span><text:span text:style-name="T2">.2015</text:span><text:span text:style-name="T16">. године, налазећи да је првостепени орган </text:span><text:span text:style-name="T2"><text:s text:c="2"/>правилно </text:span><text:span text:style-name="T16">тужиоцу утврдио обавезу плаћања пореза на </text:span><text:span text:style-name="T2">доходак на друге приходе и припадајућу камату као у </text:span><text:span text:style-name="T16">диспозитив</text:span><text:span text:style-name="T2">у</text:span><text:span text:style-name="T16"> ожалбеног решења. </text:span><text:span text:style-name="T2">За своју одлуку тужени орган је дао разлоге које као правилне и на закону засноване прихвата и суд, </text:span><text:span text:style-name="T16">правилном оценом навода жалбе, у складу са чланом 235. став 2. Закона о општем управном поступку (''Службени лист СРЈ'', број 33/97 и 31/01 и „Службени гласник РС“, бр. 30/10),</text:span><text:span text:style-name="T20"> <text:s/></text:span><text:span text:style-name="T16">и дао разлоге због којих их сматра неоснованим, које прихвата суд.</text:span></text:p>
      <text:p text:style-name="P8"/>
      <text:p text:style-name="P13"><text:soft-page-break/><text:span text:style-name="T7"><text:tab/><text:tab/></text:span><text:span text:style-name="T10">Суд је ценио наводе тужбе, </text:span><text:span text:style-name="T2">а посебно наводе да </text:span><text:span text:style-name="T2">је </text:span><text:span text:style-name="T2">пореска </text:span><text:span text:style-name="T2">обавеза утврђена </text:span><text:span text:style-name="T2">без основа, паушално и без </text:span><text:span text:style-name="T2">доказа, али </text:span><text:span text:style-name="T10">је нашао да </text:span><text:span text:style-name="T2">исти нису основани. О</text:span><text:span text:style-name="T10">во са разлога што </text:span><text:span text:style-name="T2">порески орган спровео поступак теренске контроле, тужиоцу омогућио да учествује у поступку и да се изјасни о чињеницама на којима је засновао ожалбено решење, и ради правилног утврђивања чињеница извео и друге доказе ( прибавио изјаве трећих лица - лица којим је тужилац пружио услуге), које је правилно употребио и ценио као </text:span><text:span text:style-name="T2">ваљан доказ у смислу члана 149. Закона о општем управном поступку <text:s/>(“Службени лист СРЈ” број 33/97 и 31/01 </text:span><text:span text:style-name="T10">и „Службени гласник РС“, број 30/10</text:span><text:span text:style-name="T2">) </text:span><text:span text:style-name="T2">и члана 43. </text:span><text:span text:style-name="T11">Закона о пореском поступку и пореској администрацији ( „Службени Гласник РС“ бр.80/02...47/13), </text:span><text:span text:style-name="T3">за утврђивање пореске обавезе. </text:span></text:p>
      <text:p text:style-name="P18"/>
      <text:p text:style-name="P13"><text:span text:style-name="T11"><text:tab/><text:tab/></text:span><text:span text:style-name="T7">Имајући у виду све напред наведено, Управни суд је нашао да оспореним решењем није повређен закон на штету </text:span><text:span text:style-name="T1">тужиоца,</text:span><text:span text:style-name="T7"> па је на основу одредбе члана 40. став 2. Закона о управним споровима („Службени гласник РС“, број 111/09), одлучио као у <text:s/>диспозитиву ове пресуде.<text:tab/></text:span></text:p>
      <text:p text:style-name="P8"/>
      <text:p text:style-name="P8"><text:tab/> <text:s text:c="15"/></text:p>
      <text:p text:style-name="P13"><text:span text:style-name="T12"><text:tab/> <text:s text:c="29"/></text:span><text:span text:style-name="T14">ПРЕСУЂЕНО У УПРАВНОМ СУДУ </text:span></text:p>
      <text:p text:style-name="P12"><text:span text:style-name="T14"><text:tab/><text:tab/><text:tab/> <text:s text:c="5"/>дана </text:span><text:span text:style-name="T5">15.12.</text:span><text:span text:style-name="T5">2017</text:span><text:span text:style-name="T14">.године, </text:span><text:span text:style-name="T9">I-2 <text:s/>У </text:span><text:span text:style-name="T5">8952/16</text:span></text:p>
      <text:p text:style-name="P15"/>
      <text:p text:style-name="P15"/>
      <text:p text:style-name="P15"/>
      <text:p text:style-name="P3">Записничар <text:tab/><text:tab/><text:tab/><text:tab/><text:tab/><text:tab/> <text:s text:c="6"/>Председник већа- судија</text:p>
      <text:p text:style-name="P12"><text:span text:style-name="T4">Снежана Томић, </text:span><text:span text:style-name="T4">с.р.</text:span><text:span text:style-name="T4"> </text:span><text:span text:style-name="T8"><text:s text:c="9"/></text:span><text:span text:style-name="T13"><text:tab/> <text:s text:c="47"/></text:span><text:span text:style-name="T8">Олга Петровић, </text:span><text:span text:style-name="T4">с.р.</text:span></text:p>
      <text:p text:style-name="P4"/>
      <text:p text:style-name="P12"/>
      <text:p text:style-name="P6">За тачност отправка</text:p>
      <text:p text:style-name="P6">Управитељ писарнице</text:p>
      <text:p text:style-name="P16">Дејан Ђурић</text:p>
      <text:p text:style-name="P7"/>
      <text:p text:style-name="P23">С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Y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sr" fo:country="Y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language="sr" fo:country="YU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-2 <text:s/>У <text:span text:style-name="MT1">8952/16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Obren Jezdic</meta:initial-creator>
    <meta:creation-date>2010-03-05T11:16:00</meta:creation-date>
    <dc:date>2019-10-23T17:20:28.85</dc:date>
    <meta:print-date>2011-12-20T13:12:52.67</meta:print-date>
    <meta:editing-cycles>123</meta:editing-cycles>
    <meta:editing-duration>P3DT7H1M53S</meta:editing-duration>
    <meta:generator>OpenOffice/4.1.1$Win32 OpenOffice.org_project/411m6$Build-9775</meta:generator>
    <meta:printed-by>verica verica</meta:printed-by>
    <dc:creator>Milka Babić</dc:creator>
    <meta:document-statistic meta:table-count="0" meta:image-count="1" meta:object-count="0" meta:page-count="3" meta:paragraph-count="31" meta:word-count="958" meta:character-count="6441"/>
  </office:meta>
</office:document-meta>
</file>