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7"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writing-mode="lr-tb"/>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writing-mode="lr-tb"/>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8" style:family="paragraph" style:parent-style-name="Standard">
      <style:paragraph-properties fo:line-height="100%"/>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zxx" fo:country="non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fo:line-height="100%" fo:text-align="justify" style:justify-single-word="false" style:page-number="auto" style:writing-mode="lr-tb"/>
      <style:text-properties fo:language="sr" fo:country="YU"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2pt" style:font-size-asian="12pt" style:font-size-complex="12pt"/>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color="#000000" fo:language="zxx" fo:country="none" fo:font-weight="normal" style:font-weight-asian="normal" style:font-weight-complex="normal"/>
    </style:style>
    <style:style style:name="T11"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1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none" fo:country="none" fo:font-weight="normal" style:font-size-asian="12pt" style:font-weight-asian="normal" style:font-size-complex="12pt" style:font-weight-complex="normal"/>
    </style:style>
    <style:style style:name="T17" style:family="text">
      <style:text-properties fo:language="en" fo:country="US"/>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text:p>
      <text:p text:style-name="P3">Одељењ<text:span text:style-name="T7">е у Новом Саду</text:span></text:p>
      <text:p text:style-name="P7"><text:span text:style-name="T8">III-</text:span><text:span text:style-name="T1">7</text:span><text:span text:style-name="T8"> </text:span><text:span text:style-name="T3">У. </text:span><text:span text:style-name="T1">3079/16</text:span><text:span text:style-name="T3"> <text:s text:c="2"/></text:span></text:p>
      <text:p text:style-name="P7"><text:span text:style-name="T3">Дана </text:span><text:span text:style-name="T1">08.12</text:span><text:span text:style-name="T1">.2017.</text:span><text:span text:style-name="T3"> године</text:span></text:p>
      <text:p text:style-name="P8">Београд</text:p>
      <text:p text:style-name="P8"/>
      <text:p text:style-name="P8"/>
      <text:p text:style-name="P5">У ИМЕ НАРОДА</text:p>
      <text:p text:style-name="P9"/>
      <text:p text:style-name="P8"/>
      <text:p text:style-name="P11"><text:span text:style-name="T4"><text:tab/>Управни суд у већу судија: Гордана Сукновић Бојаџија, председник већа, др Владан Станојев и Нада Балешевић, чланови већа, уз учешће судског саветника</text:span><text:span text:style-name="T2"> др Весне Билбија, </text:span><text:span text:style-name="T4">као </text:span><text:span text:style-name="T9">записничарa</text:span><text:span text:style-name="T4">,</text:span><text:span text:style-name="T2"> </text:span><text:span text:style-name="T4">одлучујући у управном спору по тужби </text:span><text:span text:style-name="T2">тужиље</text:span><text:span text:style-name="T1"> A.A. </text:span><text:span text:style-name="T3">из ...</text:span><text:span text:style-name="T1">, </text:span><text:span text:style-name="T18">ул. ...</text:span><text:span text:style-name="T1">, к</text:span><text:span text:style-name="T4">оју заступа Зоран Кандић, адвокат из Шапца, Карађорђева бр. 20, </text:span><text:span text:style-name="T2">ради поништаја допунског решења</text:span><text:span text:style-name="T4"> туженог РЕПУБЛИЧКОГ ФОНДА ЗА ПЕНЗИЈСКО И ИНВАЛИДСКО ОСИГУРАЊЕ, ДИРЕКЦИЈЕ ФОНДА БЕОГРАД, </text:span><text:span text:style-name="T2">број 01-02/181.6.4 4873/13 од 28.01.2016. године, у правној ствари накнаде трошкова </text:span><text:span text:style-name="T10">управног поступка</text:span><text:span text:style-name="T4">, у нејавној седници већа одржаној дана </text:span><text:span text:style-name="T2">08.12.2017</text:span><text:span text:style-name="T4">. године, донео је</text:span></text:p>
      <text:p text:style-name="P10"><text:tab/><text:tab/><text:tab/></text:p>
      <text:p text:style-name="P10"/>
      <text:p text:style-name="P5">П Р Е С У Д У</text:p>
      <text:p text:style-name="P5"/>
      <text:p text:style-name="P14"/>
      <text:p text:style-name="P15"><text:span text:style-name="T3"><text:tab/></text:span><text:span text:style-name="T13">Тужба </text:span><text:span text:style-name="T14">СЕ УВАЖАВА </text:span><text:span text:style-name="T14">и</text:span><text:span text:style-name="T14"> </text:span><text:span text:style-name="T11">ПОНИШТАВА</text:span><text:span text:style-name="T12"> </text:span><text:span text:style-name="T15">допунско </text:span><text:span text:style-name="T12">решење </text:span><text:span text:style-name="T15">Р</text:span><text:span text:style-name="T12">епубличко</text:span><text:span text:style-name="T15">г</text:span><text:span text:style-name="T12"> фонд</text:span><text:span text:style-name="T15">а</text:span><text:span text:style-name="T12"> за пензијско и инвалидско осигурање, Дирекциј</text:span><text:span text:style-name="T15">е</text:span><text:span text:style-name="T12"> фонда Београд</text:span><text:span text:style-name="T15">, </text:span><text:span text:style-name="T6">број 01-02/181.6.4 4873/13 од 28.01.2016. године</text:span><text:span text:style-name="Default_20_Paragraph_20_Font"><text:span text:style-name="T6">.</text:span></text:span></text:p>
      <text:p text:style-name="P12"/>
      <text:p text:style-name="P15"><text:span text:style-name="T13"><text:tab/></text:span><text:span text:style-name="T14">ОБАВЕЗУЈЕ СЕ </text:span><text:span text:style-name="T15">Р</text:span><text:span text:style-name="T12">епубличк</text:span><text:span text:style-name="T15">и</text:span><text:span text:style-name="T12"> фонд за пензијско и инвалидско осигурање, Дирекциј</text:span><text:span text:style-name="T15">а</text:span><text:span text:style-name="T12"> фонда Београд</text:span><text:span text:style-name="T15">,</text:span><text:span text:style-name="T13"> да тужиљи </text:span><text:span text:style-name="T16">А.А.</text:span><text:span text:style-name="T13"> из ..., на име накнаде трошкова управног спора плати износ од 6.000,00 динара, у року од 15 дана од дана пријема пресуде, са законском затезном каматом почев од истека рока за добровољно извршење, до исплате. </text:span></text:p>
      <text:p text:style-name="P12"/>
      <text:p text:style-name="P16"/>
      <text:p text:style-name="P5">О б р а з л о ж е њ е</text:p>
      <text:p text:style-name="P6"/>
      <text:p text:style-name="P6"/>
      <text:p text:style-name="P15"><text:span text:style-name="T4"><text:tab/>Оспореним </text:span><text:span text:style-name="T2">допунским решењем туженог, одбијен је захтев </text:span><text:span text:style-name="T2">тужиље</text:span><text:span text:style-name="T2"> за накнаду трошкова </text:span><text:span text:style-name="T2">управног </text:span><text:span text:style-name="T2">поступка. </text:span></text:p>
      <text:p text:style-name="P16"/>
      <text:p text:style-name="P16"/>
      <text:p text:style-name="P16"><text:tab/></text:p>
      <text:p text:style-name="P16"><text:span text:style-name="T1"><text:tab/>Ту</text:span>жб<text:span text:style-name="T1">ом</text:span>, поднето<text:span text:style-name="T1">м</text:span> Управном суду, <text:span text:style-name="T1">25.02</text:span>.201<text:span text:style-name="T1">6</text:span>. године, <text:span text:style-name="T1">тужиља</text:span> оспорава <text:soft-page-break/>законитост допунск<text:span text:style-name="T1">ог</text:span> решењем туженог <text:span text:style-name="T1">органа од 28.01.2016. године</text:span>, наводећи да је погрешан закључак туженог органа и <text:span text:style-name="T1">погрешно</text:span> <text:span text:style-name="T1">примењена</text:span> <text:span text:style-name="T1">одредба </text:span>члана 103. став 1. Закона о општем управном поступку, јер <text:span text:style-name="T1">ј</text:span>е у конкретном случају <text:span text:style-name="T1">требало применити </text:span>члан 104. наведеног закона који оправдава накнаду трошкова поступка који су били нужни и оправдани, с обзиром да је жалба тужиље решењем туженог <text:span text:style-name="T1">од 04.11.2013. </text:span>године усвојена као основана, па тужиљи недвосмислено припадају и тражени трошкови. Предлаже да суд у спору пуне јурисдикције тужбу уважи, оспорено допунско решење поништи и обавеже туженог да тужиљи на име <text:span text:style-name="T1">накнаде адвокату за </text:span>састав жалбе исплати износ од 33.000,00 динара <text:span text:style-name="T1">и</text:span> на име трошкова састава ове тужбе износ од 16.500,00 динара, све са законском затезном каматом од пресуђења па до исплате. </text:p>
      <text:p text:style-name="P21"/>
      <text:p text:style-name="P21"><text:tab/>Тужени орган је у одговору на тужбу остао при разлозима из образложења оспореног допунског решења, уз напомену да у тужби нису наведене нове чињенице и нови докази, осим оних који су већ били предмет оцене оспореног допунског решења <text:span text:style-name="T1">и предложио </text:span>да суд тужбу одбије.</text:p>
      <text:p text:style-name="P21"/>
      <text:p text:style-name="P21"><text:tab/>Испитујући законитост оспореног допунског решења у границама захтева из тужбе у складу са одредбом члана 41. став 1. Закона о управним споровима (“Службени гласник РС”, бр. 111/09), Управни суд је након разматрања навода тужбе, одговора на тужбу и списа предмета ове управне ствари нашао да је тужба основана.</text:p>
      <text:p text:style-name="P21"/>
      <text:p text:style-name="P12"><text:tab/>Одредбом члана 107. став 1. Закона о општем управном поступку (“Службени лист СРЈ”, бр. 33/97 и 31/01, “Службени гласник РС”, бр. 30/10) прописано је да у решењу којим се поступак завршава, орган који доноси решење одређује ко сноси трошкове <text:span text:style-name="T1">поступка</text:span>, њихов износ и коме се и у ком року морају исплатити. </text:p>
      <text:p text:style-name="P13"/>
      <text:p text:style-name="P16"><text:tab/>Према правном ставу усвојеном на 71. седници свих судија Управног суда од 04.04.2017. године,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 </text:p>
      <text:p text:style-name="P16"/>
      <text:p text:style-name="P16"><text:tab/>Из списа предмета произилази да је тужени орган оспореним допунским решењем од <text:span text:style-name="T1">28.01.2016. </text:span>године одбио захтев тужиље за накнаду трошкова управног поступка <text:span text:style-name="T1">са образложењем да је поступао</text:span> у складу са налозима из пресуде Управног суда <text:span text:style-name="T17">III</text:span>-2 У. <text:span text:style-name="T1">20449</text:span>/13 од <text:span text:style-name="T1">11.12</text:span>.2015. године, којом је уважена тужба и наложено Републичком фонду за пензијско и инвалидско осигурање, Дирекцији фонда, да у року од 30 дана донесе решење по <text:span text:style-name="T1">захтеву</text:span> <text:span text:style-name="T18">А.А.</text:span><text:span text:style-name="T1">, овде тужиље</text:span> из ..., поднетом дана <text:span text:style-name="T1">21.11</text:span>.2013. године, који се односи на накнаду трошкова управног поступка, односно трошкова састава жалбе од <text:span text:style-name="T1">19.02</text:span>.2013. године поднете <text:span text:style-name="T1">против </text:span>првостепено<text:span text:style-name="T1">г</text:span> решењ<text:span text:style-name="T1">а</text:span> од <text:span text:style-name="T1">08.02.2013</text:span>. године, које је по жалби тужиље поништено решењем туженог број <text:span text:style-name="T1">01.02/181.6.4 4873 од 04.11.2013. </text:span>године и предмет враћен првостепеном органу на поновни поступак и одлучивање. Приликом доношења одлуке по захтеву тужиље од <text:span text:style-name="T1">21.11.2013</text:span>. године, тужени орган се у оспореном допунском решењу позвао на одредбе члана 103. став 1. Закона о општем управном поступку којим је прописано <text:span text:style-name="T1">да </text:span>када је поступак покренут по службеној дужности завршен повољно по странку, трошкове поступка сноси орган који је покренуо поступак, па како из садржине списа предмета <text:soft-page-break/>произлази да је поступак у овом предмету покретнут по захтеву тужиље од <text:span text:style-name="T1">06.02.2013</text:span>. године, а не по службеној дужности, тужени је закључио да захтев тужиље за накнаду трошкова управног поступка није основан <text:span text:style-name="T1">и</text:span> одлучио као у диспозитиву оспореног допунског решења од <text:span text:style-name="T1">28.01.2016</text:span>. године, применом одредбе члана 206. Закона о општем управном поступку. </text:p>
      <text:p text:style-name="P21"/>
      <text:p text:style-name="P22"><text:span text:style-name="T1"><text:tab/>Како је тужени орган решењем број </text:span><text:span text:style-name="T2">01.02/181.6.4 4873 од 04.11.2013</text:span><text:span text:style-name="T1">. године, поништио првостепено решење туженог од </text:span><text:span text:style-name="T2">08.02.2013.</text:span><text:span text:style-name="T1"> године и предмет вратио првостепеном органу на поновни поступак и одлучивање, по оцени Управног суда, није требало допунским решењем да одлучује о захтеву за накнаду трошкова управног поступка. Ово са разлога што, како је прописано одредбом члана 107. став 1. Закона о општем управном поступку, орган који доноси решење којим се управни поступак завршава одређује и ко ће сносити трошкове тог поступка. У конкретном случају о трошковима управног поступка одлуку ће донети надлежни првостепени орган и то као саставни део диспозитива решења које ће донети по налогу туженог органа из решење број </text:span><text:span text:style-name="T2">01.02/181.6.4 4873 од 04.11.2013</text:span><text:span text:style-name="T1">. године, којим је жалба уважена и поништено првостепено решење туженог органа број 181.6.2-4 00017/13 од 08.02.2013. године и предмет враћен првостепеном органу на поновни поступак и одлучивање. <text:s text:c="2"/></text:span></text:p>
      <text:p text:style-name="P21"/>
      <text:p text:style-name="P16"><text:tab/>Полазећи од изнетог и одредбе члана 33. став 2. Закона о управним споровима, 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спорено допунско решење донето уз повреду правила поступка учињену од стране туженог органа, због чега се предмет не враћа туженом органу на поновно одлучивање. </text:p>
      <text:p text:style-name="P16"/>
      <text:p text:style-name="P21"><text:tab/>Суд није <text:span text:style-name="T1">прихватио</text:span> захтев тужиље за доношење одлуке у спору пуне јурисдикције, будући <text:span text:style-name="T1">д</text:span>а нису испуњени услови из члана 43. став 1. Закона о управним споровима, јер природа ствари то не дозвољава.</text:p>
      <text:p text:style-name="P21"/>
      <text:p text:style-name="P16"><text:tab/><text:span text:style-name="T1">С обзиром да </text:span>је предмет овог спора <text:span text:style-name="T1">накнада</text:span> трошкова управног поступка опредељених на износ од 33.000,00 динара, што представља вредност спора, суд <text:span text:style-name="T1">је</text:span> разматрајући захтев тужиље за накнаду трошкова управног спора, имао у виду да из списа произлази да <text:span text:style-name="T1">је </text:span>у вези са покретањем и вођењем овог спора, тужиља имала трошкове у висини награде адвокату за састав тужбе који је суд применом тарифног броја 42. у вези са тарифним бројем 13. и чланом 15. Тарифе о наградама и накнадама трошкова за рад адвоката (“Службени гласник РС”, бр. 121/12) одредио у износу од 6.000,00 динара, <text:s/>на који је са<text:span text:style-name="T1">гл</text:span>асно одредби члана 277. Закона о облигационим односима (“Службени лист СФРЈ”, бр. 29/78...57/89, “Службени лист СРЈ”, бр. 3/93), досудио и законску затезну камату, и то почев од истека рока за добровољно извршење до исплате. Суд тужиљи није признао трошкове <text:span text:style-name="T1">адвоката</text:span> за састав жалбе, будући да се о тим трошковима решава у управном поступку. Стога је сагласно одредби члана 150. и члана 153. став 1. <text:span text:style-name="T1">и</text:span> члана 154. став 1. Закона о парничном поступку (“Службени гласник РС”, бр. 72/11...55/14) чија сходна примена је прописана и одредбом члана 74. Закона о управним споровима, одлучио као у ставу 2. диспозитива ове пресуде. </text:p>
      <text:p text:style-name="P16"><text:soft-page-break/></text:p>
      <text:p text:style-name="P5">ПРЕСУЂЕНО У УПРАВНОМ СУДУ</text:p>
      <text:p text:style-name="P17"><text:span text:style-name="T3">Дана </text:span><text:span text:style-name="T1">08.12.2017. </text:span><text:span text:style-name="T3">године, </text:span><text:span text:style-name="T8">III</text:span><text:span text:style-name="T3">-</text:span><text:span text:style-name="T1">7</text:span><text:span text:style-name="T8"> </text:span><text:span text:style-name="T3">У. </text:span><text:span text:style-name="T5">3079/16</text:span></text:p>
      <text:p text:style-name="P5"/>
      <text:p text:style-name="P18">Записничар<text:tab/><text:tab/><text:tab/><text:tab/><text:tab/><text:tab/> <text:s text:c="20"/>Председник већа-судија</text:p>
      <text:p text:style-name="P19"><text:span text:style-name="T1">др Весна Билбија,</text:span><text:span text:style-name="T1">с.р.</text:span> <text:s text:c="53"/><text:span text:style-name="T7">Гордана Сукновић Бојаџија,</text:span><text:span text:style-name="T5">с.р.</text:span> <text:s text:c="2"/></text:p>
      <text:p text:style-name="P19"/>
      <text:p text:style-name="P19"/>
      <text:p text:style-name="P19"/>
      <text:p text:style-name="P20">За тачност отправка</text:p>
      <text:p text:style-name="P20">Управитељ писарнице</text:p>
      <text:p text:style-name="P23">Дејан Ђурић</text:p>
      <text:p text:style-name="P23"/>
      <text:p text:style-name="P2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style style:name="MT3"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text:s/></text:span><text:span text:style-name="MT3">3079/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9:24:59.56</dc:date>
    <meta:editing-duration>PT14H47M4S</meta:editing-duration>
    <meta:editing-cycles>232</meta:editing-cycles>
    <meta:generator>OpenOffice/4.1.2$Win32 OpenOffice.org_project/412m3$Build-9782</meta:generator>
    <meta:print-date>2018-01-03T12:24:21.80</meta:print-date>
    <dc:creator>Ivana Kovačević</dc:creator>
    <meta:printed-by>Korisnik Korisnik</meta:printed-by>
    <meta:document-statistic meta:table-count="0" meta:image-count="1" meta:object-count="0" meta:page-count="4" meta:paragraph-count="35" meta:word-count="1247" meta:character-count="8194"/>
  </office:meta>
</office:document-meta>
</file>