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line-height="100%"/>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font-size="12pt" fo:language="sr" fo:country="YU"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margin-top="0cm" fo:margin-bottom="0.3cm" fo:line-height="100%"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line-height="100%" fo:text-align="justify" style:justify-single-word="false" fo:text-indent="1.27cm" style:auto-text-indent="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30" style:family="paragraph" style:parent-style-name="Standard">
      <style:paragraph-properties fo:margin-left="0cm" fo:margin-right="0cm" fo:line-height="100%" fo:text-align="justify" style:justify-single-word="false" fo:text-indent="1.27cm" style:auto-text-indent="false"/>
      <style:text-properties fo:font-size="12pt" style:font-size-asian="12pt" style:font-size-complex="12pt"/>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style:font-weight-complex="bold"/>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sr" fo:country="RS"/>
    </style:style>
    <style:style style:name="T19" style:family="text">
      <style:text-properties fo:language="ru" fo:country="RU"/>
    </style:style>
    <style:style style:name="T20" style:family="text">
      <style:text-properties fo:language="ru" fo:country="RU" fo:font-weight="normal"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style:font-weight-complex="bold"/>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УПРАВНИ</text:span><text:span text:style-name="T12"> СУД </text:span></text:p>
      <text:p text:style-name="P2"><text:span text:style-name="T1">15 </text:span><text:span text:style-name="T3">У. 13264/15</text:span></text:p>
      <text:p text:style-name="P2"><text:span text:style-name="T13">Дана </text:span><text:span text:style-name="T7">08.12.</text:span><text:span text:style-name="T2">20</text:span><text:span text:style-name="T7">17</text:span><text:span text:style-name="T2">. године</text:span></text:p>
      <text:p text:style-name="P7">Б Е О Г Р А <text:span text:style-name="T16">Д</text:span></text:p>
      <text:p text:style-name="P9"/>
      <text:p text:style-name="P14"/>
      <text:p text:style-name="P15">У ИМЕ НАРОДА</text:p>
      <text:p text:style-name="P16"/>
      <text:p text:style-name="P16"/>
      <text:p text:style-name="P18"><text:span text:style-name="T10"><text:tab/><text:tab/>Управни суд, у већу састављеном од судија: Гордане Џакула</text:span><text:span text:style-name="T3">, </text:span><text:span text:style-name="T10">председника већа, </text:span><text:span text:style-name="T3">Слађане Бојовић и Радојке Маринковић</text:span><text:span text:style-name="T10">, чланова већа, са </text:span><text:span text:style-name="T3">судским саветником </text:span><text:span text:style-name="T10">Небојшом Симићем, записничарем,</text:span><text:span text:style-name="T18"> </text:span><text:span text:style-name="T3">одлучујући у управном спору по тужби тужиоца </text:span><text:span text:style-name="T24">А.А.</text:span><text:span text:style-name="T3">из ..., ул. ...бр. ..., </text:span><text:span text:style-name="T10">поднетој</text:span><text:span text:style-name="T3"> против </text:span><text:span text:style-name="T10">туженог </text:span><text:span text:style-name="T3">Министарства финансија Републике Србије-</text:span><text:span text:style-name="T10">Пореске управе, Сектора за порескоправне послове и координацију, Регионалног одељења за другостепени поступак Београд, </text:span><text:span text:style-name="T3">сада Министарства финансија-Сектор за другостепени порески и царински поступак, Одељење за другостепени порески поступак Београд, </text:span><text:span text:style-name="T10">ради поништаја решења </text:span><text:span text:style-name="T3">број: </text:span><text:span text:style-name="T10">300-43</text:span><text:span text:style-name="T3">6</text:span><text:span text:style-name="T10">-</text:span><text:span text:style-name="T3">05</text:span><text:span text:style-name="T10">-</text:span><text:span text:style-name="T3">00814/2015-</text:span><text:span text:style-name="T16">I</text:span><text:span text:style-name="T3">1000 од 20.08.2015. године, у предмету пореском, у нејавној седници већа, одржаној дана 08.12.2017. године, донео је </text:span></text:p>
      <text:p text:style-name="P21"/>
      <text:p text:style-name="P15">П Р Е С У Д У</text:p>
      <text:p text:style-name="P15"/>
      <text:p text:style-name="P18"><text:span text:style-name="T19"><text:tab/><text:tab/></text:span><text:span text:style-name="T20">Тужба </text:span><text:span text:style-name="T8">се</text:span><text:span text:style-name="T21"> </text:span><text:span text:style-name="T6">УВАЖАВА, ПОНИШТАВА</text:span><text:span text:style-name="T8"> решење Министарства финансија Републике Србије-</text:span><text:span text:style-name="T14">Пореске управе, Сектора за порескоправне послове и координацију, Регионалног одељења за другостепени поступак Београд, бр</text:span><text:span text:style-name="T8">ој: </text:span><text:span text:style-name="T14">300-43</text:span><text:span text:style-name="T8">6</text:span><text:span text:style-name="T14">-</text:span><text:span text:style-name="T8">05</text:span><text:span text:style-name="T14">-</text:span><text:span text:style-name="T8">00814</text:span><text:span text:style-name="T14">/201</text:span><text:span text:style-name="T8">5</text:span><text:span text:style-name="T14">-</text:span><text:span text:style-name="T17">I</text:span><text:span text:style-name="T8">1000 од </text:span><text:span text:style-name="T8">20.08.2015</text:span><text:span text:style-name="T8">. </text:span><text:span text:style-name="T14">године</text:span><text:span text:style-name="T8"> и предмет </text:span><text:span text:style-name="T6">ВРАЋА </text:span><text:span text:style-name="T8">надлежном органу на поновно одлучивање. </text:span></text:p>
      <text:p text:style-name="P22"/>
      <text:p text:style-name="P18"><text:span text:style-name="T8"><text:tab/><text:tab/><text:tab/><text:tab/><text:tab/></text:span><text:span text:style-name="T22">О б р а з л о ж е њ е</text:span></text:p>
      <text:p text:style-name="P14"/>
      <text:p text:style-name="P5"><text:span text:style-name="T14"><text:tab/><text:tab/>Оспореним</text:span><text:span text:style-name="T10"> </text:span><text:span text:style-name="T3">решењем </text:span><text:span text:style-name="T10">одбиј</text:span><text:span text:style-name="T3">ена је као неоснована жалба тужиоца изјављена против решења Градске управе града Београда, Секретаријата за финансије-Управе јавних прихода града Београда, Сектора јавних прихода за подручја градских општина-Одељење Обреновац, број </text:span><text:span text:style-name="T16">I</text:span><text:span text:style-name="T3">-02-436-1/11875/2014-014 од 15.04.2014. године. Ожалбеним решењем тужиоцу се утврђује порез на имовину за 2014. годину за стан у ... ул. ... бр. ... површине 71,04 м2, у износу од 8.176,99 динара.</text:span></text:p>
      <text:p text:style-name="P3"/>
      <text:p text:style-name="P5"><text:span text:style-name="T10"><text:tab/><text:tab/></text:span><text:span text:style-name="T3">Тужбом, поднетом </text:span><text:span text:style-name="T10">Управном суду</text:span><text:span text:style-name="T3"> </text:span><text:span text:style-name="T10">дана </text:span><text:span text:style-name="T3">14.09.2015.</text:span><text:span text:style-name="T10"> године </text:span><text:span text:style-name="T3">тужилац </text:span><text:span text:style-name="T10">оспорава</text:span><text:span text:style-name="T3"> </text:span>законитост решења туженог органа. <text:span text:style-name="T3">Наводима тужбе </text:span><text:span text:style-name="T10">указује да </text:span><text:span text:style-name="T3">он</text:span><text:span text:style-name="T10"> </text:span><text:span text:style-name="T3">није <text:s/>обвезник пореза на основу државине непокретности у јавној својини јер </text:span><text:span text:style-name="T3">није закупац предметне непокретности већ је </text:span><text:span text:style-name="T3">стан добио за привремени смештај од Комесеријата за избеглице Републике Србије, без плаћања закупнине </text:span><text:span text:style-name="T3">и то на основу </text:span><text:span text:style-name="T3">статус</text:span><text:span text:style-name="T3">а</text:span><text:span text:style-name="T3"> избеглице </text:span><text:soft-page-break/><text:span text:style-name="T3">који има </text:span><text:span text:style-name="T3">сходно Закону о избеглицама. Наводи да је у току 2013. године, имао закључен уговор о закупу у трајању од 6 месеци <text:s/>али да се од тада не налази у односу закупа због чега сматра да не може бити обвезник <text:s/>пореза. Истиче да је </text:span><text:span text:style-name="T3">он, заједно са још</text:span><text:span text:style-name="T3"> 10 до 12 избеглица, обавезан порезом док осталих 300 </text:span><text:span text:style-name="T3">избеглице</text:span><text:span text:style-name="T3"> није. Сматра да је ожалбено решење контрадикторно јер је диспозитивом </text:span><text:span text:style-name="T3">тужилац</text:span><text:span text:style-name="T3"> означен као порески обвезник пореза на имовину, при чему је у образложењу тог решења наведено да је обвезник пореза на имовину физичко лице – закупац стана у складу са зконом који</text:span><text:span text:style-name="T3">м</text:span><text:span text:style-name="T3"> су уређене избеглице, за период дужи од 1 године или на неодређено време, а што овде није случај. Предложио је да суд уважи тужбу и поништи оспорено решење.</text:span></text:p>
      <text:p text:style-name="P3"/>
      <text:p text:style-name="P5"><text:span text:style-name="T10"><text:tab/><text:tab/>Тужени </text:span><text:span text:style-name="T3">орган</text:span><text:span text:style-name="T10"> је у одговор</text:span><text:span text:style-name="T3">у</text:span><text:span text:style-name="T10"> на тужбу остао при разлозима из оспореног решења </text:span><text:span text:style-name="T3">па је</text:span><text:span text:style-name="T10"> предложио да суд тужбу одбије као неосновану.</text:span></text:p>
      <text:p text:style-name="P4"/>
      <text:p text:style-name="P29"><text:tab/>Решавајући овај управни спор без одржавања усмене расправе, сагласно члану 33. став 2. Закона о управним споровима („Службени гласник РС“, бр. 111/09) и испитујући законитост оспореног решења у границама захтева из тужбе у складу са <text:span text:style-name="T3">чланом 41</text:span>. став 1. истог закона, Управни суд је, оценом навода тужбе, одговора на тужбу, и списа предмета ове правне ствари, нашао да је тужба основана.</text:p>
      <text:p text:style-name="P29"/>
      <text:p text:style-name="P30"><text:span text:style-name="T10"><text:tab/></text:span><text:span text:style-name="T8">Из списа предмета произлази да је првостепени орган, поступући по пореској пријави тужиоца, ожалбеним решењем од 15.04.2014. године, утврдио тужиоцу обавезу пореза на имовину за 2014. годину и то за стан у ... у ул. ... број ..., површине 71,04 м2, по просечној цени непокретности <text:s/>у зони од 66.000,00 динара, са стопом амортизације од 12,80% и уз умањење за порески кредит у износу од 8.176,99 динара, што укукпно представља износ од 8.176,99 динара. У поступку по жалби, тужени орган је оценио да је ожалбено решење правилно и на закону засновано и да је пореска обавеза пореза на имовину за наведену непокретност, за 2014. годину, утврђена на основу података које је сам тужилац истакао у пореској пријави од 11.08.2004. године, а у складу са Законом о порезима на имовину и одредбама Одлуке о одређивању зона и најопремљенијих зона на територији града Београда за утврђивње пореза на имовину, Одлуке о висини стопе пореза на имовину и решења о утврђивању просечне цене квардатног метра одговарајућих непокертности <text:s text:c="2"/>по зонама на територији града Београда за утврђивање пореза на имовину за 2014. годину, при чему је пореска обавеза умањена с обзиром да је утврђено да тужилац има пријвљену адресу становања те да са члановима свога домаћинства станује на адреси непокретности. Тужени је ценио наводе жалбе да је тужилац са Комесеријатом за избеглице у 2013. години, закључио уговор о закупу на 6 месеци и да се од тада па надаље није решило питање закупа стана или откупа непокретности али ове наводе <text:s/>жалбе није прихватио с обзиром да тужилац наведену непокретност користи и у њој живи са члановима свог домаћинства још од 1998. године па надаље, при чему у моменту подношења жалбе не поседује правни основ коришћења непокретности стана <text:s/>- нема закључен уговор о закупу а нема ни закључен уговор о откупу стана са Комесеријатом за избеглице. Тужени даље у образложењу оспореног решења цитира одредбу члана 2. став 1. тачка 7. Закона о порезима на имовину којом је прописано да се порез на имовину плаћа на непокретности које се налазе на територији Републике Србије и то на државину непокретности у јавној својини, без правног основа. Применом члана 151. став 1. Закона о пореском поступку и пореској администрацији одлучено је као у диспозитиву.</text:span></text:p>
      <text:p text:style-name="P28"><text:soft-page-break/></text:p>
      <text:p text:style-name="P30"><text:span text:style-name="T8"><text:tab/>Законом о порезима на имовину (“Службени гласник РС” број 26/01 ... 47/13), чланом 2. прописано је, </text:span><text:span text:style-name="T8">између осталог,</text:span><text:span text:style-name="T8"> да се порез на имовину плаћа на непокретности ко</text:span><text:span text:style-name="T8">је</text:span><text:span text:style-name="T8"> се налазе на територији Републике Србије и то: 1) </text:span><text:span text:style-name="T8">на</text:span><text:span text:style-name="T8"> право својине; 2) </text:span><text:span text:style-name="T8">на</text:span><text:span text:style-name="T8"> право закупа стана или стамбене зграде конституисано у корист физичких лица, у складу са законом којим је уређено становање, односно социјално становање, односно законом који су уређене избеглице, за период дужи од 1 године или на неодређено време; 7) </text:span><text:span text:style-name="T8">на</text:span><text:span text:style-name="T8"> државину непокретности у јавној својини, без правног основа. Према ставу 2. истог члана , непокретностима се у смислу става 1. овог члана, сматрају : земљиште, стамбене и пословне зграде, станови, пословне просторије, гараже, зграде и просторије за одмор и рекреацију и други грађевински објекти.</text:span></text:p>
      <text:p text:style-name="P24"/>
      <text:p text:style-name="P26"><text:span text:style-name="T8"><text:tab/></text:span><text:span text:style-name="T3"><text:tab/></text:span><text:span text:style-name="T8">По налажењу Управног суда основано се тужбом указује да је оспореним решењем повређен закон на штету тужиоца, с обзиром да су при доношењу тог решења учињене повреде правила поступка прописане одредбом члана 199. став 2. у вези члана 235. став 1. и 2. Закона о општем управном поступку (“Службени лист СРЈ”, број 33/97 и 31/01 и “Службени гласник РС”, број 30/10), према којима образложење решења садржи кратко излагање захтева странке, утврђено чињенично стање и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 тужени је дужан да оцени све жалбене наводе.</text:span><text:span text:style-name="T10"> Наиме, </text:span><text:span text:style-name="T3">из првостепеног решења произлази да је тужиоцу тим решењем утврђен порез на имовину, као закупцу стана у складу са законом којим су уређене избеглице, за период дужи од 1 године или на неодређено време. Тужилац је у жалби указивао, а које наводе понавља и у тужби, да он нема закључен уговор о закупу са Комесаријатом за избеглице те да је имао закључен уговор о закупу и то на одређено време, кој</text:span><text:span text:style-name="T3">и</text:span><text:span text:style-name="T3"> је закључен 18.01.2013. године, при чему је тај уговор закључен за период <text:s/>од 6 месеци. Тужени орган је у оспореном решењу оценио да ти наводи нису од утицаја <text:s/>на другачију оцену законитости ожалбеног решења јер тужилац у моменту подношења жалбе није поседовао правни основ коришћења непокретности стана јер није </text:span><text:span text:style-name="T3">имао</text:span><text:span text:style-name="T3"> закључен уговор о закупу, при чему нема ни закључен уговор о откупу стана са Комесаријатом за избеглице, због чега је оценио да пореска обавеза тужиоца произилази из члана 2. став 1. тачка 7. Закона о порезима на имовину којом је прописано да се порез плаћања на државину непокретности у јавној својини без правног основа. Међутим, код изнетог, Управни суд налази да </text:span><text:span text:style-name="T3">образложење</text:span><text:span text:style-name="T3"> оспореног решења не садржи ваљане разлоге који спрам законских одредаба на које се порески органи позивају као правни основ решавања, упућује на правилност одлуке дате у диспозитиву тог решења. Ово јер из датих разлога не произилази јасан закључак да ли је тужиоцу у конкретном случају утврђена обавеза пореза на имовину на основу пореске пријаве од 11.08.2004. године, или на основу уговора о закупу стамбене јединице на одређено време који је закључен 18.01.2013. године на период од 6 месеци, или је тужиоцу ова обавеза утврђена по основу државине непокретности у јавној својини без правног основа на основу члана 2. став 1. тачка 7. Закона о порезима на имовину, при чему у списима нема ни доказа да се ради о непокретностима у јавној својини. Наведено је од битног утицаја за решавање ове пореске ствари, јер од јасног закључка о којој врсти пореског основа се ради, зависи и оцена правилности примене </text:span><text:span text:style-name="T3">меродавног материјалног права. </text:span></text:p>
      <text:p text:style-name="P25"><text:soft-page-break/></text:p>
      <text:p text:style-name="P27"><text:span text:style-name="T10"><text:s text:c="7"/><text:tab/><text:tab/>Са изнетих разлога, налазећи да је оспореним </text:span><text:span text:style-name="T3">решењем</text:span><text:span text:style-name="T10"> повређен закон </text:span><text:span text:style-name="T10">на штету тужи</text:span><text:span text:style-name="T3">оца</text:span><text:span text:style-name="T10">, Управни суд је, применом члана 4</text:span><text:span text:style-name="T3">0</text:span><text:span text:style-name="T10">. став 2. Закона о управним споровима, одлучио као у диспозитив</text:span><text:span text:style-name="T3">у</text:span><text:span text:style-name="T3"> </text:span><text:span text:style-name="T10">ове пресуде. У извршењу </text:span><text:span text:style-name="T3">ове</text:span><text:span text:style-name="T10"> пресуде, тужени орган </text:span><text:span text:style-name="T3">је дужан да </text:span><text:span text:style-name="T10">у поновном поступку отклони повреде правила </text:span><text:span text:style-name="T3">поступања</text:span><text:span text:style-name="T10"> на које му је указано овом пресудом, </text:span><text:span text:style-name="T3">те након тога правилном применом материјалног прописа донесе нову, на закону засновану одлуку о жалби тужиоца, при чему је везан </text:span><text:span text:style-name="T10">примедбама </text:span><text:span text:style-name="T3">суда </text:span><text:span text:style-name="T10">у погледу поступка, </text:span><text:span text:style-name="T3">сагласно</text:span><text:span text:style-name="T10"> члану 69. став 2. Закона о управним споровима. </text:span></text:p>
      <text:p text:style-name="P10"><text:s text:c="7"/>ПРЕСУЂЕНО У УПРАВНОМ СУДУ</text:p>
      <text:p text:style-name="P17"><text:span text:style-name="T11"><text:s text:c="6"/></text:span><text:span text:style-name="T4">Д</text:span><text:span text:style-name="T11">ана </text:span><text:span text:style-name="T4">08.12.2017</text:span><text:span text:style-name="T4">. године, </text:span><text:span text:style-name="T11">15</text:span><text:span text:style-name="T4"> У </text:span><text:span text:style-name="T4">13264</text:span><text:span text:style-name="T4">/15</text:span></text:p>
      <text:p text:style-name="P19"/>
      <text:p text:style-name="P12"/>
      <text:p text:style-name="P13"><text:span text:style-name="T22">Записничар<text:tab/></text:span><text:tab/><text:tab/><text:tab/><text:tab/> <text:s text:c="22"/><text:span text:style-name="T22">Председник већа-судија</text:span></text:p>
      <text:p text:style-name="P20"><text:span text:style-name="T10">Небојша Симић,</text:span><text:span text:style-name="T3">с.р.</text:span><text:span text:style-name="T10"><text:tab/></text:span><text:span text:style-name="T23"><text:tab/><text:tab/><text:tab/><text:tab/> <text:s text:c="3"/></text:span><text:span text:style-name="T15">Гордана Џакула,</text:span><text:span text:style-name="T9">с.р.</text:span></text:p>
      <text:p text:style-name="P11"/>
      <text:p text:style-name="P8">За тачност отправка</text:p>
      <text:p text:style-name="P8">Управитељ писарнице</text:p>
      <text:p text:style-name="P23">Дејан Ђурић</text:p>
      <text:p text:style-name="P23"/>
      <text:p text:style-name="P3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text:span><text:span text:style-name="MT2">У. 13264/1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1H1M26S</meta:editing-duration>
    <meta:editing-cycles>13</meta:editing-cycles>
    <meta:generator>OpenOffice/4.1.1$Win32 OpenOffice.org_project/411m6$Build-9775</meta:generator>
    <dc:title>template upravni BGDnovi2</dc:title>
    <dc:date>2019-10-03T07:56:35.30</dc:date>
    <dc:creator>Ivan Vulić</dc:creator>
    <meta:printed-by>Biljana Tripunović</meta:printed-by>
    <meta:print-date>2018-01-09T13:54:27.82</meta:print-date>
    <meta:document-statistic meta:table-count="0" meta:image-count="1" meta:object-count="0" meta:page-count="4" meta:paragraph-count="28" meta:word-count="1556" meta:character-count="99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