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text-properties fo:language="sr" fo:country="YU" style:text-underline-style="none" fo:font-weight="bold" style:font-weight-asian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8pt" fo:language="sh" fo:country="YU" fo:font-weight="bold" style:font-size-asian="8pt" style:font-weight-asian="bold" style:font-size-complex="8pt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sh" fo:country="YU" fo:font-weight="bold" style:font-size-asian="12pt" style:font-weight-asian="bold" style:font-size-complex="12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style:text-underline-style="none" fo:font-weight="bold" style:font-weight-asian="bold" style:font-weight-complex="bold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fo:font-weight="bold" style:font-weight-asian="bold"/>
    </style:style>
    <style:style style:name="T11" style:family="text">
      <style:text-properties fo:language="sh" fo:country="YU" fo:font-weight="bold" style:font-weight-asian="bold" style:font-weight-complex="bold"/>
    </style:style>
    <style:style style:name="T12" style:family="text">
      <style:text-properties fo:language="sh" fo:country="YU" fo:font-weight="normal" style:font-weight-asian="normal" style:font-weight-complex="normal"/>
    </style:style>
    <style:style style:name="T13" style:family="text">
      <style:text-properties fo:font-size="12pt" fo:language="sr" fo:country="YU" fo:font-weight="bold" style:font-size-asian="12pt" style:font-weight-asian="bold" style:font-size-complex="12pt" style:font-weight-complex="normal"/>
    </style:style>
    <style:style style:name="T14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T17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51cm" svg:y="0.046cm" svg:width="2.214cm" svg:height="3.325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2"><text:span text:style-name="T1">I-2</text:span> <text:s/>Ув <text:span text:style-name="T1">364</text:span><text:span text:style-name="T1">/17</text:span></text:p>
      <text:p text:style-name="P1">Дана: <text:span text:style-name="T1">12.12</text:span><text:span text:style-name="T1">.2017.године</text:span></text:p>
      <text:p text:style-name="P7">Београд</text:p>
      <text:p text:style-name="P7"/>
      <text:p text:style-name="P7"/>
      <text:p text:style-name="P7"/>
      <text:p text:style-name="P9"><text:span text:style-name="T7"><text:s text:c="15"/><text:tab/></text:span><text:span text:style-name="T9">Управни суд, у већу састављеном од судија: Олге Петровић, председника већа, <text:s/>Љиљане Петровић и </text:span><text:span text:style-name="T2">Томислава Медведа</text:span><text:span text:style-name="T9">, чланова већа, са судским саветником </text:span><text:span text:style-name="T2">Драганом Максимовић</text:span><text:span text:style-name="T9">, као записничарем, одлучујући о приговору </text:span><text:span text:style-name="T19">А.А.</text:span><text:span text:style-name="T2"> </text:span><text:span text:style-name="T19">и</text:span><text:span text:style-name="T2">з ..., ..., коју заступа пуномоћник Зоран Јешић адвокат из Новог Београда, Булевар Михајла Пупина 9/81, изјављеном</text:span><text:span text:style-name="T9"> против решења Управног суда </text:span><text:span text:style-name="T2">15</text:span><text:span text:style-name="T9"> У 7</text:span><text:span text:style-name="T2">547/17</text:span><text:span text:style-name="T9"> од </text:span><text:span text:style-name="T2">31.08.2017</text:span><text:span text:style-name="T9">.године, </text:span><text:span text:style-name="T2">због ћутања управе, у предмету пензијском, </text:span><text:span text:style-name="T9">у нејавној седници већа одржаној дана </text:span><text:span text:style-name="T2">12.12.2017</text:span><text:span text:style-name="T9">. године, донео је</text:span> </text:p>
      <text:p text:style-name="P9"/>
      <text:p text:style-name="P14"/>
      <text:p text:style-name="P14"/>
      <text:p text:style-name="P14"/>
      <text:p text:style-name="P12"><text:s/><text:span text:style-name="T6">Р Е Ш Е Њ Е</text:span></text:p>
      <text:p text:style-name="P5"/>
      <text:p text:style-name="P5"/>
      <text:p text:style-name="P9"><text:span text:style-name="T12"><text:tab/><text:tab/></text:span><text:span text:style-name="T15"> </text:span><text:span text:style-name="T2">ОДБАЦУЈЕ </text:span><text:span text:style-name="T9">СЕ приговор</text:span><text:span text:style-name="T2"> </text:span><text:span text:style-name="T19">А.А.</text:span><text:span text:style-name="T2"> </text:span><text:span text:style-name="T19">и</text:span><text:span text:style-name="T2">з ... </text:span><text:span text:style-name="T9">изјављен против решења Управног суда <text:s/></text:span><text:span text:style-name="T2">15</text:span><text:span text:style-name="T9"> У 7</text:span><text:span text:style-name="T2">547/17</text:span><text:span text:style-name="T9"> од </text:span><text:span text:style-name="T2">31.08.2017.</text:span><text:span text:style-name="T9">године</text:span><text:span text:style-name="T2">.</text:span><text:span text:style-name="T9"><text:tab/><text:tab/> </text:span></text:p>
      <text:p text:style-name="P15"/>
      <text:p text:style-name="P15"/>
      <text:p text:style-name="P16"/>
      <text:p text:style-name="P13"><text:s text:c="5"/>О б р а з л о ж е њ е <text:s text:c="3"/></text:p>
      <text:p text:style-name="P13"/>
      <text:p text:style-name="P13"><text:s text:c="45"/></text:p>
      <text:p text:style-name="P18"/>
      <text:p text:style-name="P9"><text:span text:style-name="T7"><text:tab/><text:tab/></text:span><text:span text:style-name="T19">А.А.</text:span><text:span text:style-name="T2"> </text:span><text:span text:style-name="T19">и</text:span><text:span text:style-name="T2">з ..., је преко пуномоћника поднела дана 22.09.2017.године приговор посебном већу Управног суда</text:span> <text:span text:style-name="T1">против решења Управног суда</text:span> <text:span text:style-name="T2">15</text:span><text:span text:style-name="T9"> У 7</text:span><text:span text:style-name="T2">547/17</text:span><text:span text:style-name="T9"> од </text:span><text:span text:style-name="T2">31.08.2017</text:span><text:span text:style-name="T9">.године </text:span><text:span text:style-name="T2">којим се ставом </text:span><text:span text:style-name="T16">I </text:span><text:span text:style-name="T2">диспозитива, поступак обуставља, а ставом </text:span><text:span text:style-name="T16">II </text:span><text:span text:style-name="T2">диспозитива, обавезује Републички фонд за пензијско и инвалидско осигурање, Дирекција фонда Београд да тужиљи </text:span><text:span text:style-name="T19">А.А.</text:span><text:span text:style-name="T2"> </text:span><text:span text:style-name="T19">и</text:span><text:span text:style-name="T2">з ...., надокнади трошкове управног спора у износу од 16.500,00 динара у року од 15 дана од пријема овог решења.</text:span></text:p>
      <text:p text:style-name="P6"/>
      <text:p text:style-name="P9"><text:span text:style-name="T2"><text:tab/><text:tab/>У приговору наводи да сматра да решење у ставу </text:span><text:span text:style-name="T16">II </text:span><text:span text:style-name="T2">диспозитива није законито, односно да је неправилно суд одбио да призна трошкове за састав поднеска којим се поступак окончава. Са наведених разлога предложила је да суд поништи решење Управног суда</text:span> <text:span text:style-name="T1">У 7547/17 од 31.08.2017.године у другом ставу и предмет врати на поновно одлучивање већу, или да наведено решење преиначи у другом ставу и обавеже </text:span><text:span text:style-name="T2">Републички фонд за пензијско и инвалидско осигурање да тужиљи (погрешно </text:span><text:soft-page-break/><text:span text:style-name="T2">наведено тужиоцу </text:span><text:span text:style-name="T19">Б.Б.</text:span><text:span text:style-name="T2">) накнади трошкове спора у износу од 24.750,00 динара у року од 15 дана од дана правоснажности решења.</text:span></text:p>
      <text:p text:style-name="P15"/>
      <text:p text:style-name="P15"><text:tab/><text:tab/>Оцењујући дозвољеност изјављеног приговора посебно веће суда нашло да приговор <text:span text:style-name="T1">није дозвољен.</text:span></text:p>
      <text:p text:style-name="P15"/>
      <text:p text:style-name="P15"><text:span text:style-name="T1"><text:tab/><text:tab/></text:span>Чланом 27. ставом 1. Закона о управним споровима, прописано је, против решења судије појединца којим се одбацује тужба по члану 25. и 26. овог закона, подносилац тужбе има право на приговор у року од 8 дана од дана достављања решења.</text:p>
      <text:p text:style-name="P15"/>
      <text:p text:style-name="P9"><text:span text:style-name="T2"><text:tab/><text:tab/></text:span><text:span text:style-name="T2">Како </text:span><text:span text:style-name="T2">у конкретном случају решење Управног суда 15</text:span><text:span text:style-name="T9"> У 7</text:span><text:span text:style-name="T2">547/17</text:span><text:span text:style-name="T9"> од </text:span><text:span text:style-name="T2">31.08.2017</text:span><text:span text:style-name="T9">.године </text:span><text:span text:style-name="T2">није донео судија појединац, против којег је цитираним чланом закона прописано право на приговор, већ је решење донело веће </text:span><text:span text:style-name="T2">Управног суда</text:span>, <text:span text:style-name="T1">против којег </text:span><text:span text:style-name="T17"><text:s/></text:span><text:span text:style-name="T18">Законом</text:span><text:span text:style-name="T17"> о управним споровима </text:span><text:span text:style-name="T18">није прописано право на приговор, </text:span><text:span text:style-name="T2">Управни</text:span><text:span text:style-name="T2"> суд је, на основу члана 27. став </text:span><text:span text:style-name="T2">2. и </text:span><text:span text:style-name="T2">3. Закона о управним споровима, одлучило као у диспозитиву решења. </text:span><text:span text:style-name="T14"><text:tab/></text:span></text:p>
      <text:p text:style-name="P9"><text:span text:style-name="T13"><text:tab/></text:span><text:span text:style-name="T7"><text:tab/><text:tab/></text:span></text:p>
      <text:p text:style-name="P9"><text:span text:style-name="T6"><text:tab/><text:tab/> <text:tab/> <text:s text:c="12"/></text:span><text:span text:style-name="T8">РЕШЕНО</text:span><text:span text:style-name="T11"> У УПРАВНОМ СУДУ </text:span></text:p>
      <text:p text:style-name="P10"><text:span text:style-name="T11"><text:s text:c="8"/>дана </text:span><text:span text:style-name="T4">12.12.2017</text:span><text:span text:style-name="T8">.г</text:span><text:span text:style-name="T11">одине, </text:span><text:span text:style-name="T8"><text:s text:c="2"/>I-</text:span><text:span text:style-name="T4">2</text:span><text:span text:style-name="T8"> <text:s/>Ув </text:span><text:span text:style-name="T4">364</text:span><text:span text:style-name="T4">/17</text:span></text:p>
      <text:p text:style-name="P3"/>
      <text:p text:style-name="P11"><text:span text:style-name="T8">Записничар</text:span><text:span text:style-name="T6"> <text:tab/><text:tab/><text:tab/><text:tab/><text:tab/><text:tab/> <text:s text:c="15"/></text:span><text:span text:style-name="T8">Председник већа- судија</text:span></text:p>
      <text:p text:style-name="P8"><text:span text:style-name="T3">Драгана Максимовић,</text:span><text:span text:style-name="T3">с.р.</text:span><text:span text:style-name="T7"> <text:s text:c="2"/></text:span><text:span text:style-name="T10"><text:tab/><text:tab/><text:tab/> <text:s text:c="20"/></text:span><text:span text:style-name="T3">Олга</text:span><text:span text:style-name="T7"> <text:s/>Петровић,</text:span><text:span text:style-name="T3">с.р.</text:span></text:p>
      <text:p text:style-name="P4"/>
      <text:p text:style-name="P6"/>
      <text:p text:style-name="P17">За тачност отправка</text:p>
      <text:p text:style-name="P17">Управитељ писарнице</text:p>
      <text:p text:style-name="P17">Дејан Ђурић</text:p>
      <text:p text:style-name="P20"><text:span text:style-name="T5">ВВ/Р</text:span><text:span text:style-name="T5">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3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18"/><text:span text:style-name="MT1">I-2</text:span> <text:s/>Ув <text:span text:style-name="MT1">364</text:span><text:span text:style-name="MT1">/1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4T15:05:00</meta:creation-date>
    <dc:date>2019-11-12T15:12:12.02</dc:date>
    <meta:print-date>2017-12-20T13:47:41.31</meta:print-date>
    <meta:editing-cycles>360</meta:editing-cycles>
    <meta:editing-duration>P2DT17H4M</meta:editing-duration>
    <meta:generator>OpenOffice/4.1.1$Win32 OpenOffice.org_project/411m6$Build-9775</meta:generator>
    <dc:creator>Sonja Vujčić</dc:creator>
    <meta:printed-by>Korisnik Korisnik</meta:printed-by>
    <meta:document-statistic meta:table-count="0" meta:image-count="1" meta:object-count="0" meta:page-count="2" meta:paragraph-count="27" meta:word-count="424" meta:character-count="3009"/>
  </office:meta>
</office:document-meta>
</file>