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text-properties fo:language="sr" fo:country="YU" style:text-underline-style="none" fo:font-weight="bold" style:font-weight-asian="bold"/>
    </style:style>
    <style:style style:name="P7" style:family="paragraph" style:parent-style-name="Standard">
      <style:paragraph-properties fo:line-height="100%" fo:text-align="justify" style:justify-single-word="false"/>
      <style:text-properties fo:language="sr" fo:country="YU" style:text-underline-style="none"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start" style:justify-single-word="false"/>
    </style:style>
    <style:style style:name="P13" style:family="paragraph" style:parent-style-name="Standard">
      <style:paragraph-properties fo:line-height="100%" fo:text-align="center" style:justify-single-word="false"/>
      <style:text-properties fo:language="sh" fo:country="YU" fo:font-weight="bold" style:font-weight-asian="bold"/>
    </style:style>
    <style:style style:name="P14"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5" style:family="paragraph" style:parent-style-name="Standard">
      <style:paragraph-properties fo:line-height="100%" fo:text-align="justify" style:justify-single-word="false"/>
      <style:text-properties fo:font-size="8pt" fo:language="sh" fo:country="YU" fo:font-weight="bold" style:font-size-asian="8pt" style:font-weight-asian="bold" style:font-size-complex="8pt"/>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style>
    <style:style style:name="P2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Header">
      <style:paragraph-properties fo:text-align="center" style:justify-single-word="false"/>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style:text-underline-style="none"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fo:font-weight="bold" style:font-weight-asian="bold"/>
    </style:style>
    <style:style style:name="T11" style:family="text">
      <style:text-properties fo:language="sh" fo:country="YU" fo:font-weight="bold" style:font-weight-asian="bold" style:font-weight-complex="bold"/>
    </style:style>
    <style:style style:name="T12" style:family="text">
      <style:text-properties fo:font-size="12pt" fo:language="sr" fo:country="YU" fo:font-weight="bold" style:font-size-asian="12pt" style:font-weight-asian="bold" style:font-size-complex="12pt" style:font-weight-complex="normal"/>
    </style:style>
    <style:style style:name="T13"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4"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5"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16" style:family="text">
      <style:text-properties fo:language="en" fo:country="US"/>
    </style:style>
    <style:style style:name="T17" style:family="text">
      <style:text-properties fo:language="en" fo:country="US" fo:font-weight="bold" style:font-weight-asian="bold"/>
    </style:style>
    <style:style style:name="T18" style:family="text">
      <style:text-properties fo:language="en" fo:country="US" fo:font-weight="bold" style:font-weight-asian="bold" style:font-weight-complex="bold"/>
    </style:style>
    <style:style style:name="T1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51cm" svg:y="0.046cm" svg:width="2.214cm" svg:height="3.325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2"><text:span text:style-name="T1">I-2</text:span> <text:s/>Ув <text:span text:style-name="T1">368</text:span><text:span text:style-name="T1">/17</text:span></text:p>
      <text:p text:style-name="P1">Дана: <text:span text:style-name="T1">1</text:span><text:span text:style-name="T1">2.12</text:span><text:span text:style-name="T1">.2017.године</text:span></text:p>
      <text:p text:style-name="P6">Београд</text:p>
      <text:p text:style-name="P6"/>
      <text:p text:style-name="P1"/>
      <text:p text:style-name="P1"/>
      <text:p text:style-name="P10"><text:span text:style-name="T7"><text:s text:c="15"/><text:tab/></text:span><text:span text:style-name="T9">Управни суд, у већу састављеном од судија: Олге Петровић, председника већа, <text:s text:c="2"/>Љиљане Петровић и </text:span><text:span text:style-name="T2">Томислава Медведа</text:span><text:span text:style-name="T9">, чланова већа, са судским саветником </text:span><text:span text:style-name="T2">Драганом Максимовић</text:span><text:span text:style-name="T9">, као записничарем, одлучујући о приговору </text:span><text:span text:style-name="T2">у коме је пок. А.А. бив. </text:span><text:span text:style-name="T19">и</text:span><text:span text:style-name="T2">з ..., ..., означен као тужилац и да га заступа Булат Живко адвокат из Новог Београда, Ул. Милентија Поповића бр. 17/1, </text:span><text:span text:style-name="T9"><text:s/></text:span><text:span text:style-name="T2">изјављеном </text:span><text:span text:style-name="T9"><text:s/>против решења Управног суда </text:span><text:span text:style-name="T2">16</text:span><text:span text:style-name="T9"> У </text:span><text:span text:style-name="T2">1508/17</text:span><text:span text:style-name="T9"> од </text:span><text:span text:style-name="T2">07.09.2017</text:span><text:span text:style-name="T9">.године, </text:span><text:span text:style-name="T2">због ћутања управе,</text:span><text:span text:style-name="T9"> </text:span><text:span text:style-name="T2">у предмету пензијском, </text:span><text:span text:style-name="T9">у нејавној седници већа одржаној дана </text:span><text:span text:style-name="T2">12.12.2017</text:span><text:span text:style-name="T9">. године, донео је</text:span></text:p>
      <text:p text:style-name="P10"><text:s/></text:p>
      <text:p text:style-name="P15"/>
      <text:p text:style-name="P15"/>
      <text:p text:style-name="P15"/>
      <text:p text:style-name="P13"><text:s/><text:span text:style-name="T6">Р Е Ш Е Њ Е</text:span></text:p>
      <text:p text:style-name="P5"/>
      <text:p text:style-name="P5"/>
      <text:p text:style-name="P5"/>
      <text:p text:style-name="P10"><text:span text:style-name="T10"><text:tab/><text:tab/> </text:span><text:span text:style-name="T17">I </text:span><text:span text:style-name="T2">ОДБИЈА</text:span><text:span text:style-name="T9"> СЕ приговор изјављен против решења Управног суда </text:span><text:span text:style-name="T2">16</text:span><text:span text:style-name="T9"> У </text:span><text:span text:style-name="T2">1508/17</text:span><text:span text:style-name="T9"> од </text:span><text:span text:style-name="T2">07.09</text:span><text:span text:style-name="T2">.2017</text:span><text:span text:style-name="T9">.године.</text:span></text:p>
      <text:p text:style-name="P8"/>
      <text:p text:style-name="P10"><text:span text:style-name="T9"><text:tab/><text:tab/></text:span><text:span text:style-name="T18">II </text:span><text:span text:style-name="T2">ОДБИЈА СЕ захтев подносиоца приговора за накнаду трошкова поступка по приговору.</text:span></text:p>
      <text:p text:style-name="P8"><text:tab/><text:tab/> </text:p>
      <text:p text:style-name="P16"/>
      <text:p text:style-name="P14"><text:s text:c="5"/>О б р а з л о ж е њ е <text:s text:c="5"/></text:p>
      <text:p text:style-name="P14"/>
      <text:p text:style-name="P14"><text:s text:c="45"/></text:p>
      <text:p text:style-name="P19"/>
      <text:p text:style-name="P10"><text:span text:style-name="T7"><text:tab/><text:tab/></text:span><text:span text:style-name="T2">Решењем Управног суда 16</text:span><text:span text:style-name="T9"> У </text:span><text:span text:style-name="T2">1508/17</text:span><text:span text:style-name="T9"> од </text:span><text:span text:style-name="T2">07.09.2017</text:span><text:span text:style-name="T9">.године </text:span><text:span text:style-name="T2">одбачена је тужба тужиоца </text:span><text:span text:style-name="T2">А.А.</text:span><text:span text:style-name="T2"> </text:span><text:span text:style-name="T2">и</text:span><text:span text:style-name="T2">з ..., поднета против Републичког фонда за пензијско и инвалидско осигурање – Дирекција фонда Београд, због ћутања управе, у предмету <text:s/>пензијском.</text:span></text:p>
      <text:p text:style-name="P16"/>
      <text:p text:style-name="P10"><text:span text:style-name="T2"><text:tab/><text:tab/>У приговору, поднетом Управном суду дана 25.09.2017.године, потписаном од стране адвоката Булат Живка, који је означен као пуномоћник тужиоца пок. </text:span><text:span text:style-name="T2">А.А.</text:span><text:span text:style-name="T2"> бив. </text:span><text:span text:style-name="T2">и</text:span><text:span text:style-name="T2">з ..., наведено је да је пок. </text:span><text:span text:style-name="T2">А.А.</text:span><text:span text:style-name="T2"> за живота, још 2010.године, дао опште пуномоћје овом адвокату за предузимање свих радњи у предметној ствари и поступку, да такав пуномоћник може да подигне тужбу у управном спору, позивајући се на одредбе члана 44. став 2. Закона о општем управном поступку</text:span>, <text:span text:style-name="T1">које цитира и сматра да </text:span><text:soft-page-break/><text:span text:style-name="T1">је надлежни управни орган по сазнању да је дошло до смрти странке требало најпре да неспорно утврди да ли пок. </text:span><text:span text:style-name="T2">А.А.</text:span><text:span text:style-name="T2"> има правне следбенике – законске наследнике, а ако их има, да од правних следбеника – законских наследника странке затражи изјаву да ли желе да наставе поступак, а што надлежни органи нису ни покушали да учине након смрти <text:s/></text:span><text:span text:style-name="T2">А.А.</text:span><text:span text:style-name="T2">. Наводи да је оспореним решењем <text:s/>повређена одредба става 2. члана 51. Закона о општем управном поступку</text:span>, <text:span text:style-name="T1">јер је <text:s/>суд пуномоћнику ускратио право на подношење управне тужбе због ћутања управе и тиме на идиректан начин констатовао да је смрћу странке престало пуномоћје, чиме је у суштини судија појединац негирао могућност судске контроле рада управног органа. Предлаже да посебно веће суда поништи решење Управног суда <text:s/></text:span><text:span text:style-name="T2">16</text:span><text:span text:style-name="T9"> У </text:span><text:span text:style-name="T2">1508/17</text:span><text:span text:style-name="T9"> од </text:span><text:span text:style-name="T2">07.09.2017</text:span><text:span text:style-name="T9">.године </text:span><text:span text:style-name="T2">и да се поступак у пред судом настави, захтевајући трошак састава приговора у износу од 33.000,00 динара.</text:span></text:p>
      <text:p text:style-name="P16"/>
      <text:p text:style-name="P10"><text:span text:style-name="T2"><text:tab/><text:tab/>По оцени навода приговора и решења Управног суда <text:s/></text:span><text:span text:style-name="T2">16</text:span><text:span text:style-name="T9"> У </text:span><text:span text:style-name="T2">1508/17</text:span><text:span text:style-name="T9"> од </text:span><text:span text:style-name="T2">07.09</text:span><text:span text:style-name="T2">.2017</text:span><text:span text:style-name="T9">.године</text:span><text:span text:style-name="T2">, сагласно члану 27. став 2. Закона о управним споровима </text:span><text:span text:style-name="T9">(„Службени гласник РС“, број 111/09)</text:span><text:span text:style-name="T2">, посебно веће Управног суда је нашло да је приговор неоснован.</text:span></text:p>
      <text:p text:style-name="P17"/>
      <text:p text:style-name="P10"><text:span text:style-name="T1"><text:tab/><text:tab/>Из предмета Управног суда <text:s/></text:span><text:span text:style-name="T2">16</text:span><text:span text:style-name="T9"> У </text:span><text:span text:style-name="T2">1508/17, произлази да је Булат Живко, адвокат из Београда, поднео тужбу због ћутања управе дана 02.02.2017.године, у којој је као тужиоца означио </text:span><text:span text:style-name="T2">А.А.</text:span><text:span text:style-name="T2"> </text:span><text:span text:style-name="T2">и</text:span><text:span text:style-name="T2">з ..., кога заступа Булат Живко, адвокат из Новог Београда, уз коју је доставио пуномоћје састављено 2014.године.</text:span></text:p>
      <text:p text:style-name="P16"/>
      <text:p text:style-name="P16"><text:tab/><text:tab/>Према образложењу решења које се приговором побија, судија појединац је увидом у списе органа, достављене уз одговор на тужбу, утврдио да је тужи<text:span text:style-name="T1">лац</text:span> <text:span text:style-name="T1">преминуо</text:span> дана <text:span text:style-name="T1">12.10.2016</text:span>.године, <text:span text:style-name="T1">па је тужбу одбацио, налазећи да садржи неотклоњив недостатак, с обзиром да је тужи</text:span><text:span text:style-name="T1">лац</text:span><text:span text:style-name="T1"> </text:span><text:span text:style-name="T1">преминуо</text:span><text:span text:style-name="T1"> пре подношења тужбе. </text:span></text:p>
      <text:p text:style-name="P16"/>
      <text:p text:style-name="P10"><text:span text:style-name="T2"><text:tab/><text:tab/>Чланом 93. став 1. Закона о парничном поступку </text:span><text:span text:style-name="T9">(„Службени гласник РС“, број </text:span><text:span text:style-name="T2">72/11 и 55/14</text:span><text:span text:style-name="T9">) </text:span><text:span text:style-name="T2">прописано је, пуномоћје престаје смрћу физичког лица проглашењем за умрлог и губитком пословне способности. Цитирана одредба члана 93. став 1. Закона о парничном поступку примењује се на основу члана 74. Закона о управним споровима, јер Закон о управним споровима није посебно регулисао овакву правну ситуацију. </text:span></text:p>
      <text:p text:style-name="P16"/>
      <text:p text:style-name="P16"><text:tab/><text:tab/>Чланом 80. став 1. наведеног закона, прописано је, кад суд утврди да лице које се појављује као странка не може да буде странка у поступку, а тај недостатак може да се отклони позваће тужиоца да отклони недостатак. Ставом 5. наведеног члана прописано је, ако наведени недостаци не могу да се отклоне или ако одређени рок безуспешно протекне, суд ће решењем да укине радње спроведене у поступку уколико су захваћене овим недостацима и одбаци тужбу ако су недостаци такве природе да спречавају даље вођење поступка. </text:p>
      <text:p text:style-name="P16"/>
      <text:p text:style-name="P16"><text:tab/><text:tab/>По оцени посебног већа суда, а имајући у виду стање у списима предмета, разлоге дате у образложењу побијаног решења и цитиране прописе, <text:s/>правилно је судија појединац одбацио тужбу, налазећи да садржи недостатке који спречавају <text:s/>рад суда по тужби.</text:p>
      <text:p text:style-name="P16"/>
      <text:p text:style-name="P10"><text:soft-page-break/><text:span text:style-name="T1"><text:tab/><text:tab/>Са наведених разлога, Управни суд је, <text:s/>применом члана 27. став 2. и 3. Закона о управним споровима, одлучио као у <text:s/>ставу </text:span><text:span text:style-name="T16">I </text:span><text:span text:style-name="T1">диспозитива решења.</text:span></text:p>
      <text:p text:style-name="P17"/>
      <text:p text:style-name="P10"><text:span text:style-name="T1"><text:tab/><text:tab/>Подносилац приговора је тражио трошкове за састав приговора, </text:span><text:span text:style-name="T13">али с обзиром да није успео</text:span><text:span text:style-name="T1"> у поступку по приговору, суд је на основу </text:span><text:span text:style-name="T9"><text:s/></text:span><text:span text:style-name="Default_20_Paragraph_20_Font"><text:span text:style-name="T13">чл. 66. и 67. Закона о управним споровима и члана </text:span></text:span><text:span text:style-name="Default_20_Paragraph_20_Font"><text:span text:style-name="T14">15</text:span></text:span><text:span text:style-name="Default_20_Paragraph_20_Font"><text:span text:style-name="T14">3</text:span></text:span><text:span text:style-name="Default_20_Paragraph_20_Font"><text:span text:style-name="T13">. Закона о парничном поступку („Службени глсаник РС“, бр. 72/11...55/14), који се сходно примењује на основу члана 74. Закона о управним споровима, </text:span></text:span><text:span text:style-name="Default_20_Paragraph_20_Font"><text:span text:style-name="T14">одлучио као у ставу </text:span></text:span><text:span text:style-name="Default_20_Paragraph_20_Font"><text:span text:style-name="T15">II </text:span></text:span><text:span text:style-name="Default_20_Paragraph_20_Font"><text:span text:style-name="T14">диспозитивa решења.</text:span></text:span></text:p>
      <text:p text:style-name="P20"><text:tab/> </text:p>
      <text:p text:style-name="P10"><text:span text:style-name="T12"><text:tab/><text:tab/></text:span><text:span text:style-name="T7"><text:tab/><text:tab/></text:span></text:p>
      <text:p text:style-name="P10"><text:span text:style-name="T6"><text:tab/><text:tab/> <text:tab/> <text:s text:c="12"/></text:span><text:span text:style-name="T8">РЕШЕНО</text:span><text:span text:style-name="T11"> У УПРАВНОМ СУДУ </text:span></text:p>
      <text:p text:style-name="P11"><text:span text:style-name="T11"><text:s text:c="8"/>дана </text:span><text:span text:style-name="T4">12.12.2017</text:span><text:span text:style-name="T8">.г</text:span><text:span text:style-name="T11">одине, </text:span><text:span text:style-name="T8"><text:s text:c="2"/></text:span><text:span text:style-name="T4">I-2</text:span><text:span text:style-name="T8"> <text:s/>Ув </text:span><text:span text:style-name="T4">368</text:span><text:span text:style-name="T4">/17</text:span></text:p>
      <text:p text:style-name="P3"/>
      <text:p text:style-name="P12"><text:span text:style-name="T8">Записничар</text:span><text:span text:style-name="T6"> <text:tab/><text:tab/><text:tab/><text:tab/><text:tab/><text:tab/> <text:s text:c="15"/></text:span><text:span text:style-name="T8">Председник већа- судија</text:span></text:p>
      <text:p text:style-name="P9"><text:span text:style-name="T3">Драгана Максимовић,</text:span><text:span text:style-name="T3">с.р.</text:span><text:span text:style-name="T7"> <text:s text:c="5"/></text:span><text:span text:style-name="T10"><text:tab/><text:tab/><text:tab/> <text:s text:c="21"/></text:span><text:span text:style-name="T3">Олга</text:span><text:span text:style-name="T7"> <text:s/>Петровић,</text:span><text:span text:style-name="T3">с.р.</text:span></text:p>
      <text:p text:style-name="P4"/>
      <text:p text:style-name="P7"/>
      <text:p text:style-name="P18">За тачност отправка</text:p>
      <text:p text:style-name="P18">Управитељ писарнице</text:p>
      <text:p text:style-name="P18">Дејан Ђурић</text:p>
      <text:p text:style-name="P22"><text:span text:style-name="T5">СУ/Р</text:span><text:span text:style-name="T5">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637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118"/><text:span text:style-name="MT1">I-2</text:span> <text:s/>Ув <text:span text:style-name="MT1">368</text:span><text:span text:style-name="MT1">/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4T15:05:00</meta:creation-date>
    <dc:date>2019-12-16T14:38:47.53</dc:date>
    <meta:print-date>2017-12-08T12:18:38.99</meta:print-date>
    <meta:editing-cycles>323</meta:editing-cycles>
    <meta:editing-duration>P2DT14H7M45S</meta:editing-duration>
    <meta:generator>OpenOffice/4.1.1$Win32 OpenOffice.org_project/411m6$Build-9775</meta:generator>
    <dc:creator>Milka Babić</dc:creator>
    <meta:printed-by>Korisnik Korisnik</meta:printed-by>
    <meta:document-statistic meta:table-count="0" meta:image-count="1" meta:object-count="0" meta:page-count="3" meta:paragraph-count="36" meta:word-count="814" meta:character-count="5482"/>
  </office:meta>
</office:document-meta>
</file>