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margin-top="0cm" fo:margin-bottom="0cm" fo:text-indent="0cm" style:auto-text-indent="false"/>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style:text-underline-style="none" fo:font-weight="bold" style:font-weight-asian="bold"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13" style:family="paragraph" style:parent-style-name="Standard">
      <style:paragraph-properties fo:margin-left="0cm" fo:margin-right="0cm" fo:margin-top="0cm" fo:margin-bottom="0cm" fo:text-indent="0cm" style:auto-text-indent="false"/>
      <style:text-properties fo:font-weight="bold" style:font-weight-asian="bold" style:font-weight-complex="bold"/>
    </style:style>
    <style:style style:name="P14" style:family="paragraph" style:parent-style-name="Standard">
      <style:paragraph-properties fo:margin-left="0cm" fo:margin-right="0cm" fo:margin-top="0cm" fo:margin-bottom="0cm" fo:text-indent="0cm" style:auto-text-indent="false"/>
      <style:text-properties fo:language="sr" fo:country="YU" fo:font-weight="bold" style:font-weight-asian="bold" style:font-size-complex="12pt" style:font-weight-complex="bold"/>
    </style:style>
    <style:style style:name="P15" style:family="paragraph" style:parent-style-name="Standard">
      <style:paragraph-properties fo:margin-left="0cm" fo:margin-right="0cm" fo:margin-top="0cm" fo:margin-bottom="0cm"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Standard" style:master-page-name="First_20_Page">
      <style:paragraph-properties fo:margin-left="0cm" fo:margin-right="0cm" fo:margin-top="0cm" fo:margin-bottom="0cm" fo:text-indent="0cm" style:auto-text-indent="false"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style:font-weight-complex="bold"/>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weight-complex="bold"/>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en" fo:country="US"/>
    </style:style>
    <style:style style:name="T15" style:family="text">
      <style:text-properties style:font-name="Times New Roman" fo:font-size="12pt" fo:language="zxx" fo:country="none" fo:font-weight="bold" style:font-size-asian="12pt" style:font-weight-asian="bold" style:font-size-complex="12pt" style:font-weight-complex="bold" style:text-scale="106%"/>
    </style:style>
    <style:style style:name="T16" style:family="text">
      <style:text-properties style:font-name="Times New Roman" fo:font-size="12pt" fo:language="sr" fo:country="YU" fo:font-weight="bold" style:font-size-asian="12pt" style:font-weight-asian="bold" style:font-size-complex="12pt" style:font-weight-complex="bold" style:text-scale="106%"/>
    </style:style>
    <style:style style:name="T17" style:family="text">
      <style:text-properties style:font-name="Times New Roman" fo:font-size="8pt" fo:language="zxx" fo:country="none" fo:font-weight="bold" style:font-size-asian="8pt" style:font-weight-asian="bold" style:font-size-complex="12pt" style:font-weight-complex="bold"/>
    </style:style>
    <style:style style:name="T18" style:family="text">
      <style:text-properties style:font-name="Times New Roman" fo:language="sr" fo:country="YU" fo:font-weight="bold" style:font-weight-asian="bold"/>
    </style:style>
    <style:style style:name="T19" style:family="text">
      <style:text-properties style:font-name="Times New Roman" fo:language="zxx" fo:country="none" fo:font-weight="bold" style:font-weight-asian="bold"/>
    </style:style>
    <style:style style:name="T20" style:family="text">
      <style:text-properties fo:language="ru" fo:country="RU" fo:font-weight="normal"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normal" style:font-size-asian="12pt" style:font-weight-asian="normal" style:font-size-complex="12pt" style:font-weight-complex="normal" style:text-scale="106%"/>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size="12pt" fo:language="sr" fo:country="YU" fo:font-weight="normal" style:font-size-asian="12pt" style:font-weight-asian="normal" style:font-size-complex="12pt" style:font-weight-complex="normal" style:text-scale="106%"/>
    </style:style>
    <style:style style:name="T2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etter-spacing="-0.007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Times New Roman" fo:font-size="12pt" fo:letter-spacing="-0.007cm"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fo:font-size="12pt" fo:language="en" fo:country="US" fo:font-weight="bold" style:font-size-asian="12pt" style:font-weight-asian="bold" style:font-size-complex="12pt" style:font-weight-complex="bold"/>
    </style:style>
    <style:style style:name="T30" style:family="text">
      <style:text-properties fo:color="#000000" fo:font-size="12pt" fo:language="zxx" fo:country="none" fo:font-weight="bold" style:font-size-asian="12pt" style:font-weight-asian="bold" style:font-size-complex="12pt" style:font-weight-complex="bold"/>
    </style:style>
    <style:style style:name="T31" style:family="text">
      <style:text-properties fo:color="#000000" fo:font-size="12pt" fo:language="zxx" fo:country="none" fo:font-weight="normal" style:font-size-asian="12pt" style:font-weight-asian="normal" style:font-size-complex="12pt" style:font-weight-complex="normal"/>
    </style:style>
    <style:style style:name="T32" style:family="text">
      <style:text-properties fo:color="#000000" fo:font-size="12pt" fo:language="sr" fo:country="YU" fo:font-weight="bold" style:font-size-asian="12pt" style:font-weight-asian="bold" style:font-size-complex="12pt" style:font-weight-complex="bold"/>
    </style:style>
    <style:style style:name="T33" style:family="text">
      <style:text-properties fo:color="#000000"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УПРАВНИ</text:span><text:span text:style-name="T11"> СУД </text:span></text:p>
      <text:p text:style-name="P13"><text:span text:style-name="T1">25 </text:span><text:span text:style-name="T4">У. </text:span><text:span text:style-name="T4">16211</text:span><text:span text:style-name="T4">/15</text:span></text:p>
      <text:p text:style-name="P13"><text:span text:style-name="T13">Дана </text:span><text:span text:style-name="T8">22.12.2017</text:span><text:span text:style-name="T2">. године</text:span></text:p>
      <text:p text:style-name="P14">Б Е О Г Р А <text:span text:style-name="T14">Д</text:span></text:p>
      <text:p text:style-name="P7">У ИМЕ НАРОДА</text:p>
      <text:p text:style-name="P7"/>
      <text:p text:style-name="P9"><text:span text:style-name="T9"><text:tab/><text:tab/></text:span><text:span text:style-name="T25">Управни суд, у већу састављеном од судија: Душице Маринковић</text:span><text:span text:style-name="T23">,</text:span><text:span text:style-name="T25"> председника већа, Маријане Тафра Мирков и Биљане Шундерић</text:span><text:span text:style-name="T23">,</text:span><text:span text:style-name="T25"> чланова већа</text:span><text:span text:style-name="T24">, </text:span><text:span text:style-name="T22">са судским саветником Љубом Ергићем, као записничарем</text:span><text:span text:style-name="T9">,</text:span><text:span text:style-name="T4"> одлучујући у управном спору по тужби тужиоца "A.A." из Београда, ул. Драгице Кончар бр. 43, чији је пуномоћник Марија Трајковић, адвокат из ..., ул. ... бр. ..., поднетој 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су предмети преузети од стране Министарства финансија РС, Сектора за другостепени порески и царински поступак, Одељења за другостепени порески поступак Београд, број: 300-433-17-01499/2015-I1000 од 13.10.2015. године,</text:span><text:span text:style-name="T9"> у правној ствари </text:span><text:span text:style-name="T4">рефундације плаћеног пореза на додату вредност при куповини првог стана, </text:span>у<text:span text:style-name="T9"> нејавној седници већа, одржаној дана </text:span><text:span text:style-name="T4">22.12.2017</text:span><text:span text:style-name="T9">. године, донео је</text:span></text:p>
      <text:p text:style-name="P10"/>
      <text:p text:style-name="P10"/>
      <text:p text:style-name="P8">П Р Е С У Д У</text:p>
      <text:p text:style-name="P11"/>
      <text:p text:style-name="P9"><text:span text:style-name="T10"><text:tab/><text:tab/></text:span><text:span text:style-name="T29">I <text:s text:c="2"/></text:span><text:span text:style-name="T20">Тужба </text:span><text:span text:style-name="T12">СЕ</text:span><text:span text:style-name="T21"> </text:span><text:span text:style-name="T6">ОДБИЈА.</text:span></text:p>
      <text:p text:style-name="P9"><text:span text:style-name="T6"><text:tab/><text:tab/></text:span><text:span text:style-name="T29">II </text:span><text:span text:style-name="T30">О</text:span><text:span text:style-name="T32">ДБИЈА</text:span><text:span text:style-name="T30"> </text:span><text:span text:style-name="T32">СЕ </text:span><text:span text:style-name="T33">захтев</text:span><text:span text:style-name="T30"> </text:span><text:span text:style-name="T31">туж</text:span><text:span text:style-name="T33">и</text:span><text:span text:style-name="T31">оца</text:span><text:span text:style-name="T31"> </text:span><text:span text:style-name="T33">за накнаду трошкова управног спора.</text:span></text:p>
      <text:p text:style-name="P12"><text:tab/><text:tab/></text:p>
      <text:p text:style-name="P6">О б р а з л о ж е њ е</text:p>
      <text:p text:style-name="P6"/>
      <text:p text:style-name="P15"><text:span text:style-name="T9"><text:tab/><text:tab/> Оспореним решењем </text:span><text:span text:style-name="T4">одбијена је, као неоснована, жалба тужиоца изјављена против решења Министарства финансија, Пореске управе, Филијала Вождовац, број 019-433-17-68713/2015 од 16.06.2015. године, којим је одбијен, као неоснован, захтев тужиоца за рефундацију плаћеног пореза на додату вредност при куповини првог стана. </text:span></text:p>
      <text:p text:style-name="P15"><text:span text:style-name="T4"><text:tab/><text:tab/>У тужби </text:span><text:span text:style-name="T9">поднето</text:span><text:span text:style-name="T4">ј</text:span><text:span text:style-name="T9"> Управном суду дана </text:span><text:span text:style-name="T4">23.11.2015. године, тужилац <text:s/>преко пуномоћника оспорава законитост решења туженог органа због непотпуно и погрешно утврђеног чињеничног стања, неправилно изведеног закључка у погледу чињеничног стања и због погрешне примене материјалног права. Тужилац истиче да је тужени орган погрешно утврдио да је тужилац право на рефундацију ПДВ-а стекао даном овере купопродајног уговора и исплатом купопродајне цене у целости, односно дана </text:span><text:span text:style-name="T4">10.10.2007</text:span><text:span text:style-name="T4">. године. С тим у вези, у тужби се истиче да Анекс бр. 1. Уговора о купопродаји непокретности у изградњи представља промену битних одредаба основног уговора, будући да је наведеним Анексом умањена купопродајна цена из разлога </text:span><text:span text:style-name="T4">немогућности продавца да испуни своје обавезе предвиђене основним уговором. </text:span><text:soft-page-break/><text:span text:style-name="T4">Тужилац истиче да је износ купопродајне цене утврђен тек закључењем тог Анекса, дана 12.05.2015. године и сматра да је оспореним решењем тужени ставио ван снаге Анекс бр. 1. Уговора о купопродаји непокретности у изградњи који представља приватну исправу која је састављена у Јавнобележничкој форми пред Јавним бележником дана 12.05.2015. године. Са изнетих разлога предложено је да суд тужбу уважи, поништи оспорено решење туженог органа и предмет врати на поновно одлучивање, као и да обавеже туженог да тужиоцу накнади трошкове управног спора, и то на име састава тужбе од стране пуномоћника из реда адвоката у износу од 11.250,00 динара и на име таксе по одлуци суда. </text:span></text:p>
      <text:p text:style-name="P15"><text:tab/><text:tab/>Тужени орган је у одговору на тужбу <text:span text:style-name="T4">остао </text:span>у свему при разлозима <text:span text:style-name="T4">садржаним у </text:span>образложењ<text:span text:style-name="T4">у</text:span> оспореног решења <text:span text:style-name="T4">и</text:span> предложио <text:span text:style-name="T4">је </text:span>да суд тужбу одбије, као неосновану. </text:p>
      <text:p text:style-name="P15"><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5"><text:tab/><text:tab/><text:span text:style-name="T4">П</text:span>о оцени Управног суда, <text:span text:style-name="T4">правилно је </text:span>поступио тужени орган када <text:span text:style-name="T4">оспореним решењем </text:span>одбио као неосновану жалбу тужи<text:span text:style-name="T4">оца</text:span> изјављену против решења првостепеног органа, дајући за своју одлуку довољне и на закону засноване разлоге, које је у свему као правилне прихватио и овај суд. <text:span text:style-name="T4">Наиме, из списа предмета и разлога образложења оспореног решења произилази да је тужилац у својству купца, закључио <text:s/>са предузећем “Б.Б.” доо из ..., у својству продавца, Уговор о купопродаји непокретности у изградњи, који је оверен дана 10.10.2007. године пред Петим општинским судом у Београду под Ов. број .../2007, а који има за предмет купопродају стана у изградњи, бр. ..., у ... у ул. ... бр...., површине 89,06м2 и којим је уговорена купопродајна цена у износу од 85.620,00 евра у динарској противредности на дан уплате, с тим да је уговорено да ће купац износ од 80.000,00 евра исплатити продавцу даном закључења и овере овог уговора у суду, док ће износ од 5.620,00 евра исплатити најкасније до 30.04.2008. године. Из списа предмета и образложења оспореног решења такође произлази да су се Анексом бр. 1 Уговора о купопродаји непокретности у изградњи, овереним од стране нотара, дана 12.05.2015. године под бр. ОПУ ...-2015, уговорне стране сагласиле да се изврши умањење купопродајне цене стана, на начин да се иста умањује за износ од 5.620,00 евра, тако да новоутврђена купопродајна цена износи 80.000,00 евра, с тим да је тужилац исплату купопродајне цене у износу од 80.000,00 евра (у динарској противредности од 6.232.144,00 динара) извршио дана 10.10.2007. године. </text:span></text:p>
      <text:section text:style-name="Sect1" text:name="Main">
        <text:section text:style-name="Sect1" text:name="Content">
          <text:section text:style-name="Sect1" text:name="Legislation">
            <text:p text:style-name="P17"><text:span text:style-name="T4"><text:tab/><text:tab/>Према одбредби члана 114а Закона о пореском поступку и пореској администрацији (</text:span>"Службени гласник РС", бр. 80/2002...105/2014)<text:span text:style-name="T4"> п</text:span>раво пореског обвезника на рефундацију застарева за пет година од дана када је застарелост почела да тече <text:span text:style-name="T4">(став 1)</text:span><text:bookmark text:name="Legislation1"/><text:span text:style-name="T4">, а з</text:span>астарелост права на рефундацију почиње да тече од првог дана наредне године од године у којој је порески обвезник стекао право на рефундацију <text:span text:style-name="T4">(став 2).</text:span><text:bookmark text:name="Main2"/></text:p>
          </text:section>
        </text:section>
      </text:section>
      <text:section text:style-name="Sect1" text:name="Section7">
        <text:section text:style-name="Sect1" text:name="Section8">
          <text:p text:style-name="P15"><text:bookmark text:name="Content2"/><text:span text:style-name="T4"><text:tab/><text:tab/>Полазећи од неспорне чињенице да је Уговор о купопродаји предметног стана у изградњи оверен пред судом дана </text:span><text:span text:style-name="T4">10.10.2007. године </text:span><text:span text:style-name="T4">и да је тужилац, као купац предметног стана, </text:span><text:span text:style-name="T4">исплату купопродајне цене </text:span><text:span text:style-name="T4">извршио у целости</text:span><text:span text:style-name="T4"> </text:span><text:span text:style-name="T4">истог </text:span><text:span text:style-name="T4">дана, </text:span><text:span text:style-name="T4">што се ни </text:span><text:span text:style-name="T4">наводима тужбе не оспорава, Управни суд налази да је правилан закључак тужени </text:span><text:soft-page-break/><text:span text:style-name="T4">органа да је тужилац право на рефундацију ПДВ-а стекао у 2007. години. Стога је, по оцени Управног суда, тужени орган правилно закључио да је у конкретном случају застарелост права тужиоца на рефундацију ПДВ-а почела да теће дана 01.01.2008. године, као првог дана наредне године од године у којој је тужилац стекао право на рефундацију, а да је наступила дана 01.01.2013. године, односно по протеку рока од пет година од дана када је застарелост почела да тече, у складу са цитираним одредбама члана </text:span><text:span text:style-name="T4">114а Закона о пореском поступку и пореској администрацији. </text:span><text:span text:style-name="T4">Полазећи од изнетог, те како је тужилац захтев за рефундацију п</text:span><text:span text:style-name="T4">лаћеног пореза на додату вредност за куповину првог стана подне</text:span><text:span text:style-name="T4">о првостепеном органу</text:span><text:span text:style-name="T4"> дана 01.06.2015. године, </text:span><text:span text:style-name="T4">што се ни наводима тужбе не оспорава, то је, и по оцени Управног суда, тужи</text:span><text:span text:style-name="T4">оцу</text:span><text:span text:style-name="T4"> правилно ожалбеним решењем првостепеног органа </text:span><text:span text:style-name="T4">одбијен захтев за рефундацију </text:span><text:span text:style-name="T4">плаћеног пореза на додату вредност </text:span><text:span text:style-name="T4">за куповину првог стана. </text:span></text:p>
        </text:section>
      </text:section>
      <text:p text:style-name="P15"><text:tab/><text:tab/><text:span text:style-name="T4">По оцени Управног суда, наводи тужиоца којима се указује на то да су уговорне стране закључиле Анекс бр. 1. У</text:span><text:span text:style-name="T4">говора о купопродаји непокретности у изградњи, оверен од стране нотара дана 12.05.2015. године, </text:span><text:span text:style-name="T4">којим су </text:span><text:span text:style-name="T4">купопродајн</text:span><text:span text:style-name="T4">у</text:span><text:span text:style-name="T4"> цен</text:span><text:span text:style-name="T4">у предметног стана из основног уговора умањиле на износ од </text:span><text:span text:style-name="T4">80.000,00 евра, </text:span><text:span text:style-name="T4">нису од утицаја на другачију одлуку суда. Ово стога што је неспорно да је тужилац износ од 80.000,00 евра (у динарској противредности по средњем курсу НБС) исплатио дана 10.10.2007. године, чиме је у потпуности извршио своју уговорну обавезу исплате купородајне цене предметног стана, а што се ни наводима тужбе не оспорава. </text:span><text:span text:style-name="T26">Суд је ценио </text:span><text:span text:style-name="T26">и остале </text:span><text:span text:style-name="T26">наводе тужбе па је, с обзиром на стање списа, нашао да наводима тужбе није доведена у </text:span><text:span text:style-name="T26">сумњу </text:span><text:span text:style-name="T26">правилност и законитост оспореног решења. </text:span></text:p>
      <text:p text:style-name="P15"><text:span text:style-name="T4"><text:tab/><text:tab/></text:span>Са изнетих разлога, налазећи да оспореним решењем није повређен закон на штету <text:span text:style-name="T4">тужиоца</text:span>, Управни суд је, применом одредбе члана 40. став 2. Закона о управним споровима, одлучио као у <text:span text:style-name="T4">ставу </text:span><text:span text:style-name="T28">I </text:span>диспозитив<text:span text:style-name="T4">а</text:span> пресуде.</text:p>
      <text:p text:style-name="P15"><text:tab/><text:tab/><text:span text:style-name="T27">Одлучујући о захтеву тужиоца за накнаду трошкова спора, Управни суд је, имајући у виду успех странака у спору, оценио да је захтев неоснован, те је применом одредаба чл. 150. и 153. Закона о парничном поступку (“Службени гласник РС”, бр. 72/11...55/14), које се сходно примењују на основу члана 74. Закона о управним споровима, одлучио као у ставу </text:span><text:span text:style-name="T28">II </text:span><text:span text:style-name="T27">диспозитива ове пресуде.</text:span></text:p>
      <text:p text:style-name="P15"/>
      <text:p text:style-name="P11"><text:span text:style-name="T4">ПРЕСУЂЕНО</text:span> У УПРАВНОМ СУДУ</text:p>
      <text:p text:style-name="P11"><text:span text:style-name="T4">Дана </text:span><text:span text:style-name="T4">22.12.2017.</text:span> године, <text:span text:style-name="T3">25 </text:span><text:span text:style-name="T7">У. </text:span><text:span text:style-name="T7">16211</text:span><text:span text:style-name="T7">/15</text:span></text:p>
      <text:p text:style-name="P8"/>
      <text:p text:style-name="P16"><text:span text:style-name="T18">Записничар<text:tab/><text:tab/><text:tab/><text:tab/></text:span><text:span text:style-name="T19"> <text:s text:c="21"/><text:tab/> <text:s text:c="15"/></text:span><text:span text:style-name="T18">Председник већа-суди</text:span><text:span text:style-name="T19">ја</text:span></text:p>
      <text:p text:style-name="P16"><text:span text:style-name="T19">Љубо Ергић,</text:span><text:span text:style-name="T19">с.р.</text:span><text:span text:style-name="Default_20_Paragraph_20_Font"><text:span text:style-name="T17"><text:tab/><text:tab/><text:tab/><text:tab/><text:tab/> <text:s text:c="25"/></text:span></text:span><text:span text:style-name="Default_20_Paragraph_20_Font"><text:span text:style-name="T16">Душиц</text:span></text:span><text:span text:style-name="Default_20_Paragraph_20_Font"><text:span text:style-name="T15">а</text:span></text:span><text:span text:style-name="Default_20_Paragraph_20_Font"><text:span text:style-name="T16"> Маринковић,</text:span></text:span><text:span text:style-name="Default_20_Paragraph_20_Font"><text:span text:style-name="T15">с.р.</text:span></text:span></text:p>
      <text:p text:style-name="P16"><text:span text:style-name="Default_20_Paragraph_20_Font"><text:span text:style-name="T16"/></text:span></text:p>
      <text:p text:style-name="P2">За тачност отправка</text:p>
      <text:p text:style-name="P2">Управитељ писарнице</text:p>
      <text:p text:style-name="P3">Дејан Ђурић</text:p>
      <text:p text:style-name="P3"/>
      <text:p text:style-name="P16"><text:span text:style-name="Default_20_Paragraph_20_Font"><text:span text:style-name="T1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15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 </text:span><text:span text:style-name="MT2">У. </text:span><text:span text:style-name="MT2">16211</text:span><text:span text:style-name="MT2">/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5H44M42S</meta:editing-duration>
    <meta:editing-cycles>30</meta:editing-cycles>
    <meta:generator>OpenOffice/4.1.1$Win32 OpenOffice.org_project/411m6$Build-9775</meta:generator>
    <dc:title>template upravni BGDnovi2</dc:title>
    <dc:date>2019-10-30T13:58:31.01</dc:date>
    <meta:printed-by>Ljubica Lukić</meta:printed-by>
    <meta:print-date>2018-01-09T13:38:36.79</meta:print-date>
    <dc:creator>Milka Babić</dc:creator>
    <meta:document-statistic meta:table-count="0" meta:image-count="1" meta:object-count="0" meta:page-count="3" meta:paragraph-count="32" meta:word-count="1287" meta:character-count="84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