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1.984cm"/>
        </style:tab-stops>
      </style:paragraph-properties>
      <style:text-properties fo:language="zxx" fo:country="none"/>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fo:font-weight="bold" style:font-weight-asian="bold" style:font-weight-complex="bold"/>
    </style:style>
    <style:style style:name="P15"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sr" fo:country="YU"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font-weight-complex="bold"/>
    </style:style>
    <style:style style:name="T13" style:family="text">
      <style:text-properties fo:language="zxx" fo:country="none" style:font-size-complex="12pt"/>
    </style:style>
    <style:style style:name="T14" style:family="text">
      <style:text-properties fo:language="sh" fo:country="YU" style:font-size-complex="12pt"/>
    </style:style>
    <style:style style:name="T15" style:family="text">
      <style:text-properties fo:font-size="12pt" fo:language="sr" fo:country="YU" style:font-size-asian="12pt" style:font-size-complex="12pt"/>
    </style:style>
    <style:style style:name="T16" style:family="text">
      <style:text-properties fo:font-size="12pt" fo:language="sr" fo:country="YU" fo:font-weight="bold" style:font-size-asian="12pt" style:font-weight-asian="bold" style:font-size-complex="12pt"/>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fo:font-weight="bold" style:font-size-asian="12pt" style:font-weight-asian="bold" style:font-size-complex="12pt" style:font-weight-complex="bold"/>
    </style:style>
    <style:style style:name="T19" style:family="text">
      <style:text-properties fo:font-size="12pt" fo:language="none" fo:country="none" fo:font-weight="normal" style:font-size-asian="12pt" style:font-weight-asian="normal" style:font-size-complex="12pt" style:font-weight-complex="normal"/>
    </style:style>
    <style:style style:name="T20" style:family="text">
      <style:text-properties fo:font-weight="bold" style:font-weight-asian="bold" style:font-weight-complex="bold"/>
    </style:style>
    <style:style style:name="T21" style:family="text">
      <style:text-properties fo:language="en" fo:country="US" fo:font-weight="normal" style:font-weight-asian="normal" style:font-size-complex="12pt" style:font-weight-complex="normal"/>
    </style:style>
    <style:style style:name="T22" style:family="text">
      <style:text-properties style:text-position="super 58%" fo:language="zxx" fo:country="none" fo:font-weight="normal" style:font-weight-asian="normal" style:font-size-complex="12pt" style:font-weight-complex="normal"/>
    </style:style>
    <style:style style:name="T23" style:family="text">
      <style:text-properties style:font-name="Times New Roman" fo:font-size="12pt" fo:font-weight="bold" style:font-size-asian="12pt" style:font-weight-asian="bold" style:font-weight-complex="bold"/>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5"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T28"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3"> СУД </text:span></text:p>
      <text:p text:style-name="P3">22 У. <text:span text:style-name="T7">8209</text:span>/1<text:span text:style-name="T7">5</text:span></text:p>
      <text:p text:style-name="P13"><text:span text:style-name="T4">Дана </text:span><text:span text:style-name="T13">13.11</text:span><text:span text:style-name="T4">.</text:span><text:span text:style-name="T14">20</text:span><text:span text:style-name="T4">1</text:span><text:span text:style-name="T13">7</text:span><text:span text:style-name="T14">. године</text:span></text:p>
      <text:p text:style-name="P4">Б Е О Г Р А Д</text:p>
      <text:p text:style-name="P8"/>
      <text:p text:style-name="P15"/>
      <text:p text:style-name="P24">У ИМЕ НАРОДА</text:p>
      <text:p text:style-name="P24"/>
      <text:p text:style-name="P21"><text:span text:style-name="T5"><text:tab/><text:tab/>Управни суд, у већу састављеном од судија: </text:span><text:span text:style-name="T10">Весне Лазаревић, председника већа,</text:span><text:span text:style-name="T5"> </text:span><text:span text:style-name="T10">Весне Даниловић и Гордане Богдановић,</text:span><text:span text:style-name="T5"> чланова већа, са </text:span><text:span text:style-name="T10">вишим </text:span><text:span text:style-name="T5">судским саветником </text:span><text:span text:style-name="T10">Весном Иконић</text:span><text:span text:style-name="T5">, записничарем, </text:span><text:span text:style-name="T10">одлучујући у управном спору по тужби тужиље </text:span><text:span text:style-name="T27">А.А.</text:span><text:span text:style-name="T10"> Из ..., Улица ..., <text:s/>против туженог Министарства финансија Републике Србије, Сектор за имовинско-правне послове, ради поништаја решења туженог број 46-00-00379/2014-13 од 28.08.2014. године, уз учешће заинтересованог лица Републике Србије, коју као законски заступник заступа Државно правобранилаштво Републике Србије, у правној ствари враћања имовине, након одржане усмене јавне расправе дана 10.11.2017. године, у нејавној седници већа одржаној дана 13.11.2017. године, <text:s/></text:span><text:span text:style-name="T1">донео је </text:span></text:p>
      <text:p text:style-name="P7"/>
      <text:p text:style-name="P21"/>
      <text:p text:style-name="P22"><text:span text:style-name="T20">П Р Е С У Д У</text:span> </text:p>
      <text:p text:style-name="P22"/>
      <text:p text:style-name="P21"/>
      <text:p text:style-name="P21"><text:span text:style-name="T15"><text:tab/></text:span><text:span text:style-name="T16"><text:tab/></text:span><text:span text:style-name="T17">Тужба </text:span><text:span text:style-name="T18">СЕ</text:span><text:span text:style-name="T17"> </text:span><text:span text:style-name="T18">УВАЖАВА, ПОНИШТАВА</text:span><text:span text:style-name="T17"> решење <text:s/></text:span><text:span text:style-name="T17">туженог </text:span><text:span text:style-name="T17">Министарства финансија Републике Србије, Сектор за имовинско-правне послове, број 46-00-00379/2014-13 од 28.08.2014.</text:span><text:span text:style-name="T17"> године </text:span><text:span text:style-name="T17">и предмет </text:span><text:span text:style-name="T18">ВРАЋА</text:span><text:span text:style-name="T17"> надлежном органу на поновно одлучивање. </text:span></text:p>
      <text:p text:style-name="P21"/>
      <text:p text:style-name="P14">О б р а з л о ж е њ е</text:p>
      <text:p text:style-name="P14"/>
      <text:p text:style-name="P21"><text:tab/><text:tab/><text:span text:style-name="T11">Оспореним решењем одбија се као неоснована жалба </text:span><text:span text:style-name="T28">А.А.</text:span><text:span text:style-name="T11"> из Београда, изјављена против решења Агенције за реституцију Републике Србије, Подручне јединице Београд, број: 46-009585/2012 од 06.05.2014. године. Наведеним првостепеним решењем одбија се у целости захтев </text:span><text:span text:style-name="T28">А.А.</text:span><text:span text:style-name="T11"> Из ... Улица ...</text:span><text:span text:style-name="T21"> </text:span><text:span text:style-name="T11">за враћање и обештећење имовине бившег власника </text:span><text:span text:style-name="T28">Б.Б.</text:span><text:span text:style-name="T11"> и то земљиште на кат. парц. Број ..., старог премера, у површини од 820 м</text:span><text:span text:style-name="T22">2</text:span><text:span text:style-name="T11">, КО.., уписана у ЗКУЛ бр. ..., односно кат. парц. бр. ..., новог премера, њива прве класе <text:s/>у Улици ..., у површини од 818 м</text:span><text:span text:style-name="T22">2</text:span><text:span text:style-name="T11">, уписана у Лист непокретности бр. ..., КО ..., која је национализована решењем Одељења за финансије и привреду Народног одбора општине Раковица број: 13-.../1 од ....1959. године као неоснован.</text:span></text:p>
      <text:p text:style-name="P12"/>
      <text:p text:style-name="P12"><text:tab/><text:tab/>Тужиља тужбом оспорава законитост решења туженог органа, истичући <text:soft-page-break/>да је оспорено решење донето уз повреду више закона, те да су повређена тужиљина људска, грађанска и својинска права. Како је истакла, предметна непокретност – неизграђено грађевинско земљиште, које је предмет овога поступка, представља имовину стечену у браку њених родитеља <text:span text:style-name="T26">Б.Б.</text:span> и <text:span text:style-name="T26">В.В.</text:span>, који је склопљен 1932. године, а плац купљен 1940. године. Пред крај живота, 1956. године тужиљин отац постаје држављанин САД, док њена мајка остаје искључиво држављанка Југославије. Плац је национализован 1958. године, а отац умро 1962. године. Споразум о потраживањ<text:span text:style-name="T7">има</text:span> држављана САД је склопљен 1964. године. Пре и током постојања СФРЈ био је обичај да се у земљишне књиге као власник уписује само један од супружника, најчешће муж, што, наравно, није одговарало правом стању ствари. Појам заједничке имовине подразумева да је право својине на одређеној непокретности укњижено на оба супружника, чак и онда када је упис извршен само на једног од њих, уколико не постоји судска одлука или писмени споразум о деоби имовине спружника, при чему када је у питању брачна имовина нису оба супружника дужна ни да потпишу купопродајни уговор. Власништво, односно корисништво предметног плаца прешло је у руке законских наследника – југословенских држављана, по очевој смрти још 1962. године, дакле две године пре Споразума између Владе СФРЈ и Владе САД о потраживањима држављана САД од 05.11.1964. године. <text:span text:style-name="T7">Указујући</text:span> на одредбе чланова 36. и Закона о основама својинско – правних односа и чл. 213. Закона о наслеђивању, и на чињеницу да се њена сестра одрекла наслеђа иза смрти њиховог оца, једини законски наследник очеве имовине биле су тужиљина мајка и тужиља, а обе су биле искључиво југословенске држављанке <text:span text:style-name="T7">како</text:span> на дан национализације предметне непокретности, тако и на дан потписивања Споразума између Владе СФРЈ и Владе САД о потраживањима држављана САД од 05.11.1964. године. Притом, како је истакла, имајући у виду одредбу члана 5. Закона о враћању одузете имовине и обештећењу, тужиљина мајка <text:span text:style-name="T26">В.В.</text:span>, која није имала америчко држављанство и која је ретко одлазила у <text:s/>САД због своје хроничне болести, јесте ,,домаће физичко лице које је бивши власник одузете имовине” а тужиља, као југословенска, односно спрска држављанка води се као једини законски наследник. Стога се наведени Споразум од 05.11.1964. године не може једострано тумачити и ретроактивно односити на имовину која је већ била у поседу, односно корисништву југословенских држављана од 1962. године, а како тужиља није само законски, већ и савестан држалац предметне непокретности, имајући у виду да се својина стиче и одржајем, а ова непокретност је у власништву, односно корисништву њене породице већ преко 70 година, те имајући у виду одредбе члана 28. и 73. Закона о основама својинско – правних односа тужиља сматра да је, имајући у виду <text:span text:style-name="T7">све наведено,</text:span> незаконито у конкретном случају одбијен њен захтев, односно жалба. Притом, како је истакла Комисија за страна имовинска потраживања при Министарству правде САД је 20.12.2013. године писменим документом потврдила да нити њен отац <text:span text:style-name="T26">Б.Б.</text:span>, нити ико од законских наследника није икада тражио нити био компензован за поменуту непокретност или било какву другу имовину са територије СФРЈ од стране САД. Стога тужиља тражи да јој се омогући повраћај предметне непокретности у натури, јер њен породични плац није био продаван, издаван или замењиван од кад су га њени родитељи купили 1940. године па до данас, па је због понашања управних органа тужиља у ствари оштећена, а не обештећена као ћерка из мешовитог брака, па предлаже да суд тужбу уважи, оспорено решење поништи и врати туженом органу на <text:soft-page-break/>поновно одлучивање. </text:p>
      <text:p text:style-name="P12"/>
      <text:p text:style-name="P12"><text:tab/><text:tab/>Тужени орган је у одговору на тужбу у свему остао при разлозима из оспореног решења, па је предложио да суд тужбу одбије. </text:p>
      <text:p text:style-name="P12"/>
      <text:p text:style-name="P12"><text:tab/><text:tab/>Заинтересовано лице није доставило одговор на тужбу.<text:span text:style-name="T23"> <text:s text:c="20"/></text:span></text:p>
      <text:p text:style-name="P21"><text:tab/></text:p>
      <text:p text:style-name="P21"><text:tab/><text:tab/><text:span text:style-name="T7">Имајући у виду да је у управном поступку учествовало више странака са супротним интересима, Управни суд је у смислу одредбе члана 34. став 2. и 38. Закона о управним споровима (“Сл. гласник РС”, бр. 111/09), одржао усмену јавну расправу у присуству тужиље и законског заступника заинтересованог лица и одсуству уредно позваног туженог. Након што је судија известилац изложио стање и суштину спора на које излагање присутне странке нису имале примедби, тужиља је истакла у својој речи да у свему остаје при тужби и тужбеном <text:s/>захтеву, истичући да су она и њена мајка као југословенски држављани једине наследнице бившег власника непокретности </text:span><text:span text:style-name="T25">Б.Б.</text:span><text:span text:style-name="T24">, овлашћене да им буде враћен плац који је купљен 1940. године као брачна тековина њеног оца и мајке, а уписан у земљишне књиге на очево име. Истакла је да је пре 20 година плац превела на себе и уписала се у земљишне књиге. Предложила је да суд тужбу уважи у свему како је то захтевала у поднетој тужби, указујући да је свих 70 година предметна непокретност у државини њене породице. </text:span></text:p>
      <text:p text:style-name="P23"/>
      <text:p text:style-name="P23"><text:tab/><text:tab/>Законски заступник заинтересованог лица Републике Србије оспорио је наводе истакнуте у тужби, истичући да је тужба неоснована, а да је оспорено решење правилно и законито. Предложио је да суд тужбу одбије.</text:p>
      <text:p text:style-name="P23"/>
      <text:p text:style-name="P23"><text:tab/><text:tab/>Поступајући по поднетој тужби и испитујући законитост оспореног управног акта у смислу члана 41. Закона о управним споровима, оценом навода истакнутих у тужби, одговору на тужбу, речи изнетој на усменој јавној расправи од стране тужиље и заинтересованог лица, комплетних списа туженог органа, који се односе на ову управну ствар и које је тужени доставио уз одговор на тужбу, Управни суд је нашао да је тужба основана. </text:p>
      <text:p text:style-name="P17"/>
      <text:p text:style-name="P21"><text:span text:style-name="T17"><text:tab/><text:tab/>Из образложења оспореног решења и списа предмета произлази да је ожалбеним решењем одбијен у целости захтев тужиље за враћање и обештећење имовине бившег власника </text:span><text:span text:style-name="T19">Б.Б.</text:span><text:span text:style-name="T17"> и то кат. парц. бр. ... старог премера у површини од 820м2, КО ..., уписане у ЗКУЛ ..., односно кат. парц. бр. ..., новог премера, њива 1. класе у улици ..., у површини од 818м2, уписана у лист непокретности бр. ... КО .... Наведена непокретност национализована је решењем Одељења за финансије и привреду Народног одбора општине Раковица број 13-.../1 од ....1959. године, а тужиља, као ћерка, једини законски наследник бившег власника пок. </text:span><text:span text:style-name="T19">Б.Б.</text:span><text:span text:style-name="T17">, поднела је Агенцији за реституцију Републике Србије, Подручној јединици Београд захтев за враћање, односно обештећење имовине, која је обухваћена наведеним решењем о национализацији од 14.11.1959. године, који захтев је евидентиран код Агенције под бројем 46-.../2012 од 31.10.2012. године. Поступајући по поднетом захтеву, првостепени орган је нашао да у конкретном случају нису испуњени услови за враћање национализоване </text:span><text:soft-page-break/><text:span text:style-name="T17">непокретности, позивајући се на одредбу члана 5. став 3. тачка 1. Закона о враћању одузете имовине и обештећењу (“Службени гласник РС”, бр. 72/2011 и 108/2013), будући да је у поступку доношења ожалбеног решења утврдио да је, имајући у виду да су Влада ФНРЈ и Влада Сједињених Америчких Држава дана 19.07.1948. године закључили Споразум о новчаним потраживањима Сједињених Америчких Држава и њихових држављана, а дана 05.11.1964. године закључен и други споразум између Владе СФРЈ и Владе Сједињених Амерички Држава о потраживањима држављана Сједињених Америчких Држава, бивши власник за национализоване непокретности </text:span><text:span text:style-name="T19">Б.Б.</text:span><text:span text:style-name="T17"> преминуо дана .... године као амерички држављанин, које држављанство САД <text:s/>је стекао 1956. године, те је са тих разлога обухваћен кругом лица из наведеног члана 5. став 3. тачка 1. Закона о враћању одузете имовине и обештећењу, па тужиља, као законски наследник бившег власника, стога, нема право на враћање имовине или обештећење у конкретном случају. Тужени орган је, одлучујући о жалби тужиље, оценио да је правилно одлучио првостепени орган када је одбио захтев тужиље за враћање национализоване непокретности у потпуности прихватајући разлоге првостепеног органа изнете у образложењу ожалбеног решења, због чега је применом одредбе члана 230. став 1. Закона о општем управном поступку (“Службени лист СРЈ”, бр. 33/97 и 31/01 и “Службени гласник РС”, број 30/10) одбио жалбу тужиље, изјављену против првостепеног решења од 06.05.2014. године, као неосновану.</text:span></text:p>
      <text:p text:style-name="P17"/>
      <text:p text:style-name="P17"><text:tab/><text:tab/>Међутим, према оцени Управног суда, тужбом оспорено и ожалбено решење туженог и првостепеног органа обухваћени су битном повредом правила поступка из члана 199. став 2. Закона о општем управном поступку, будући да образложење оспореног и ожалбеног решења не садрже правне прописе и разлоге који с обзиром на утврђено чињенично стање упућују на решење какво је дато у диспозитивима ових решења. Притом, према оцени Управног суда, тужени орган, у поступку доношења оспореног решења није правилно ценио наводе истакнуте у жалби, чија правилна оцена је од битног утицаја на законитост оспореног коначног управног акта. </text:p>
      <text:p text:style-name="P17"/>
      <text:p text:style-name="P17"><text:tab/><text:tab/>Наиме, према стању у списима предмета проведеног управног поступка и доказа који се налазе у списима предмета произлази да је, а што је несумњиво <text:span text:style-name="T7">и </text:span>утврђено <text:span text:style-name="T7">у поступку</text:span>, решењем Одељења за финансије и привреду Народног одбора општине Раковица, број 13-.../1 од ....1959. године национализована непокретност, која је предмет захтева за враћање, односно обештећење имовине, који је тужиља, као законски наследник бившег власника, поднела Агенцији за реституцију Републике Србије, Подручној јединици Београд, број 46-009585/2012 од 31.10.2012. године, <text:span text:style-name="T7">да је</text:span> <text:span text:style-name="T7">б</text:span>ивши власник, пок. <text:span text:style-name="T26">Б.Б.</text:span>, рођен .... године, преминуо .... године у Сједињеним Америчким Државама, при чему је држављанство Сједињених Америчких Држава стекао 1956. године.</text:p>
      <text:p text:style-name="P17"/>
      <text:p text:style-name="P17"/>
      <text:p text:style-name="P17"/>
      <text:p text:style-name="P21"><text:span text:style-name="T17"><text:tab/><text:tab/></text:span><text:span text:style-name="T17">Из закљученог С</text:span><text:span text:style-name="T17">поразум</text:span><text:span text:style-name="T17">а</text:span><text:span text:style-name="T17"> између Влада Сједињених Америчких Држава </text:span><text:span text:style-name="T17">и Федеративне Народне Републике Југославије о новчаним потраживањима </text:span><text:soft-page-break/><text:span text:style-name="T17">Сједињених Држава и њихових држављана, закључен</text:span><text:span text:style-name="T17">ог</text:span><text:span text:style-name="T17"> у Вашингтону 19.07.1948. године, који је објављен у “Службеном веснику Президијума Народне скупштине ФНРЈ”, број 25/1951, </text:span><text:span text:style-name="T17">произлази да су се</text:span><text:span text:style-name="T17"> Влада Сједињених Америчких Држава и Влада Федеративне Народне Републике Југославије, у жељи да постигну хитно и правично решење потраживања Сједињених Америчких Држава и њихових држављана према Југославији, споразумел</text:span><text:span text:style-name="T17">е</text:span><text:span text:style-name="T17"> о следећем: а) Влада Југославије <text:s/>је сагласна да плати, а Влада Сједињених Држава је сагласна да прихвати износ од долара 17,000.000 у валути Сједињених Држава као пуно намирење и исплату свих новчаних потраживања Владе Сједињених Држава према Влади Југославије-која нису потраживања проистекла из зајма и најма и цивилне робе слате као војна помоћ, а која су потраживања настала између 01. септембра 1939. и датума на овом споразуму, и као пуно намирење и исплату свих потраживања држављана Сједињених Држава према Влади Југославије због национализације или других преузимања од стране Југославије имовине и права и интереса у тој имовини и у вези с њом, а што је извршено између 01. септембра 1939. и датума на овом споразуму; б) ово плаћање Влада Југославије извршиће Министру иностраних послова Сједињених држава у року од 45 дана од дана потписивања овог споразума; ц) ако се после досуђења које изврши установа образована или на други начин одређена од стране Владе Сједињених Држава за доношење одлука о потраживањима која су регулисана на основу овог Споразума, буде нашло да износ од 17,000.000 долара, који на основу одредаба овог Споразума плаћа Влада Југославије, превазилази укупни износ потраживања утврђених као правноснажна неурачунавајући никакав интерес на таква потраживања за период који почиње даном плаћања поменутим у ставу (а) овог члана, а урачунавајући оне трошкове досуђивања, ако их буде било, које не сносе потраживачи-Влада Сједињених Држава ће предузети потребне кораке да вишак врати Влади Југославије (члан 1.). </text:span></text:p>
      <text:p text:style-name="P17"/>
      <text:p text:style-name="P17"><text:tab/><text:tab/>Одредбом члана 2. наведеног Споразума став 1. тачка (а) <text:span text:style-name="T7">уговоре</text:span>но је да потраживања држављана Сједињених Држава која су поменута у члану 1. овог споразума обухватају ону њихову, односно имовину, и права и интересе у тој имовини и у вези с њом, која је у време национализације или другог преузимања била непосредно власништво појединца који је у то време био држављанин Сједињених Држава. </text:p>
      <text:p text:style-name="P17"/>
      <text:p text:style-name="P17"><text:tab/><text:tab/>Одредбом члана 3. наведеног Споразума <text:span text:style-name="T7">уговоре</text:span>но је да потраживања држављана Сједињених Држава, поменута у члану 1. овог Споразума не обухватају потраживања појединих држављана Сједињених Држава која нису имали то држављанство у време национализације или другог преузимања. Таква потраживања ће Влада Југославије компензирати било путем непосредних преговора између те Владе и односних потраживалаца или <text:span text:style-name="T7">саобразно </text:span>поступку о накнади који је прописан југословенским законима.</text:p>
      <text:p text:style-name="P17"/>
      <text:p text:style-name="P21"><text:span text:style-name="T17"><text:tab/><text:tab/>Споразумом између Владе Социјалистичке Федеративне Републике Југославије и Владе Сједињених Америчких Држава о потраживањима држављана Сједињених држава, закључен у Београду 05.11.1964. године, који је објављен у </text:span><text:span text:style-name="T17">“Међународни уговори и други споразуми”, број 9/1965 уговорено је да Влада Социјалистичке Федеративне Републике Југославије и Влада Сједињених Америчких </text:span><text:soft-page-break/><text:span text:style-name="T17">Држава у жељи да постигну решење за потраживања држављана Сједињених Држава према Влади Социјалистичке Федеративне Републике Југославије, сложиле су се о следећем: а) Влада Југославије је сагласна да плати, а Влада Сједињених Држава да прихвати суму од 3.500.000 САД долара као пуно намирење и исплату свих новчаних потраживања држављана Сједињених Држава, како физичких, тако и правних лица, према Влади Југославије, по основу национализације и других преузимања имовине и права и интереса у њој и у вези с њом, извршених у времену између 19. јула 1948. и датума овог споразума; б) ова исплата ће бити извршена од стране Владе Југославије Министру иностраних послова Сједињених Држава у једнаким ратама од по 700.000 САД долара. Прва рата ће бити плаћена 1. јануара 1966. године, а преостале рате ће бити плаћене 1. јануара 1967., 1. јануара 1968., 1. јанаура 1969. и 1. јануара 1970. године (члан 1.). </text:span></text:p>
      <text:p text:style-name="P17"/>
      <text:p text:style-name="P17"><text:tab/><text:tab/>Чланом 2. наведеног Споразума уговорено је да потраживања држављана Сједињених Држава о којима је реч у члану 1. овог Споразума односе се на потраживања која су припадала држављанима Сједињених Држава како на дан када је имовина и права и интереси и у вези са имовином на којима се она заснивају били национализовани или преузети од стране Владе Југославије, тако и на дан потписивања овог Споразума. </text:p>
      <text:p text:style-name="P17"/>
      <text:p text:style-name="P17"><text:tab/><text:tab/>Чланом 4. истог Споразума <text:span text:style-name="T7">у</text:span>говорено је да у циљу указивања помоћи Влади Сједињених Држава у извршењу расподеле глобалне суме, о којој је реч у члану 1. овог Споразума, потражиоцима, Влада Југославије ће на тражење Владе Сједињених Држава доставити оверене копије из одговарајућих јавних књига о власништву, теретима и изузећу од национализације или преузимања имовине у питању, оверене копије, односно решења или одлука надлежних југословенских власти у вези са национализацијама и другим преузимањима и, уколико са њима располажу, оригиналне или оверене копије односних југословенских службених процена. Влада Сједињених Држава ће доставити Влади Југославије оверене копије формалних поднесака поднетих Влади Сједињених Држава од стране потражилаца ради учешћа у глобалној суми коју ће платити Влада Југославије у смислу овог споразума и копије односних решења у вези са тим поднесцима. По пријему таквих решења Влада Југославије ће обавестити Владу Сједињених Држава ако имовина или права и интереси у њој и у вези са њом није била у власништву потражилаца или није била национализована или на други начин преузета од стране Владе Југославије. Документа и обавештења о којима је овде реч биће достављени од односних Влада што је могуће експедитивније. </text:p>
      <text:p text:style-name="P17"/>
      <text:p text:style-name="P21"><text:span text:style-name="T17"><text:tab/><text:tab/>Имајући у виду наведено, Управни суд налази да у конкретном случају тужени и првостепени орган нису имали основа ни у утврђеном чињеничном стању које несумњиво произлази из доказа који се налазе у списима, као ни у наведеном Споразуму између Владе Сједињених Америчких Држава и Федеративне Народне Републике Југославије о новчаним потраживањима Сједињених Држава и њихових држављана од 19. јула 1948. године и Споразуму између Владе Социјалистичке Федеративне Републике Југославије и Владе Сједињених Америчких Држава о потраживањима држављана Сједињених Држава од 05.11.1964. године за примену </text:span><text:soft-page-break/><text:span text:style-name="T17">одредбе члана 5. став 3. тачка 1. наведеног Закона о враћању имовине и обештећењу за доношење одлуке којом се захтев, односно, жалба тужиље, законског наследника бившег власника национализоване непокретности, одбија. Ово са разлога, што бивши власник </text:span><text:span text:style-name="T19">Б.Б.</text:span><text:span text:style-name="T17">, који је стекао држављанство Сједињених Америчких Држава 1956. године, а преминуо 28.11.1962. године, није обухваћен ни Споразумом закљученим између две државе од 19.07.1948. године, имајући у виду одредбу члана 3. тог Споразума, нити Споразумом, закљученим 05.11.1964. године, будући да је преминуо 1962. године, па се на њега овај споразум не може ни применити. Стога су, код оваквог стања ствари, те, имајући у виду несумњиво утврђене одлучне чињенице - првостепени орган решавајући о захтеву тужиље, односно, тужени орган о жалби, имали основа за оцену испуњености услова за враћање одузете имовине и обештећење тужиљи применом одредбе члана 5. став 1., у вези са чл. 2. Закона о враћању имовине и обештећењу, без примене одредаба Споразума, на које су се управни органи позвали, будући да се у <text:s/>конкретном случају не могу ни применити. </text:span></text:p>
      <text:p text:style-name="P17"/>
      <text:p text:style-name="P17"><text:tab/><text:tab/>Са свега изнетог, Управни суд је применом одредаба чл. 40. ст. 1. и 2. и 42. ст. 1. Закона о управним споровима одлучио као у диспозитиву ове пресуде. У поновном поступку, проведеном без повреде правила, тужени орган ће на основу несумњиво <text:s/>утврђених <text:span text:style-name="T7">чињеница, одлучних за</text:span> решавање ове управне ствари, правилном применом материјално-правних прописа донети законито решење, при чему ће имати у виду правно схватање и примедбе суда у погледу поступка изнете у образложењу ове пресуде, којима је везан у смислу члана 69. став 2. истог <text:span text:style-name="T7">З</text:span>акона. </text:p>
      <text:p text:style-name="P10"/>
      <text:p text:style-name="P11"/>
      <text:p text:style-name="P14">ПРЕСУЂЕНО У УПРАВНОМ СУДУ</text:p>
      <text:p text:style-name="P18"><text:span text:style-name="T1">Дана </text:span><text:span text:style-name="T7">13.11</text:span><text:span text:style-name="T7">.2017. године,</text:span><text:span text:style-name="T1"> </text:span><text:span text:style-name="T12">22</text:span><text:span text:style-name="T6"> У. </text:span><text:span text:style-name="T12">8209</text:span><text:span text:style-name="T12">/15</text:span></text:p>
      <text:p text:style-name="P19"/>
      <text:p text:style-name="P19"><text:s text:c="2"/></text:p>
      <text:p text:style-name="P20">Записничар<text:tab/><text:tab/><text:tab/><text:tab/><text:tab/><text:tab/> <text:s text:c="6"/><text:tab/> <text:s text:c="5"/>Председник већа-судија</text:p>
      <text:p text:style-name="P16">Весна Иконић, <text:span text:style-name="T7">с.р.</text:span> <text:s text:c="69"/><text:span text:style-name="T7">Весна Лазаревић, </text:span><text:span text:style-name="T7">с.р.</text:span></text:p>
      <text:p text:style-name="P16"/>
      <text:p text:style-name="P5">За тачност отправка</text:p>
      <text:p text:style-name="P5">Управитељ писарнице</text:p>
      <text:p text:style-name="P9">Дејан Ђурић</text:p>
      <text:p text:style-name="P6"/>
      <text:p text:style-name="P2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2 У. </text:span><text:span text:style-name="MT2">8209</text:span><text:span text:style-name="MT1">/1</text:span><text:span text:style-name="MT2">5</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H51M39S</meta:editing-duration>
    <meta:editing-cycles>58</meta:editing-cycles>
    <meta:generator>OpenOffice/4.1.1$Win32 OpenOffice.org_project/411m6$Build-9775</meta:generator>
    <dc:title>template upravni BGD</dc:title>
    <meta:initial-creator>Ivana Obradovic</meta:initial-creator>
    <dc:date>2019-11-11T12:40:57.45</dc:date>
    <dc:creator>Mirela Kostadinović</dc:creator>
    <meta:printed-by>Vesna Ikonić</meta:printed-by>
    <meta:print-date>2017-10-10T13:11:20.53</meta:print-date>
    <meta:document-statistic meta:table-count="0" meta:image-count="1" meta:object-count="0" meta:page-count="7" meta:paragraph-count="39" meta:word-count="2939" meta:character-count="19631"/>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