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color="#000000" style:font-name="Times New Roman1"/>
    </style:style>
    <style:style style:name="P7" style:family="paragraph" style:parent-style-name="Standard">
      <style:paragraph-properties fo:line-height="100%"/>
      <style:text-properties fo:color="#000000"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1" fo:language="sr" fo:country="YU"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4cm" fo:line-height="100%" fo:text-align="justify" style:justify-single-word="false"/>
      <style:text-properties fo:color="#000000" style:font-name="Times New Roman1"/>
    </style:style>
    <style:style style:name="P20" style:family="paragraph" style:parent-style-name="Standard">
      <style:paragraph-properties fo:margin-top="0cm" fo:margin-bottom="0.4cm" fo:line-height="100%" fo:text-align="justify" style:justify-single-word="false"/>
      <style:text-properties fo:color="#000000" style:font-name="Times New Roman1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language="zxx" fo:country="none" fo:font-weight="bold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style:page-number="auto" fo:break-before="page">
        <style:tab-stops>
          <style:tab-stop style:position="6.149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2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1" fo:font-size="12pt" fo:language="zxx" fo:country="none" fo:font-weight="normal" fo:background-color="transparent" style:font-name-asian="Times New Roman" style:font-name-complex="Times New Roman"/>
    </style:style>
    <style:style style:name="T8" style:family="text">
      <style:text-properties fo:color="#000000" style:font-name="Times New Roman1" fo:font-size="12pt" fo:language="zxx" fo:country="none" fo:font-weight="normal" fo:background-color="transparen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1" fo:font-size="12pt" fo:language="zxx" fo:country="none" fo:font-weight="normal" fo:background-color="transparent" style:font-name-asian="Times New Roman" style:font-weight-asian="normal" style:font-name-complex="Times New Roman" style:font-weight-complex="normal" style:text-scale="104%"/>
    </style:style>
    <style:style style:name="T10" style:family="text">
      <style:text-properties fo:color="#000000" style:font-name="Times New Roman1" fo:font-size="12pt" fo:language="zxx" fo:country="none" style:font-size-asian="12pt" style:font-size-complex="12pt"/>
    </style:style>
    <style:style style:name="T11" style:family="text">
      <style:text-properties fo:color="#000000" style:font-name="Times New Roman1" fo:font-size="12pt" fo:language="zxx" fo:country="none" fo:font-weight="bold" fo:background-color="transparent" style:font-name-asian="Times New Roman" style:font-weight-asian="normal" style:font-name-complex="Times New Roman" style:font-weight-complex="normal" style:text-scale="104%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1" fo:font-size="12pt" fo:font-weight="bold" fo:background-color="transparent" style:font-name-asian="Times New Roman" style:font-weight-asian="bold" style:font-name-complex="Times New Roman"/>
    </style:style>
    <style:style style:name="T14" style:family="text"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fo:letter-spacing="-0.004cm" style:font-name-asian="Times New Roman CYR" style:font-size-asian="12pt" style:font-name-complex="Times New Roman CYR" style:font-size-complex="12pt"/>
    </style:style>
    <style:style style:name="T17" style:family="text">
      <style:text-properties fo:color="#000000" style:font-name="Times New Roman1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18" style:family="text">
      <style:text-properties fo:color="#000000" style:font-name="Times New Roman1"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9" style:family="text">
      <style:text-properties fo:color="#000000" style:font-name="Times New Roman1" fo:font-size="12pt" fo:language="sr" fo:country="YU" fo:font-weight="bold" fo:background-color="transparent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1" fo:font-size="12pt" fo:language="none" fo:country="none" style:font-size-asian="12pt" style:font-size-complex="12pt"/>
    </style:style>
    <style:style style:name="T21" style:family="text">
      <style:text-properties fo:color="#000000" style:font-name="Times New Roman1" fo:letter-spacing="-0.007cm" fo:language="zxx" fo:country="none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1" fo:language="zxx" fo:country="none"/>
    </style:style>
    <style:style style:name="T23" style:family="text">
      <style:text-properties fo:color="#000000" style:font-name="Times New Roman1" fo:font-size="10.5pt" fo:language="zxx" fo:country="none" fo:font-weight="bold" fo:background-color="transparent" style:font-name-asian="Times New Roman" style:font-size-asian="10.5pt" style:font-weight-asian="bold" style:font-name-complex="Times New Roman" style:font-size-complex="12pt" style:font-weight-complex="bold"/>
    </style:style>
    <style:style style:name="T24" style:family="text">
      <style:text-properties style:font-name="Times New Roman1" fo:language="zxx" fo:country="none"/>
    </style:style>
    <style:style style:name="T25" style:family="text">
      <style:text-properties style:font-name="Times New Roman1" fo:language="zxx" fo:country="none" style:font-weight-asian="normal" style:font-weight-complex="normal"/>
    </style:style>
    <style:style style:name="T26" style:family="text">
      <style:text-properties fo:font-size="12pt" fo:font-weight="bold" fo:background-color="transparent" style:font-name-asian="Times New Roman" style:font-name-complex="Times New Roman"/>
    </style:style>
    <style:style style:name="T27" style:family="text">
      <style:text-properties fo:font-size="12pt" fo:language="zxx" fo:country="none" fo:font-weight="normal" fo:background-color="transparent" style:font-name-asian="Times New Roman" style:font-name-complex="Times New Roman"/>
    </style:style>
    <style:style style:name="T28" style:family="text">
      <style:text-properties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fo:background-color="transparent" style:font-name-asian="Times New Roman" style:font-name-complex="Times New Roman"/>
    </style:style>
    <style:style style:name="T30" style:family="text">
      <style:text-properties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letter-spacing="-0.007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letter-spacing="-0.007cm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graphics1" text:anchor-type="paragraph" svg:x="0.145cm" svg:y="0.062cm" svg:width="2.388cm" svg:height="3.789cm" draw:z-index="0"><draw:image xlink:href="Pictures/20000008000025BE000037D1656C127C.svm" xlink:type="simple" xlink:show="embed" xlink:actuate="onLoad"/></draw:frame><text:span text:style-name="Podrazumevani_20_font_20_pasusa"><text:span text:style-name="T12"> <text:s text:c="8"/>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Република Србија</text:p>
      <text:p text:style-name="P7">УПРАВНИ СУД</text:p>
      <text:p text:style-name="P4"><text:span text:style-name="Podrazumevani_20_font_20_pasusa"><text:span text:style-name="T12">15 У. 17397/17</text:span></text:span></text:p>
      <text:p text:style-name="P4"><text:span text:style-name="Podrazumevani_20_font_20_pasusa"><text:span text:style-name="T12">08.12.2017. године</text:span></text:span></text:p>
      <text:p text:style-name="P7">Б е о г р а д</text:p>
      <text:p text:style-name="P10"/>
      <text:p text:style-name="P5"><text:span text:style-name="T15"><text:tab/>Управни суд у већу састављеном од судија: Гордане Џакула, председника већа, </text:span><text:span text:style-name="T10">Слађане Бојовић и</text:span><text:span text:style-name="T15"> Радојке </text:span><text:span text:style-name="T10">Маринковић</text:span><text:span text:style-name="T15">, чланова већа, са судским саветником </text:span><text:span text:style-name="T10">Небојшом Симићем</text:span><text:span text:style-name="T15">, записничарем, решавајући у управном спору по тужби тужиље </text:span><text:span text:style-name="T20">А.А.</text:span><text:span text:style-name="T10"> </text:span><text:span text:style-name="T20">и</text:span><text:span text:style-name="T10">з ...,</text:span><text:span text:style-name="T15"> </text:span><text:span text:style-name="T10">ул. ...,</text:span><text:span text:style-name="T15"> ко</text:span><text:span text:style-name="T10">ју</text:span><text:span text:style-name="T15"> заступа </text:span><text:span text:style-name="T10">Милан Милосављевић</text:span><text:span text:style-name="Podrazumevani_20_font_20_pasusa"><text:span text:style-name="T17">,</text:span></text:span><text:span text:style-name="Podrazumevani_20_font_20_pasusa"><text:span text:style-name="T16"> адвокат из</text:span></text:span><text:span text:style-name="Podrazumevani_20_font_20_pasusa"><text:span text:style-name="T17"> Б</text:span></text:span><text:span text:style-name="Podrazumevani_20_font_20_pasusa"><text:span text:style-name="T16">еограда, </text:span></text:span><text:span text:style-name="Podrazumevani_20_font_20_pasusa"><text:span text:style-name="T17">ул. Костолачка </text:span></text:span><text:span text:style-name="Podrazumevani_20_font_20_pasusa"><text:span text:style-name="T16">бр. </text:span></text:span><text:span text:style-name="Podrazumevani_20_font_20_pasusa"><text:span text:style-name="T17">50</text:span></text:span><text:span text:style-name="Podrazumevani_20_font_20_pasusa"><text:span text:style-name="T16">,</text:span></text:span><text:span text:style-name="T15"> поднетој против </text:span><text:span text:style-name="T6">туженог Републичког фонда за пензијско и инвалидско осигурање, Дирекције </text:span><text:span text:style-name="T8">Фонда</text:span><text:span text:style-name="T6"> Београд, Др Александра Костића бр. 9, због недоношења одлуке по жалби</text:span><text:span text:style-name="T15">,</text:span><text:span text:style-name="T10"> у предмету усклађивања пензија,</text:span><text:span text:style-name="T15"> у нејавној седници већа одржаној дана 08.12.2017. године, донео је</text:span></text:p>
      <text:p text:style-name="P22"/>
      <text:p text:style-name="P13"/>
      <text:p text:style-name="P15">Р Е Ш Е Њ Е</text:p>
      <text:p text:style-name="P15"/>
      <text:p text:style-name="P14"/>
      <text:p text:style-name="P5"><text:span text:style-name="T5"><text:tab/> </text:span><text:span text:style-name="T14">I</text:span><text:span text:style-name="T5"> <text:s/></text:span><text:span text:style-name="T7">Поступак</text:span><text:span text:style-name="T5"> </text:span><text:span text:style-name="Podrazumevani_20_font_20_pasusa"><text:span text:style-name="T13">СЕ ОБУСТАВЉА.</text:span></text:span></text:p>
      <text:p text:style-name="P6"><text:tab/></text:p>
      <text:p text:style-name="P5"><text:span text:style-name="Podrazumevani_20_font_20_pasusa"><text:span text:style-name="T9"><text:tab/></text:span></text:span><text:span text:style-name="Podrazumevani_20_font_20_pasusa"><text:span text:style-name="T11">II</text:span></text:span><text:span text:style-name="Podrazumevani_20_font_20_pasusa"><text:span text:style-name="T9"> </text:span></text:span><text:span text:style-name="Podrazumevani_20_font_20_pasusa"><text:span text:style-name="T11">О</text:span></text:span><text:span text:style-name="Podrazumevani_20_font_20_pasusa"><text:span text:style-name="T19">ДБИЈА СЕ </text:span></text:span><text:span text:style-name="Podrazumevani_20_font_20_pasusa"><text:span text:style-name="T18">захтев тужиоца за накнаду трошкова управног спора.</text:span></text:span></text:p>
      <text:p text:style-name="P12"/>
      <text:p text:style-name="P12"/>
      <text:p text:style-name="P8">О б р а з л о ж е њ е</text:p>
      <text:p text:style-name="P14"/>
      <text:p text:style-name="P19"><text:span text:style-name="T26"><text:tab/></text:span><text:span text:style-name="T27">Тужиља</text:span><text:span text:style-name="T29"> је дана </text:span><text:span text:style-name="T27">21.11.2017</text:span><text:span text:style-name="T29">. године, преко пуномоћника, </text:span><text:span text:style-name="T27">поднела</text:span><text:span text:style-name="T29"> тужбу Управном суду због ћутања управе, у којој је </text:span><text:span text:style-name="T27">наведено</text:span><text:span text:style-name="T29"> да је дана </text:span><text:span text:style-name="T27">12.06.2017.</text:span><text:span text:style-name="T29"> године, туженом органу </text:span><text:span text:style-name="T27">поднела</text:span><text:span text:style-name="T29"> жалбу против </text:span><text:span text:style-name="T27">решења првостепеног орган</text:span><text:span text:style-name="T29">а </text:span><text:span text:style-name="T27">број 181.6-2-1043/2017 од 30.05.2017. годне</text:span><text:span text:style-name="T29">, по којој жалби тужени није поступио у законом прописаном року. Како тужени орган није донео одлуку по жалби ни у даљем року од 7 дана по накнадном захтеву тужиље, који је туженом достављен дана </text:span><text:span text:style-name="T27">06.11.2017.</text:span><text:span text:style-name="T29"> године, то </text:span><text:span text:style-name="T27">тужиља</text:span><text:span text:style-name="T29"> налази да су се стекли услови из члана 19. став 1. Закона о управним споровима, за покретање управног спора због недоношења захтеваног акта. Са наведених разлога, предложи</text:span><text:span text:style-name="T27">ла</text:span><text:span text:style-name="T29"> је да суд тужбу уважи и наложи туженом да донесе решење по жалби тужиље у овој правној ствари </text:span><text:span text:style-name="T27">или да сам реши управну ствар, те да</text:span><text:span text:style-name="T29"> обавеже тужени орган да </text:span><text:span text:style-name="T27">јој</text:span><text:span text:style-name="T29"> надокнади трошкове управног</text:span><text:span text:style-name="T27"> поступка и управног </text:span><text:span text:style-name="T29">спора </text:span><text:span text:style-name="T27">у укупном износу од</text:span><text:span text:style-name="T29"> </text:span><text:span text:style-name="T27">99.000,00</text:span><text:span text:style-name="T29"> динара. </text:span><text:span text:style-name="T28">Тужиља је уз тужбу приложила копију жалбе</text:span><text:span text:style-name="T30"> </text:span><text:span text:style-name="T28">од 12.06.2017.године</text:span><text:span text:style-name="T30"> </text:span><text:span text:style-name="T28">са пријемним печатом и копију ургенције од 01.06.201</text:span><text:span text:style-name="T28">7</text:span><text:span text:style-name="T28">.године за поступање по жалби због ћутања управе од 08.09.2016. године са пријемним печатом. </text:span></text:p>
      <text:p text:style-name="P20"/>
      <text:p text:style-name="P18"><text:soft-page-break/><text:span text:style-name="T4"><text:tab/>Поднеском достављеним суду дана 29.11.2017. године, тужиља се преко </text:span><text:span text:style-name="T4">пуномоћника </text:span><text:span text:style-name="T22">изјаснила</text:span><text:span text:style-name="T4"> </text:span><text:span text:style-name="T22">да</text:span><text:span text:style-name="T4"> је у међувремену тужени орган донео решење </text:span><text:span text:style-name="Podrazumevani_20_font_20_pasusa"><text:span text:style-name="T21">број 01-02/181.6.4 9833/17 од 16.11.2017. године</text:span></text:span><text:span text:style-name="T22"> којим је уважена њена жалба и због чега одустаје од поднете тужбе те да потражује трошкове овог поступка за састав тужбе у износу од 16.500,00 динара </text:span><text:span text:style-name="T22">и на име састава поднеска од 29.11.2017. године у износу од 9.750,00 динара, с обзиром да је сходно члану 13 Тарифе о наградама и накнадама трошкова за рад адвоката обвезник плаћања ПДВ, све са припадајућом законском затезном каматом.</text:span></text:p>
      <text:p text:style-name="P21"><text:span text:style-name="T24"><text:tab/></text:span><text:span text:style-name="T25">Одредбом члана 32. став 1. Закона о управним споровима (''Службени гласник РС'', бр. 111/09), прописано је да тужи</text:span><text:span text:style-name="T25">лац</text:span><text:span text:style-name="T25"> може одустати од тужбе све до доношења одлуке. Ставом 2. истог члана закона прописано је да у случају одустанка тужиоца од тужбе судија појединац или веће суда решењем обуставља поступак.</text:span></text:p>
      <text:p text:style-name="P19"><text:span text:style-name="T29"><text:tab/>Имајући у виду да је пуномоћник </text:span><text:span text:style-name="T29">тужиље</text:span><text:span text:style-name="T29"> доставио суду писану изјаву да одуста</text:span><text:span text:style-name="T27">је</text:span><text:span text:style-name="T29"> од тужбе, суд је донео одлуку као у ставу I диспозитива решења, на основу одредбе члана 32. став 2. </text:span><text:span text:style-name="T29">Закона о управним споровима</text:span><text:span text:style-name="T29"> (“Сл. гласник РС”, бр. 111/09</text:span><text:span text:style-name="T27">).</text:span></text:p>
      <text:p text:style-name="P19"><text:span text:style-name="T29"><text:tab/></text:span><text:span text:style-name="T31">Управни суд је, применом одредби члана 66. и 67. Закона о управним споровима, у вези са чланом 150. и 153. Закона о парничном поступку (,,Службени <text:s/>гласник <text:s/>РС”, бр. 72/11 ... </text:span><text:span text:style-name="T32">55/14</text:span><text:span text:style-name="T31">), на чију сходну примену упућује одредба члана 74. Закона о управним споровима, одбио захтев тужиље за накнаду трошкова управног спора, одлучујући као у ставу</text:span><text:span text:style-name="T32"> </text:span><text:span text:style-name="T31">II диспозитива пресуде</text:span><text:span text:style-name="T32">. </text:span><text:span text:style-name="T31">Ово јер је поступак обустављен због одустанка тужиље од тужбе поднете због ћутања управе, а имајући у виду да из тужбе и уз тужбу достаљених прилога, те одредбе чл. 19. и 22. Закона о управним споровима, не произлази да би у конкретном случају исход спора био повољан за тужиљу, то следствено наведеном, по оцени суда, нису испуњени </text:span><text:span text:style-name="T31">ни </text:span><text:span text:style-name="T31">услови да се туженом наложи да тужиљи надокнади трошкове овог управног спора. </text:span></text:p>
      <text:p text:style-name="P8">РЕШЕНО У УПРАВНОМ СУДУ </text:p>
      <text:p text:style-name="P8">Дана 08.12.2017. године, <text:s/>15 У. 17397/17</text:p>
      <text:p text:style-name="P8"><text:s/></text:p>
      <text:p text:style-name="P9">Записничар<text:tab/><text:tab/><text:tab/><text:tab/> <text:s text:c="10"/>Председник већа-судија</text:p>
      <text:p text:style-name="P9"><text:span text:style-name="T2">Небојша Сим</text:span>ић,<text:span text:style-name="T2">с.р.</text:span><text:tab/> <text:s text:c="35"/><text:tab/> <text:s text:c="30"/>Гордана Џакула,<text:span text:style-name="T2">с.р.</text:span></text:p>
      <text:p text:style-name="P11"/>
      <text:p text:style-name="P16">За тачност отправка</text:p>
      <text:p text:style-name="P16">Управитељ писарнице</text:p>
      <text:p text:style-name="P23">Дејан Ђурић</text:p>
      <text:p text:style-name="P23"/>
      <text:p text:style-name="P25">БТ</text:p>
      <text:p text:style-name="P3"><text:span text:style-name="Podrazumevani_20_font_20_pasusa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drazumevani_20_font_20_pasusa" style:display-name="Podrazumevani font pasusa" style:family="text"/>
    <style:style style:name="Broj_20_stranice" style:display-name="Broj stranice" style:family="text" style:parent-style-name="Podrazumevani_20_font_20_pasus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997cm" fo:margin-right="2.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997cm" fo:margin-right="2.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1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5 У. 17397/17 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draw:frame draw:style-name="Mfr1" draw:name="Frame1" text:anchor-type="paragraph" svg:x="10.94cm" svg:y="0.623cm" svg:width="0.041cm" style:rel-width="scale" svg:height="0.369cm" style:rel-height="scale" draw:z-index="0"><draw:text-box><text:p text:style-name="Zaglavlje_20_stranice"><text:span text:style-name="Broj_20_stranice"><text:page-number text:select-page="current"/></text:span></text:p></draw:text-box></draw:frame><text:span text:style-name="Podrazumevani_20_font_20_pasusa"><text:span text:style-name="MT2">15 У. 930/16</text:span></text:span></text:p>
        <text:p text:style-name="MP4"><text:span text:style-name="Podrazumevani_20_font_20_pasusa"><text:span text:style-name="MT3">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1-08T16:28:55.24</dc:date>
    <meta:editing-duration>PT9H47M24S</meta:editing-duration>
    <meta:editing-cycles>59</meta:editing-cycles>
    <meta:generator>OpenOffice/4.1.1$Win32 OpenOffice.org_project/411m6$Build-9775</meta:generator>
    <meta:print-date>2018-01-09T10:32:47.27</meta:print-date>
    <dc:creator>Sonja Vujčić</dc:creator>
    <meta:printed-by>Biljana Tripunović</meta:printed-by>
    <meta:document-statistic meta:table-count="0" meta:image-count="1" meta:object-count="0" meta:page-count="2" meta:paragraph-count="31" meta:word-count="645" meta:character-count="4108"/>
  </office:meta>
</office:document-meta>
</file>