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Header">
      <style:paragraph-properties fo:text-align="center"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start" style:justify-single-word="false"/>
    </style:style>
    <style:style style:name="P8" style:family="paragraph" style:parent-style-name="Standard">
      <style:paragraph-properties fo:margin-top="0cm" fo:margin-bottom="0cm"/>
      <style:text-properties fo:language="sr" fo:country="YU" fo:font-weight="bold" style:font-weight-asian="bold"/>
    </style:style>
    <style:style style:name="P9" style:family="paragraph" style:parent-style-name="Standard">
      <style:paragraph-properties fo:margin-top="0cm" fo:margin-bottom="0cm"/>
      <style:text-properties fo:language="sr" fo:country="YU" fo:font-weight="bold" style:font-weight-asian="bold" style:font-weight-complex="bold"/>
    </style:style>
    <style:style style:name="P10"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11" style:family="paragraph" style:parent-style-name="Standard">
      <style:paragraph-properties fo:margin-top="0cm" fo:margin-bottom="0cm" fo:line-height="100%" fo:text-align="justify" style:justify-single-word="false"/>
      <style:text-properties fo:language="sr" fo:country="YU" fo:font-weight="bold" style:font-weight-asian="bold"/>
    </style:style>
    <style:style style:name="P12" style:family="paragraph" style:parent-style-name="Standard">
      <style:paragraph-properties fo:margin-top="0cm" fo:margin-bottom="0cm"/>
      <style:text-properties fo:language="sr" fo:country="YU" style:text-underline-style="none" fo:font-weight="bold" style:font-weight-asian="bold"/>
    </style:style>
    <style:style style:name="P13" style:family="paragraph" style:parent-style-name="Standard">
      <style:paragraph-properties fo:margin-top="0cm" fo:margin-bottom="0cm" fo:line-height="100%"/>
      <style:text-properties fo:language="sr" fo:country="YU"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5" style:family="paragraph" style:parent-style-name="Standard">
      <style:paragraph-properties fo:margin-top="0cm" fo:margin-bottom="0cm" fo:line-height="100%" fo:text-align="justify" style:justify-single-word="false"/>
      <style:text-properties fo:font-size="8pt" fo:language="sh" fo:country="YU" fo:font-weight="bold" style:font-size-asian="8pt" style:font-weight-asian="bold" style:font-size-complex="8pt"/>
    </style:style>
    <style:style style:name="P16" style:family="paragraph" style:parent-style-name="Standard">
      <style:paragraph-properties fo:margin-top="0cm" fo:margin-bottom="0cm" fo:line-height="100%" fo:text-align="center" style:justify-single-word="false"/>
      <style:text-properties fo:language="sh" fo:country="YU" fo:font-weight="bold" style:font-weight-asian="bold"/>
    </style:style>
    <style:style style:name="P17" style:family="paragraph" style:parent-style-name="Standard">
      <style:paragraph-properties fo:margin-top="0cm" fo:margin-bottom="0cm" fo:line-height="100%" fo:text-align="justify" style:justify-single-word="false"/>
      <style:text-properties fo:language="sh" fo:country="YU" fo:font-weight="bold" style:font-weight-asian="bold" style:font-weight-complex="bold"/>
    </style:style>
    <style:style style:name="P18"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margin-top="0cm" fo:margin-bottom="0cm" fo:line-height="100%" fo:text-align="justify" style:justify-single-word="false"/>
      <style:text-properties fo:font-size="12pt" fo:language="sh" fo:country="YU" fo:font-weight="bold" style:font-size-asian="12pt" style:font-weight-asian="bold" style:font-size-complex="12pt"/>
    </style:style>
    <style:style style:name="P20"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text-properties fo:language="zxx" fo:country="none"/>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margin-top="0cm" fo:margin-bottom="0cm" fo:line-height="100%" fo:text-align="start" style:justify-single-word="false" fo:text-indent="0cm" style:auto-text-indent="false"/>
      <style:text-properties fo:language="zxx" fo:country="none" style:text-underline-style="none" fo:font-weight="normal" style:font-weight-asian="normal" style:font-weight-complex="bold"/>
    </style:style>
    <style:style style:name="P24" style:family="paragraph" style:parent-style-name="Standard" style:master-page-name="First_20_Page">
      <style:paragraph-properties fo:margin-top="0cm" fo:margin-bottom="0cm"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Times New Roman" style:font-size-complex="12pt" style:font-weight-complex="normal" style:text-scale="104%"/>
    </style:style>
    <style:style style:name="T13"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Times New Roman" style:font-size-complex="12pt" style:font-weight-complex="normal" style:text-scale="104%"/>
    </style:style>
    <style:style style:name="T14"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Times New Roman" style:font-size-complex="12pt" style:font-weight-complex="normal" style:text-scale="104%"/>
    </style:style>
    <style:style style:name="T16" style:family="text">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Times New Roman" style:font-size-complex="12pt" style:font-style-complex="normal" style:font-weight-complex="normal"/>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34cm" svg:y="0.046cm" svg:width="2.214cm" svg:height="3.325cm" draw:z-index="0"><draw:image xlink:href="Pictures/20000008000025BE000037D1656C127C.svm" xlink:type="simple" xlink:show="embed" xlink:actuate="onLoad"/></draw:frame>Република Србија</text:p>
      <text:p text:style-name="P8">УПРАВНИ СУД <text:s/></text:p>
      <text:p text:style-name="P8">ОДEЉЕЊЕ У КРАГУЈЕВЦУ</text:p>
      <text:p text:style-name="P9">I-<text:span text:style-name="T1">2</text:span> <text:s/>Ув <text:span text:style-name="T1">332</text:span><text:span text:style-name="T1">/17</text:span></text:p>
      <text:p text:style-name="P8">Дана: <text:span text:style-name="T1">12.12</text:span><text:span text:style-name="T1">.2017.године</text:span></text:p>
      <text:p text:style-name="P12">Београд</text:p>
      <text:p text:style-name="P8"/>
      <text:p text:style-name="P5"><text:span text:style-name="T6"><text:s text:c="15"/><text:tab/></text:span><text:span text:style-name="T5">Управни суд, у већу састављеном од судија: Олге Петровић, председника већа, <text:s/>Љиљане Петровић и </text:span><text:span text:style-name="T1">Томислава Медведа</text:span><text:span text:style-name="T5">, чланова већа, са судским саветником </text:span><text:span text:style-name="T1">Драганом Максимовић,</text:span><text:span text:style-name="T5"> као записничарем, одлучујући о приговору </text:span><text:span text:style-name="T1">А.А. из ..., ..., кога заступа пуномоћник Бранко Ф. Бутолен, адвокат из Новог Београда, Алексиначких рудара 79, </text:span><text:span text:style-name="T5">изјављеном против решења Управног суда </text:span><text:span text:style-name="T1">6</text:span><text:span text:style-name="T5"> У </text:span><text:span text:style-name="T1">2230/17</text:span><text:span text:style-name="T5"> од </text:span><text:span text:style-name="T1">13.07.2017.године</text:span><text:span text:style-name="T5">, </text:span><text:span text:style-name="T1">у предмету пензијском, </text:span><text:span text:style-name="T5">у нејавној седници већа одржаној дана </text:span><text:span text:style-name="T1">12.12.2017</text:span><text:span text:style-name="T5">.године, донео је</text:span></text:p>
      <text:p text:style-name="P15"/>
      <text:p text:style-name="P15"/>
      <text:p text:style-name="P16"><text:s/><text:span text:style-name="T5">Р Е Ш Е Њ Е</text:span></text:p>
      <text:p text:style-name="P10"/>
      <text:p text:style-name="P5"><text:span text:style-name="T9"><text:tab/><text:tab/></text:span><text:span text:style-name="T2">I</text:span><text:span text:style-name="T3"> </text:span><text:span text:style-name="T11">О</text:span><text:span text:style-name="T8">ДБИЈА СЕ приговор </text:span><text:span text:style-name="T2">подносиоца </text:span><text:span text:style-name="T2">А.А.</text:span><text:span text:style-name="T2"> </text:span><text:span text:style-name="T2">и</text:span><text:span text:style-name="T2">з ...</text:span><text:span text:style-name="T8"> </text:span><text:span text:style-name="T2">изјављен </text:span><text:span text:style-name="T8"><text:s/>против решења <text:s/>Управног суда </text:span><text:span text:style-name="T2">6</text:span><text:span text:style-name="T8"> У </text:span><text:span text:style-name="T2">2230/17</text:span><text:span text:style-name="T8"> од </text:span><text:span text:style-name="T2">13.07.2017.године</text:span><text:span text:style-name="T8">.</text:span></text:p>
      <text:p text:style-name="P5"><text:span text:style-name="T8"><text:tab/><text:tab/></text:span><text:span text:style-name="T2">II </text:span><text:span text:style-name="T18">ОДБИЈА СЕ </text:span><text:span text:style-name="T2">захтев подносиоца приговора за накнаду трошкова поступка по приговору. </text:span></text:p>
      <text:p text:style-name="P14"/>
      <text:p text:style-name="P17"><text:s text:c="5"/><text:tab/><text:tab/><text:tab/><text:tab/><text:tab/>О б р а з л о ж е њ е <text:s text:c="5"/></text:p>
      <text:p text:style-name="P18"><text:s text:c="46"/></text:p>
      <text:p text:style-name="P19"/>
      <text:p text:style-name="P5"><text:span text:style-name="T6"><text:tab/><text:tab/></text:span><text:span text:style-name="T8">Решењем Управног суда</text:span> <text:span text:style-name="T1">6</text:span><text:span text:style-name="T5"> У </text:span><text:span text:style-name="T1">2230/17</text:span><text:span text:style-name="T5"> од </text:span><text:span text:style-name="T1">13.07.2017</text:span><text:span text:style-name="T2">.године</text:span><text:span text:style-name="T5"> </text:span><text:span text:style-name="T1">одбачена је</text:span><text:span text:style-name="T5"> </text:span><text:span text:style-name="T1">тужба тужиоца</text:span><text:span text:style-name="T8"> </text:span><text:span text:style-name="T2">А.А. и</text:span><text:span text:style-name="T2">з ...</text:span><text:span text:style-name="T8"> </text:span><text:span text:style-name="T2">поднета против туженог Републичког фонда за пензијско и инвалидско осигурање, Дирекције фонда Београд због ћутања управе у предмету пензијском применом члана 26. став 1. тачка 3) </text:span><text:span text:style-name="T14"><text:s/>Закона о управним споровима</text:span> <text:span text:style-name="T1">(„Службени гласник РС“, бр. 111/09)</text:span>.</text:p>
      <text:p text:style-name="P20"/>
      <text:p text:style-name="P5"><text:span text:style-name="T2"><text:tab/><text:tab/>У приговору, изјављеном против напред наведеног решења суда од </text:span><text:span text:style-name="T2">13</text:span><text:span text:style-name="T2">.07.2017.године, подносилац приговора </text:span><text:span text:style-name="T2">наводи да сматра да је наведеним решењем повређен закон на штету тужиоца. Ово због тога што суд губи из вида чињеницу да је у овом случају пребивалиште тужиоца Бањалука и да је за та лица у правној ствари усклађивања пензија надлежна Дирекција </text:span><text:span text:style-name="T2">Републичког фонда за пензијско и инвалидско осигурање </text:span><text:span text:style-name="T2">као првостeпени орган и да против управних аката те дирекције странка у поступку нема право жалбе. Стога сматра да су били успуњени услови за подношење тужбе због ћутања управе. Предложио је да посебно веће суда донесе пресуду којом се уважава приговор, поништава решење о одбацивању тужбе, а поступак по тужби због ћутања управе се наставља. Тражио је трошкове за састав приговора у износу од 24.500,00 динара.</text:span></text:p>
      <text:p text:style-name="P20"/>
      <text:p text:style-name="P5"><text:span text:style-name="T2"><text:tab/><text:tab/>По оцени навода приговора и увидом у списе предмета овог суда <text:s/></text:span><text:span text:style-name="T2">6</text:span><text:span text:style-name="T8"> У </text:span><text:span text:style-name="T2">2230</text:span><text:span text:style-name="T2">/17</text:span><text:span text:style-name="T8"> од </text:span><text:span text:style-name="T2">13.07.2017</text:span><text:span text:style-name="T2">.године</text:span><text:span text:style-name="T8">, </text:span><text:span text:style-name="T2">сагласно одредби члана 27. став</text:span><text:span text:style-name="T8"> 2. Закона о управним </text:span><text:soft-page-break/><text:span text:style-name="T8">споровима („Службени гласник РС“, број 111/09), посебно веће Управног суда је </text:span><text:span text:style-name="T2">нашло</text:span><text:span text:style-name="T8"> да приговор није основан.</text:span></text:p>
      <text:p text:style-name="P20"/>
      <text:p text:style-name="P5"><text:span text:style-name="T8"><text:tab/><text:tab/></text:span><text:span text:style-name="T2">Закон</text:span><text:span text:style-name="T2">ом</text:span><text:span text:style-name="T2"> о пензијском и инвалидском осигурању </text:span><text:span text:style-name="T2">(„Службени гласник РС“, бр. 34/03...142/2014) прописано је да решење о правима из пензијског и инвалидског осигурања и о пензијском стажу доноси орган Фонда одређен општим актом Фонда (члан 98. став 1.) као и да се против првостeпеног решења може изјавити жалба органу одређеном општим актом Фонда у року од 15 дана од дана пријема решења (члан 99. став 1.).</text:span></text:p>
      <text:p text:style-name="P20"/>
      <text:p text:style-name="P5"><text:span text:style-name="T2"><text:tab/><text:tab/>Статутом </text:span><text:span text:style-name="T2">Републичког фонда за пензијско и инвалидско осигурање</text:span> <text:span text:style-name="T1">(„Службени гласник РС“, бр. 31/2008...140/2014) прописано је да решење о правима из пензијског и инвалидског осигурања у првом степену доноси директор филијале (члан 45. став 1.), као и да је за решавање о правима из пензијског и инвалидског осигурања у другом степену и у поступку ревизије надлежна Дирекција Фонда, односно Дирекција Покрајинског фонда (члан 47.)</text:span></text:p>
      <text:p text:style-name="P21"/>
      <text:p text:style-name="P5"><text:span text:style-name="T1"><text:tab/><text:tab/>По оцени посебног већа суда, а имајући у виду наведене одредбе </text:span><text:span text:style-name="T1">Закона о пензијском и инвалидском осигурању</text:span><text:span text:style-name="T1"> и Статута </text:span><text:span text:style-name="T2">Републичког фонда за пензијско и инвалидско осигурање</text:span>, <text:span text:style-name="T1">правилно је решењем <text:s/></text:span><text:span text:style-name="T1">6</text:span><text:span text:style-name="T5"> У </text:span><text:span text:style-name="T1">2230</text:span><text:span text:style-name="T1">/17</text:span><text:span text:style-name="T5"> од </text:span><text:span text:style-name="T1">13.07.2017</text:span><text:span text:style-name="T2">.године</text:span><text:span text:style-name="T1"> одбачена тужба подносиоца приговора применом члана 26. став 1. тачка 3) </text:span><text:span text:style-name="T14"><text:s/>Закона о управним споровима</text:span>. <text:span text:style-name="T1">Ово стога што из приложених доказа уз тужбу и образложења побијаног</text:span><text:span text:style-name="T1"> решења </text:span><text:s/><text:span text:style-name="T1">произлази да је суд правилно оценио да тужилац уз тужбу због ћутања управе није приложио све законом прописане доказе, у смислу члана 22. став 3. </text:span><text:span text:style-name="T14"><text:s/>Закона о управним споровима</text:span>, <text:span text:style-name="T1">па је правилно судија појединац оспореним решењем одбацио тужбу тужиоца, јер тужилац уз тужбу није доставио копију жалбе због недоношења решења по његовом захтеву од 21.12.2015.године, као ни доказ о предаји жалбе надлежном органу.</text:span></text:p>
      <text:p text:style-name="P21"/>
      <text:p text:style-name="P21"><text:tab/><text:tab/>Суд је ценио наводе приговора, али код изнетог налази да су без утицаја на друкчију одлуку суда. </text:p>
      <text:p text:style-name="P5"><text:span text:style-name="Default_20_Paragraph_20_Font"><text:span text:style-name="T16"><text:tab/><text:tab/></text:span></text:span></text:p>
      <text:p text:style-name="P5"><text:span text:style-name="T12"><text:s text:c="13"/><text:tab/></text:span><text:span text:style-name="T13">Са наведених разлога, одлучено је као </text:span><text:span text:style-name="T12">у</text:span><text:span text:style-name="T13"> </text:span><text:span text:style-name="T12">ставу </text:span><text:span text:style-name="T15">I диспозитивa</text:span><text:span text:style-name="T13"> овог решења, применом одредби члана 27. став 2. </text:span><text:span text:style-name="T12">и</text:span><text:span text:style-name="T13"> 3. Закона о управним споровима.</text:span><text:span text:style-name="T6"><text:tab/></text:span></text:p>
      <text:p text:style-name="P11"/>
      <text:p text:style-name="P5"><text:span text:style-name="T6"><text:tab/><text:tab/></text:span><text:span text:style-name="T2">Подносилац приговора је тражио трошкове за састав приговора, али с обзиром да није успео у поступку по приговору, суд је на основу чл. 66. и 67. </text:span><text:span text:style-name="T14"><text:s/>Закона о управним споровима</text:span> <text:span text:style-name="T1">и члана 153. </text:span><text:span text:style-name="T2">Закона о парничном поступку </text:span><text:span text:style-name="T14">(„Службени гласник РС“, број 72/11...55/14)</text:span>, <text:span text:style-name="T1">који се сходно примењује на основу члана 74. </text:span><text:span text:style-name="T14">Закона о управним споровима</text:span>, <text:span text:style-name="T1">одлучио као у ставу </text:span><text:span text:style-name="T17">II </text:span><text:span text:style-name="T1">диспозитива решења.</text:span></text:p>
      <text:p text:style-name="P5"><text:span text:style-name="T5"><text:tab/><text:tab/> <text:tab/> <text:s text:c="13"/></text:span><text:span text:style-name="T7">РЕШЕНО</text:span><text:span text:style-name="T10"> У УПРАВНОМ СУДУ </text:span></text:p>
      <text:p text:style-name="P6"><text:span text:style-name="T10"><text:s text:c="8"/>дана </text:span><text:span text:style-name="T4">12.12.2017</text:span><text:span text:style-name="T7">.г</text:span><text:span text:style-name="T10">одине, </text:span><text:span text:style-name="T7"><text:s/>I-</text:span><text:span text:style-name="T4">2</text:span><text:span text:style-name="T7"> <text:s/>Ув </text:span><text:span text:style-name="T4">332</text:span><text:span text:style-name="T4">/17</text:span></text:p>
      <text:p text:style-name="P7"><text:span text:style-name="T7">Записничар</text:span><text:span text:style-name="T5"> <text:tab/><text:tab/><text:tab/><text:tab/><text:tab/><text:tab/> <text:s text:c="15"/></text:span><text:span text:style-name="T7">Председник већа- судија</text:span></text:p>
      <text:p text:style-name="P4"><text:span text:style-name="T3">Драгана Максимовић,</text:span><text:span text:style-name="T3">с.р.</text:span><text:span text:style-name="T6"> <text:s text:c="2"/></text:span><text:span text:style-name="T9"><text:tab/><text:tab/><text:tab/> <text:s text:c="20"/></text:span><text:span text:style-name="T3">Олга</text:span><text:span text:style-name="T6"> <text:s/>Петровић,</text:span><text:span text:style-name="T3">с.р.</text:span></text:p>
      <text:p text:style-name="P13"/>
      <text:p text:style-name="P2">За тачност отправка</text:p>
      <text:p text:style-name="P2">Управитељ писарнице</text:p>
      <text:p text:style-name="P22">Дејан Ђурић</text:p>
      <text:p text:style-name="P2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11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17"/>I-<text:span text:style-name="MT1">2</text:span> <text:s/>Ув <text:span text:style-name="MT1">3</text:span><text:span text:style-name="MT1">32</text:span><text:span text:style-name="MT1">/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2-16T14:33:29.78</dc:date>
    <meta:print-date>2018-01-09T10:54:28.52</meta:print-date>
    <meta:editing-cycles>305</meta:editing-cycles>
    <meta:editing-duration>P2DT5H45M19S</meta:editing-duration>
    <meta:generator>OpenOffice/4.1.1$Win32 OpenOffice.org_project/411m6$Build-9775</meta:generator>
    <dc:creator>Milka Babić</dc:creator>
    <meta:printed-by>Javorka Zdravković</meta:printed-by>
    <meta:document-statistic meta:table-count="0" meta:image-count="1" meta:object-count="0" meta:page-count="2" meta:paragraph-count="32" meta:word-count="728" meta:character-count="4985"/>
  </office:meta>
</office:document-meta>
</file>