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writing-mode="lr-tb"/>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12" style:family="paragraph" style:parent-style-name="Header">
      <style:paragraph-properties fo:text-align="center" style:justify-single-word="false"/>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fo:text-align="justify" style:justify-single-word="false" style:page-number="auto" style:writing-mode="lr-tb"/>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language="en" fo:country="US" fo:font-weight="normal" style:font-weight-asian="normal" style:font-weight-complex="normal"/>
    </style:style>
    <style:style style:name="T9" style:family="text">
      <style:text-properties style:font-name="Times New Roman" fo:language="zxx" fo:country="none" fo:font-weight="normal" style:font-weight-asian="normal" style:font-weight-complex="normal"/>
    </style:style>
    <style:style style:name="T10" style:family="text">
      <style:text-properties fo:color="#000000" style:font-name-asian="Verdana" style:font-name-complex="Verdana"/>
    </style:style>
    <style:style style:name="T11" style:family="text">
      <style:text-properties fo:color="#000000" fo:language="zxx" fo:country="none" fo:font-weight="normal" style:font-name-asian="Verdana" style:font-weight-asian="normal" style:font-name-complex="Verdana" style:font-weight-complex="normal"/>
    </style:style>
    <style:style style:name="T1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579cm" svg:height="4.027cm" draw:z-index="0"><draw:image xlink:href="Pictures/20000008000025BE000037D1656C127C.svm" xlink:type="simple" xlink:show="embed" xlink:actuate="onLoad"/></draw:frame><text:span text:style-name="T2">Ре</text:span><text:span text:style-name="T5">публика Србија</text:span></text:p>
      <text:p text:style-name="P4">УПРАВНИ СУД</text:p>
      <text:p text:style-name="P4">Одељење у Новом Саду</text:p>
      <text:p text:style-name="P6"><text:span text:style-name="T7">III-</text:span><text:span text:style-name="T1">7</text:span><text:span text:style-name="T7"> </text:span><text:span text:style-name="T4">У. </text:span><text:span text:style-name="T1">16757</text:span><text:span text:style-name="T1">/15</text:span><text:span text:style-name="T4"> <text:s text:c="2"/></text:span></text:p>
      <text:p text:style-name="P6"><text:span text:style-name="T4">Дана </text:span><text:span text:style-name="T1">10.11.2017</text:span><text:span text:style-name="T1">.</text:span><text:span text:style-name="T4"> године</text:span></text:p>
      <text:p text:style-name="P4">Београд</text:p>
      <text:p text:style-name="P3"/>
      <text:p text:style-name="P5">У ИМЕ НАРОДА</text:p>
      <text:p text:style-name="P3"/>
      <text:p text:style-name="P8"><text:span text:style-name="T6"><text:tab/></text:span><text:span text:style-name="T4">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1">Весне Слијепчевић,</text:span><text:span text:style-name="T4"> као записничара, <text:s/></text:span><text:span text:style-name="T1">одлучујући у управном спору по тужби тужиље "A.A." из ..., ... број ..., коју заступа Жељка Томљеновић, адвокат из Београда, адреса за пријем писмена Стара Пазова, Словенски трг бб,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Сектор за другостепени порески и царински поступак, Одељење за другостепени порески поступак Београд, Сремска 3-5), број 300-436-05-01570/2015-I1000 од 30.10.2015. године, у пореском предмету, у нејавној седници већа одржаној дана 10.11.2017. године, донео је </text:span></text:p>
      <text:p text:style-name="P3"/>
      <text:p text:style-name="P5">П Р Е С У Д У</text:p>
      <text:p text:style-name="P8"/>
      <text:p text:style-name="P8"><text:span text:style-name="T4"><text:tab/>Тужба </text:span><text:span text:style-name="T5">СЕ </text:span><text:span text:style-name="T2">ОДБИЈА. </text:span></text:p>
      <text:p text:style-name="P9"/>
      <text:p text:style-name="P5">О б р а з л о ж е њ е</text:p>
      <text:p text:style-name="P3"/>
      <text:p text:style-name="P8"><text:span text:style-name="T6"><text:tab/></text:span><text:span text:style-name="T3">Оспореним решењем одбијена је, као неоснована, жалба тужиље изјављена против решења Градске управе града Београда, Секретаријата за финансије, Управе јавних прихода града Београда, Одељење Стари Град, број </text:span><text:span text:style-name="T8">I</text:span><text:span text:style-name="T3">-02-436-1-ПГ/902/2011-018 од 27.08.2015. године, којим је тужиљи утврђен порез на имовину за 2011. годину за непокретност која се налази у ..., ... бр. ...- стан опорезиве површине 53,26м², у износу од 25.288,68 динара. </text:span></text:p>
      <text:p text:style-name="P10"/>
      <text:p text:style-name="P8"><text:span text:style-name="T3"><text:tab/>У тужби поднетој Управном суду дана 05.12.2015. године тужиља оспорава законитост решења туженог органа, због погрешно утврђеног чињеничног стања. Наводи да је стан купила од бившег власника </text:span><text:span text:style-name="T3">"Б.Б.”,</text:span><text:span text:style-name="T3"> али да није одмах предала уговор о купопродаји надлежној Служби за катастар непокретности, те да су решења о утврђивању пореза на имовину стизала на име "</text:span><text:span text:style-name="T3">Б.Б.”</text:span><text:span text:style-name="T3">, а да је она плаћала порез у његово име. Истиче да је након поднетог захтева за укњижбу уговора о купопродаји, Пореска управа дана 27.08.2015. године донела укупно шест решења којима је тужиљи </text:span><text:soft-page-break/><text:span text:style-name="T3">утврдила порез на имовину за период од 2010. године до 2015. године. Указује да из наведеног произлази да је Пореска управа за предметни стан у ... порезом на имовину задужила и бившег власника стана "</text:span><text:span text:style-name="T3">Б.Б.”</text:span><text:span text:style-name="T3"> и тужиљу, као новог власника, не узимајући у обзир да је порез на имовину за предметни стан тужиља платила по решењима која су стизала на име "</text:span><text:span text:style-name="T3">Б.Б.”</text:span><text:span text:style-name="T3"> и да је на описани начин Пореска управа за исту некретнину задужила два пореска обвезника, па се "</text:span><text:span text:style-name="T3">Б.Б.”</text:span><text:span text:style-name="T3"> води претплата, а тужиљи дуг иако је она плаћала порез по пореским решењима која су стизала на име "</text:span><text:span text:style-name="T3">Б.Б.”</text:span><text:span text:style-name="T3">. Предлаже да суд тужбу уважи, оспорено решење поништи и предмет врати првостепеном органу на поновни поступак. </text:span></text:p>
      <text:p text:style-name="P10"/>
      <text:p text:style-name="P10"><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text:p>
      <text:p text:style-name="P10"/>
      <text:p text:style-name="P10"><text:tab/><text:span text:style-name="T1">Након разматрања списа предмета, навода тужбе и одговора на тужбу, Управни суд је оценио да тужба није основана. </text:span></text:p>
      <text:p text:style-name="P10"/>
      <text:p text:style-name="P10"><text:tab/>Из списа предмета и образложења оспореног решења произлази да је првостепени орган на основу података из пореске пријаве од 27.08.2015. године и на основу укупне површине за опорезивање стана (53,26м²) и године изградње 1998. године, тужиљи утврдио порез на имовину за 2011. годину у износу од 25.288,68 Тужени орган је оспореним решењем одбио жалбу тужиље изјављену против првостепеног решења, налазећи да је правилно и на закону засновано. </text:p>
      <text:p text:style-name="P10"/>
      <text:p text:style-name="P13"><text:span text:style-name="T3"><text:tab/>Одредбом члана 2. став 1. тачка 1. Закона о порезима на имовину (“Службени гласник РС”, бр. 26/01...101/10) прописано је да се порез на имовину плаћа на непокретности које се налазе на територији Републике Србије и то на право својине, односно на право својине на земљишту површине преко 10 ари. Ставом 2. тачка 2. истог члана прописано је да се непокретностима у смислу става 1. сматрају стамбене, пословне и друге зграде, станови, пословне просторије, гараже и други (надземни и подземни) грађевински објекти, односно њихови делови. </text:span><text:span text:style-name="T9">Према одредби члана 4. став 1. тачка 1. Закона обвезник пореза на имовину је правно и физичко лице које је на непокретности на територији Републике Србије ималац права из члана 2. став 1. тач. 1) до 4) овог закона. Одредбом члана 5. став 1. Закона прописано је да </text:span><text:bookmark text:name="clan_5"/><text:span text:style-name="T9">је основица пореза на имовину за непокретности пореског обвезника који не води пословне књиге вредност непокретности утврђена у складу са овим законом, а ставом 3. истог члана прописано је да се вредност непокретности из става 1. овог члана, осим земљишта, може <text:s/>умањити за амортизацију по стопи </text:span><text:span text:style-name="T9">о</text:span><text:span text:style-name="T9">д </text:span><text:span text:style-name="T9">0,8</text:span><text:span text:style-name="T9"> годишње применом пропорционалне методе, а највише до 40%, почев од истека сваке календарске године у односу на годину у којој је извршена изградња, односно последња реконструкција објекта, а на основу одлуке скупштине јединице локалне самоуправе о висини стопе амортизације која важи на дан 15. децембра године која претходи години за коју се утврђује порез на имовину и која је објављена у складу са овим законом.</text:span><text:span text:style-name="T10"> </text:span><text:span text:style-name="T11">Одредбом члана 6. став 1. Закона прописано је да </text:span><text:bookmark text:name="clan_6"/><text:span text:style-name="T11">се вредност непокретности из члана 5. овог закона утврђује применом следећих елемената: 1) корисна површина; 2) просечна цена квадратног метра одговарајућих непокретности у зони у којој се налази непокретност. Ставом 2. истог члана је прописано да је корисна површина земљишта његова укупна површина, а </text:span><text:span text:style-name="T11">корисна површина објекта је збир подних површина између унутрашњих страна </text:span><text:soft-page-break/><text:span text:style-name="T11">спољних зидова објекта (искључујући површине балкона, тераса, лођа, неадаптираних таванских простора и простора у заједничкој недељивој својини свих власника економски дељивих целина у оквиру истог објекта), док је ставом 3. прописано да зоне из става 1. тачка 2) овог члана представљају делове територије јединице локалне самоуправе које надлежни орган јединице локалне самоуправе одлуком може одредити одвојено за насеља према врсти насеља (село, град) и изван насеља или јединствено за насеља и изван насеља, према комуналној опремљености и опремљености јавним објектима, саобраћајној повезаности са централним деловима јединице локалне самоуправе, односно са радним зонама и другим садржајима у насељу (у даљем тексту: зоне), а ставом 5. је прописано да просечну цену одговарајућих непокретности по зонама на територији јединице локалне самоуправе, утврђује свака јединица локалне самоуправе </text:span><text:span text:style-name="T1">актом</text:span><text:span text:style-name="T11"> надлежног органа, на основу цена остварених у промету одговарајућих непокретности по зонама у периоду од 1. јануара до 30. септембра године која претходи години за коју се утврђује порез на имовину. Одредбом члана 33. став 1. Закона прописано је да се утврђивање пореза на имовину врши на основу података из пореске пријаве и других података којима надлежни порески орган располаже, а од значаја су за утврђивање пореске обавезе.</text:span></text:p>
      <text:p text:style-name="P10"/>
      <text:p text:style-name="P8"><text:span text:style-name="T3"><text:tab/>Имајући у виду утврђене чињенице и цитиране законске одредбе, по оцени Управног суда, правилан је закључак туженог органа да је првостепени орган правилно тужиљи утврдио порез на имовину за 2011. годину, за предметну непокретност у ..., чији је тужиља власник, у укупном износу од 25.288,68 динара. Ово стога што висину вредности непокретности утврђује орган јединице локалне самоуправе надлежан за утвђивања, с тим што се она истеком сваке календарске године у односу на годину у којој је извршена изградња, односно последња реконструкције објекта умањује за амортизацију по стопи од 0,8 применом пропорционалне методе, а највише до 40%. Пореска обавеза је утврђена на бази података исказаних у пореској пријави за стан у улици ..., укупне површине 53,26м², са аморитизацијом од 10,40% (1998. година изградње), бројем бодова 635, коефицијентом локације 1,00 <text:s/>- с обзиром на локацију на којој се стан налази, а у складу са Одлуком о одређивању на територији града Београда, као и цитираним законом којим је прописано да утврђена пореска обавеза обезнику за исту квадратуру и непокртност за 2011. годину не може бити већа од 60% у односу на 2010. годину. <text:s/>Тужиљи није признато право на порески кредит, с обзиром да је утврђено да не живи у предметном стану. </text:span></text:p>
      <text:p text:style-name="P10"/>
      <text:p text:style-name="P8"><text:span text:style-name="T3"><text:tab/> Наводи тужиље да након закључења уговора о купопродаји стана (21.06.2002. године) није одмах предала уговор о купопродаји надлежној Служби за катастар непокретности, те да су решења о утврђивању пореза на имовину стизала на име <text:s/>претходног васника стана, и да је она плаћала порез на имовину у његово име, нису од утицаја на другачије одлучивање у овој управној ствари. Ово стога што према одредби члана 10. Закона о порезима на имовину обавеза по основу пореза на имовину настаје најранијим од следећих дана: даном стицања права, даном почетка коришћења, даном оспособљавања, даном издавања употребне дозволе, односно даном омогућавања коришћења имовине на други начин, а одредбом члана 34. став 1. Закона прописано је да за имовину коју стекне, започне или престане да користи у току године, или му по другом основу настане или престане пореска обавеза, обвезник пореза на имовину подноси пореску пријаву у року од 30 дана од дана настанка такве промене. Дакле, </text:span><text:soft-page-break/><text:span text:style-name="T3">тужиља је била у обавези да након закључења купопродајног уговора у законском року од 30 дана поднесе пореску пријаву, што није учинила, већ је пријаву поднела тек 2015. године, због чега је до тада Пореска управа порезом на имовину задуживала претходног власника стана </text:span><text:span text:style-name="T12">В.В.</text:span><text:span text:style-name="T3">. Како је тужиља исте наводе тужбе истакла и у управном поступку, извршена је корекција задужења на рачуну обвезника </text:span><text:span text:style-name="T12">В.В.</text:span><text:span text:style-name="T3">, претходног власника стана, за период 2010.-2014. године, након чега на рачуну именованог нема доспелих, а неизмирених обавеза, а тужиља има могућност да поднесе захтев за прекњижавање, како је то и наведено у записнику првостепеног органа од 30.09.2015. године.</text:span></text:p>
      <text:p text:style-name="P10"/>
      <text:p text:style-name="P10"><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0"/>
      <text:p text:style-name="P10"><text:tab/>На основу изнетог, ценећи да оспореним решењем није повређен закон на штету тужиље, Управни суд је, применом одредбе члана 40. став 2. Закона о управним споровима, одлучио као у диспозитиву пресуде. </text:p>
      <text:p text:style-name="P2"/>
      <text:p text:style-name="P5">ПРЕСУЂЕНО У УПРАВНОМ СУДУ</text:p>
      <text:p text:style-name="P7"><text:span text:style-name="T4">Дана </text:span><text:span text:style-name="T1">10.11.2017</text:span><text:span text:style-name="T1">.</text:span><text:span text:style-name="T4"> године, </text:span><text:span text:style-name="T7">III-</text:span><text:span text:style-name="T1">7</text:span><text:span text:style-name="T7"> </text:span><text:span text:style-name="T4">У. </text:span><text:span text:style-name="T1">16757</text:span><text:span text:style-name="T1">/15</text:span><text:span text:style-name="T4"> <text:s text:c="2"/></text:span></text:p>
      <text:p text:style-name="P4"/>
      <text:p text:style-name="P4">Записничар<text:tab/><text:tab/><text:tab/><text:tab/><text:tab/><text:tab/> <text:s text:c="15"/>Председник већа-судија</text:p>
      <text:p text:style-name="P4"><text:span text:style-name="T1">Весна Слијепчевић, </text:span><text:span text:style-name="T1">с.р.</text:span><text:span text:style-name="T1"><text:tab/></text:span><text:tab/><text:tab/><text:tab/> <text:s text:c="5"/>Гордана Сукновић Бојаџија, <text:span text:style-name="T1">с.р.</text:span></text:p>
      <text:p text:style-name="P11"/>
      <text:p text:style-name="P17"/>
      <text:p text:style-name="P14">За тачност отправка</text:p>
      <text:p text:style-name="P14">Управитељ писарнице</text:p>
      <text:p text:style-name="P16">Дејан Ђурић</text:p>
      <text:p text:style-name="P15"/>
      <text:p text:style-name="P18">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2">У. </text:span><text:span text:style-name="MT1">16757</text:span><text:span text:style-name="MT1">/15</text:span><text:span text:style-name="MT2"> <text:s text:c="2"/></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20T17:01:34.22</dc:date>
    <meta:editing-duration>PT21H11M32S</meta:editing-duration>
    <meta:editing-cycles>268</meta:editing-cycles>
    <meta:generator>OpenOffice/4.1.1$Win32 OpenOffice.org_project/411m6$Build-9775</meta:generator>
    <meta:print-date>2016-11-28T12:47:34.01</meta:print-date>
    <meta:printed-by>Korisnik Korisnik</meta:printed-by>
    <dc:creator>Milka Babić</dc:creator>
    <meta:document-statistic meta:table-count="0" meta:image-count="1" meta:object-count="0" meta:page-count="4" meta:paragraph-count="31" meta:word-count="1602" meta:character-count="10382"/>
  </office:meta>
</office:document-meta>
</file>