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language="ru" fo:country="RU" fo:font-weight="bold" style:font-weight-asian="bold"/>
    </style:style>
    <style:style style:name="P7" style:family="paragraph" style:parent-style-name="Standard">
      <style:text-properties fo:language="ru" fo:country="RU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ru" fo:country="RU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769cm"/>
        </style:tab-stops>
      </style:paragraph-properties>
      <style:text-properties fo:language="ru" fo:country="RU"/>
    </style:style>
    <style:style style:name="P11" style:family="paragraph" style:parent-style-name="Standard">
      <style:paragraph-properties fo:line-height="150%" fo:text-align="justify" style:justify-single-word="false"/>
      <style:text-properties fo:language="ru" fo:country="RU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top="0.035cm" fo:margin-bottom="0.035cm"/>
      <style:text-properties fo:language="ru" fo:country="RU" fo:font-weight="bold" style:font-weight-asian="bold"/>
    </style:style>
    <style:style style:name="P15" style:family="paragraph" style:parent-style-name="Standard">
      <style:paragraph-properties fo:margin-top="0.053cm" fo:margin-bottom="0.053cm" fo:text-align="justify" style:justify-single-word="false"/>
    </style:style>
    <style:style style:name="P16" style:family="paragraph" style:parent-style-name="Standard">
      <style:paragraph-properties fo:margin-top="0.053cm" fo:margin-bottom="0.053cm" fo:text-align="justify" style:justify-single-word="false"/>
      <style:text-properties fo:language="sr" fo:country="RS" fo:font-weight="bold" style:font-weight-asian="bold"/>
    </style:style>
    <style:style style:name="P17" style:family="paragraph" style:parent-style-name="Standard">
      <style:paragraph-properties fo:margin-top="0.053cm" fo:margin-bottom="0.053cm" fo:text-align="justify" style:justify-single-word="false"/>
      <style:text-properties fo:language="ru" fo:country="RU" fo:font-weight="bold" style:font-weight-asian="bold"/>
    </style:style>
    <style:style style:name="P1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9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color="#000000" fo:language="ru" fo:country="RU" style:font-name-asian="Verdana" style:font-name-complex="Verdana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Република Србија</text:p>
      <text:p text:style-name="P4">УПРАВНИ СУД <text:s/></text:p>
      <text:p text:style-name="Standard"><text:span text:style-name="Default_20_Paragraph_20_Font"><text:span text:style-name="T4">ОД</text:span></text:span><text:span text:style-name="Default_20_Paragraph_20_Font"><text:span text:style-name="T1">E</text:span></text:span><text:span text:style-name="Default_20_Paragraph_20_Font"><text:span text:style-name="T4">ЉЕЊЕ У КРАГУЈЕВЦУ</text:span></text:span></text:p>
      <text:p text:style-name="Standard"><text:span text:style-name="Default_20_Paragraph_20_Font"><text:span text:style-name="T1">I</text:span></text:span><text:span text:style-name="Default_20_Paragraph_20_Font"><text:span text:style-name="T4">-4</text:span></text:span><text:span text:style-name="Default_20_Paragraph_20_Font"><text:span text:style-name="T4"> <text:s/>У 8922/15</text:span></text:span></text:p>
      <text:p text:style-name="P14">Дана 17.11.2017. године</text:p>
      <text:p text:style-name="P15"><text:span text:style-name="Default_20_Paragraph_20_Font"><text:span text:style-name="T4">Б е о г р а д</text:span></text:span></text:p>
      <text:p text:style-name="P17"/>
      <text:p text:style-name="P15"><text:span text:style-name="Default_20_Paragraph_20_Font"><text:span text:style-name="T4"><text:s text:c="58"/>У ИМЕ НАРОДА</text:span></text:span></text:p>
      <text:p text:style-name="P16"/>
      <text:p text:style-name="P5"/>
      <text:p text:style-name="P3"><text:span text:style-name="Default_20_Paragraph_20_Font"><text:span text:style-name="T4"><text:s text:c="23"/></text:span></text:span><text:span text:style-name="Default_20_Paragraph_20_Font"><text:span text:style-name="T3">Управни суд, у већу састављеном од судија: Олге Петровић, председника већа, Мире Василијевић и Вере Маринковић, чланова већа, са судским саветником Снежаном Томић, као записничарем, одлучујући у управном спору по тужби тужиље </text:span></text:span><text:span text:style-name="Default_20_Paragraph_20_Font"><text:span text:style-name="T11">A.A.</text:span></text:span><text:span text:style-name="Default_20_Paragraph_20_Font"><text:span text:style-name="T3"> из Ч., ..., коју заступа пуномоћник Иван М. Чвркић, адвокат из Чачка, <text:s/>Љубићска 30/3, против туженог 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Крагујевац, сада Министарство финансија Републике Србије, Сектор за другостепени порески и царински поступак, Одељење за другостепени порески поступак Крагујевац, Срете Младеновића 1б, ради поништаја решења број 400-436-03-00035/2015-</text:span></text:span>I<text:span text:style-name="Default_20_Paragraph_20_Font"><text:span text:style-name="T3">4001 од 07.05.2015. године, у предмету пореском, у нејавној седници већа одржаној дана 17.11.2017. године, донео је</text:span></text:span></text:p>
      <text:p text:style-name="P9"/>
      <text:p text:style-name="P11"/>
      <text:p text:style-name="P12"><text:span text:style-name="Default_20_Paragraph_20_Font"><text:span text:style-name="T4"><text:tab/></text:span></text:span><text:span text:style-name="Default_20_Paragraph_20_Font"><text:span text:style-name="T4"><text:tab/></text:span></text:span><text:span text:style-name="Default_20_Paragraph_20_Font"><text:span text:style-name="T4"><text:tab/></text:span></text:span><text:span text:style-name="Default_20_Paragraph_20_Font"><text:span text:style-name="T4"><text:tab/></text:span></text:span><text:span text:style-name="Default_20_Paragraph_20_Font"><text:span text:style-name="T4"><text:tab/> <text:s/>П Р Е С У Д У</text:span></text:span></text:p>
      <text:p text:style-name="P6"/>
      <text:p text:style-name="P12"><text:span text:style-name="Default_20_Paragraph_20_Font"><text:span text:style-name="T4"><text:tab/></text:span></text:span><text:span text:style-name="Default_20_Paragraph_20_Font"><text:span text:style-name="T4"><text:tab/></text:span></text:span><text:span text:style-name="Default_20_Paragraph_20_Font"><text:span text:style-name="T3">Тужба</text:span></text:span><text:span text:style-name="Default_20_Paragraph_20_Font"><text:span text:style-name="T4"> </text:span></text:span><text:span text:style-name="Default_20_Paragraph_20_Font"><text:span text:style-name="T4">СЕ ОДБИЈА.</text:span></text:span></text:p>
      <text:p text:style-name="P11"><text:tab/><text:tab/></text:p>
      <text:p text:style-name="P12"><text:span text:style-name="Default_20_Paragraph_20_Font"><text:span text:style-name="T5"><text:tab/></text:span></text:span><text:span text:style-name="Default_20_Paragraph_20_Font"><text:span text:style-name="T3"><text:tab/></text:span></text:span><text:span text:style-name="Default_20_Paragraph_20_Font"><text:span text:style-name="T3"><text:tab/></text:span></text:span><text:span text:style-name="Default_20_Paragraph_20_Font"><text:span text:style-name="T3"><text:tab/> <text:s text:c="7"/></text:span></text:span><text:span text:style-name="Default_20_Paragraph_20_Font"><text:span text:style-name="T5">О б р а з л о ж е њ е</text:span></text:span></text:p>
      <text:p text:style-name="P8"/>
      <text:p text:style-name="P9"/>
      <text:p text:style-name="P3"><text:span text:style-name="Default_20_Paragraph_20_Font"><text:span text:style-name="T4"><text:tab/><text:tab/></text:span></text:span><text:span text:style-name="Default_20_Paragraph_20_Font"><text:span text:style-name="T3">Оспореним решењем одбијена је као неоснована жалба тужиље изјављена на закључак Министарства финансија, Пореске управе, Филијале Чачак број 436-03-02231/2014 од 22.12.2014. године, којим се обуставља поступак по жалби тужиље изјављене на решење о утврђивању пореза на пренос апсолутних права број 436-1А/2231/14 од 07.11.2014. године, због одустанка тужиље од исте, </text:span></text:span><text:span text:style-name="Default_20_Paragraph_20_Font"><text:span text:style-name="T7">с тим да</text:span></text:span><text:span text:style-name="Default_20_Paragraph_20_Font"><text:span text:style-name="T3"> жалба не одлаже извршење закључка.</text:span></text:span></text:p>
      <text:p text:style-name="P9"/>
      <text:p text:style-name="P9"><text:soft-page-break/><text:tab/> <text:s text:c="3"/><text:tab/>У тужби, поднетој овом суду 10.06.2015. године, којом оспорава законитост решења туженог органа, тужиља наводи поступак који је претходио доношењу оспореног решења и сматра да је закон повређен на њену штету, јер жалба у управном поступку не предвиђа институт одрицања од жалбе, па изјава у том смислу нема правни значај. Погрешно и непотпуно утврђено чињенично стање произилази из чињенице да се у образложењу оспореног решења наводи да је тужиља изјавила жалбу коју је лично и потписала, а у следећој реченици стоји да жалбу није ни поднела, ни потписала. Даље наводи да чињеница да је супсидијарни дужник - јемац први задужен порезом, дакле пре тужиље говори о аљкавости рада службеника, с тим што је усвојена жалба супсидијерног дужника – јемца због грешака у првостепеном поступку, који је идентичан оном у коме је и тужиља. Предложила је да суд тужбу уважи и поништи оспорено решење и предмет врати на поновно одлучивање.<text:tab/></text:p>
      <text:p text:style-name="P9"><text:tab/></text:p>
      <text:p text:style-name="P9"><text:tab/><text:tab/>У одговору на тужбу, тужени орган је остао при разлозима датим у образложењу оспореног решења. Предложио је да суд тужбу одбије. <text:tab/></text:p>
      <text:p text:style-name="P9"><text:tab/> <text:s/></text:p>
      <text:p text:style-name="P9"><text:tab/><text:tab/>Након оцене навода тужбе, одговора на тужбу, као и <text:s/>спис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Закона о управним споровима, Управни суд је нашао да је тужба неоснована.</text:p>
      <text:p text:style-name="P9"/>
      <text:p text:style-name="P9"><text:s text:c="25"/>Из образложења <text:s/>ожалбеног закључка произлази да је тужиљи <text:s/>решењем првостепеног органа број 436-1А-2231/14 <text:s/>од 07.11.2014. године, <text:span text:style-name="T7">утврђен</text:span> порез на пренос апсолутних права у износу од 50.125,72 динара, те да је против наведеног решења тужиља <text:span text:style-name="T7">изјавила</text:span> жалбу дана 28.11.2014. године. У поступку по жалби, тужиља је дала изјаву на записнику о саслушању странке број 436-03-02231/2014 од 17.12.2014. године, да на наведено решење није поднела, <text:span text:style-name="T7">a</text:span> ни потписала жалбу, тако да том приликом одустаје од жалбе, па је на основу одредбе члана 148. Закона о пореском поступку и пореској администрацији («Сл. гласник РС», бр. 80/2...68/14), првостепени орган одлучио као у диспозитиву ожалбеног <text:s/>закључка.</text:p>
      <text:p text:style-name="P9"><text:s text:c="23"/></text:p>
      <text:p text:style-name="P3"><text:span text:style-name="Default_20_Paragraph_20_Font"><text:span text:style-name="T3"><text:s text:c="19"/></text:span></text:span><text:span text:style-name="Default_20_Paragraph_20_Font"><text:span text:style-name="T6"><text:tab/> <text:s text:c="2"/>Решавајући о жалби тужиље</text:span></text:span><text:span text:style-name="Default_20_Paragraph_20_Font"><text:span text:style-name="T6"> изјављеној против</text:span></text:span><text:span text:style-name="Default_20_Paragraph_20_Font"><text:span text:style-name="T6"> закључка од 22.12.2014. године, тужени орган је нашао да је жалба неоснована, а </text:span></text:span><text:span text:style-name="Default_20_Paragraph_20_Font"><text:span text:style-name="T6">закључак првостепеног органа правилан и на закону заснова</text:span></text:span><text:span text:style-name="Default_20_Paragraph_20_Font"><text:span text:style-name="T6">н. Ово стога што</text:span></text:span><text:span text:style-name="Default_20_Paragraph_20_Font"><text:span text:style-name="T6"> је</text:span></text:span><text:span text:style-name="Default_20_Paragraph_20_Font"><text:span text:style-name="T6"> увидом у списе предмета утврђено да</text:span></text:span><text:span text:style-name="Default_20_Paragraph_20_Font"><text:span text:style-name="T6"> је тужиља</text:span></text:span><text:span text:style-name="Default_20_Paragraph_20_Font"><text:span text:style-name="T6"> на решење</text:span></text:span><text:span text:style-name="Default_20_Paragraph_20_Font"><text:span text:style-name="T6"> првостепеног органа број 436-1</text:span></text:span><text:span text:style-name="Default_20_Paragraph_20_Font"><text:span text:style-name="T6">А/2231/14 од 07.11.2014</text:span></text:span><text:span text:style-name="Default_20_Paragraph_20_Font"><text:span text:style-name="T6">.</text:span></text:span><text:span text:style-name="Default_20_Paragraph_20_Font"><text:span text:style-name="T6"> године, <text:s/>поднела </text:span></text:span><text:span text:style-name="Default_20_Paragraph_20_Font"><text:span text:style-name="T6">жалбу, коју је потписала,</text:span></text:span><text:span text:style-name="Default_20_Paragraph_20_Font"><text:span text:style-name="T6"> а у даљем поступку по жалби изјавила да</text:span></text:span><text:span text:style-name="Default_20_Paragraph_20_Font"><text:span text:style-name="T6"> од исте одустаје,</text:span></text:span><text:span text:style-name="Default_20_Paragraph_20_Font"><text:span text:style-name="T3"> </text:span></text:span><text:span text:style-name="Default_20_Paragraph_20_Font"><text:span text:style-name="T3">па је</text:span></text:span><text:span text:style-name="Default_20_Paragraph_20_Font"><text:span text:style-name="T3"> на основу члана 151. став 1. Закона о пореском поступ</text:span></text:span><text:span text:style-name="Default_20_Paragraph_20_Font"><text:span text:style-name="T3">ку и пореској администрацији (“</text:span></text:span><text:span text:style-name="Default_20_Paragraph_20_Font"><text:span text:style-name="T3">Сл гласник </text:span></text:span><text:span text:style-name="Default_20_Paragraph_20_Font"><text:span text:style-name="T3"><text:s/>РС” број 80/02........105/14)</text:span></text:span><text:span text:style-name="Default_20_Paragraph_20_Font"><text:span text:style-name="T3">, одлучено</text:span></text:span><text:span text:style-name="Default_20_Paragraph_20_Font"><text:span text:style-name="T3"> као у диспозитиву</text:span></text:span><text:span text:style-name="Default_20_Paragraph_20_Font"><text:span text:style-name="T3"> оспореног</text:span></text:span><text:span text:style-name="Default_20_Paragraph_20_Font"><text:span text:style-name="T3"> решења.</text:span></text:span></text:p>
      <text:p text:style-name="P9"><text:s/><text:tab/><text:tab/><text:tab/><text:tab/><text:tab/><text:tab/><text:tab/><text:tab/><text:tab/><text:tab/><text:tab/> <text:s text:c="22"/></text:p>
      <text:p text:style-name="P9"><text:s text:c="16"/><text:tab/>Одрердбом члана 148. Закона о пореском поступку и пореској администрацији (“Сл гласник <text:s/>РС” број 80/02........105/14) прописано је, ставом првим <text:s/>да подносилац жалбе може одустати од жалбе до доношења решења по жалби; ставом другим, ако порески обвезник одустане од жалбе, поступак по жалби обуставља се <text:soft-page-break/>закључком. Ставом трећим, одустанком од жалбе порески обвезник не губи право на <text:s/>нову жалбу ако рок за жалбу није истекао. <text:s/></text:p>
      <text:p text:style-name="P9"><text:s text:c="35"/></text:p>
      <text:p text:style-name="P3"><text:span text:style-name="Default_20_Paragraph_20_Font"><text:span text:style-name="T3"><text:tab/></text:span></text:span><text:span text:style-name="Default_20_Paragraph_20_Font"><text:span text:style-name="T3"><text:tab/>По оцени Управног суда, правилно је тужени орган одбио жалбу туж</text:span></text:span><text:span text:style-name="Default_20_Paragraph_20_Font"><text:span text:style-name="T3">иље, </text:span></text:span><text:span text:style-name="Default_20_Paragraph_20_Font"><text:span text:style-name="T3"><text:s/></text:span></text:span><text:span text:style-name="Default_20_Paragraph_20_Font"><text:span text:style-name="T3">у поступку у коме није било повреда правила поступка и на основу правилно и потпуно утврђеног чињеничног стања, правилном применом материјалног права, </text:span></text:span><text:span text:style-name="Default_20_Paragraph_20_Font"><text:span text:style-name="T3">и за своју одл</text:span></text:span><text:span text:style-name="Default_20_Paragraph_20_Font"><text:span text:style-name="T3">уку</text:span></text:span><text:span text:style-name="Default_20_Paragraph_20_Font"><text:span text:style-name="T3"> дао довољне и на закону засно</text:span></text:span><text:span text:style-name="Default_20_Paragraph_20_Font"><text:span text:style-name="T3">ване разлоге, које прихвата суд.</text:span></text:span></text:p>
      <text:p text:style-name="P9"/>
      <text:p text:style-name="P9"><text:tab/><text:tab/>Суд је ценио све наводе тужбе, али је нашао да се њима не доводи у сумњу законитост оспореног решења. Посебно је ценио навод да жалба у управном поступку не предвиђа институт одрицања од жалбе, те да изјава у том смислу нема правни значај, али је нашао да није основан. Ово стога што је решењем број 436-1А/2231/14 од 07.11.2014. године тужиљи одређен порез на пренос апсолутних права, а <text:s/>у поступку по жалби на то решење, тужиља је на записнику о саслушању странке број 436-03-02231/2014 од 17.12.2014. године изјавила да жалбу на наведено решење није поднела, нити потписала, те да од жалбе одустаје.</text:p>
      <text:p text:style-name="P10"><text:tab/></text:p>
      <text:p text:style-name="P9"><text:tab/><text:tab/>Са наведених разлога, Управни суд је применом одредбе члана 40. став 2. Закона о управним споровима („Службени гласник РС“, бр. 111/09), одлучио као у <text:s/>диспозитиву пресуде.</text:p>
      <text:p text:style-name="P8"><text:tab/><text:tab/></text:p>
      <text:p text:style-name="Standard"><text:span text:style-name="Default_20_Paragraph_20_Font"><text:span text:style-name="T3"><text:s text:c="45"/></text:span></text:span><text:span text:style-name="Default_20_Paragraph_20_Font"><text:span text:style-name="T5">ПРЕСУЂЕНО У УПРАВНОМ СУДУ</text:span></text:span></text:p>
      <text:p text:style-name="Standard"><text:span text:style-name="Default_20_Paragraph_20_Font"><text:span text:style-name="T5"><text:tab/></text:span></text:span><text:span text:style-name="Default_20_Paragraph_20_Font"><text:span text:style-name="T5"><text:tab/></text:span></text:span><text:span text:style-name="Default_20_Paragraph_20_Font"><text:span text:style-name="T5"><text:tab/> <text:s text:c="7"/>дана 17.</text:span></text:span><text:span text:style-name="Default_20_Paragraph_20_Font"><text:span text:style-name="T5">11.2017.</text:span></text:span><text:span text:style-name="Default_20_Paragraph_20_Font"><text:span text:style-name="T5"> </text:span></text:span><text:span text:style-name="Default_20_Paragraph_20_Font"><text:span text:style-name="T5">године, <text:s/></text:span></text:span><text:span text:style-name="Default_20_Paragraph_20_Font"><text:span text:style-name="T2">I</text:span></text:span><text:span text:style-name="Default_20_Paragraph_20_Font"><text:span text:style-name="T5">-4 <text:s/>У 8922/15</text:span></text:span></text:p>
      <text:p text:style-name="P7"/>
      <text:p text:style-name="P7">Записничар <text:tab/><text:tab/><text:tab/><text:tab/><text:tab/><text:tab/> Председник већа- судија</text:p>
      <text:p text:style-name="Standard"><text:span text:style-name="Default_20_Paragraph_20_Font"><text:span text:style-name="T4">Снежана Томић,</text:span></text:span><text:span text:style-name="Default_20_Paragraph_20_Font"><text:span text:style-name="T9">с.р.</text:span></text:span><text:span text:style-name="Default_20_Paragraph_20_Font"><text:span text:style-name="T4"><text:tab/> <text:s text:c="41"/>Олга П</text:span></text:span><text:span text:style-name="Default_20_Paragraph_20_Font"><text:span text:style-name="T5">етровић,</text:span></text:span><text:span text:style-name="Default_20_Paragraph_20_Font"><text:span text:style-name="T10">с.р.</text:span></text:span></text:p>
      <text:p text:style-name="P7"/>
      <text:p text:style-name="P13">За тачност отправка</text:p>
      <text:p text:style-name="P13">Управитељ писарнице</text:p>
      <text:p text:style-name="P18">Дејан Ђурић</text:p>
      <text:p text:style-name="P18"/>
      <text:p text:style-name="P3"><text:span text:style-name="Default_20_Paragraph_20_Font"><text:span text:style-name="T8">ЈЗ</text:span></text:span><text:span text:style-name="Default_20_Paragraph_20_Font"><text:span text:style-name="T5"> <text:s text:c="209"/></text:span></text:span><text:span text:style-name="Default_20_Paragraph_20_Font"><text:span text:style-name="T4"><text:s text:c="8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1" style:font-style-complex="italic"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8_20_1" style:display-name="RTF_Num 1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9_20_1" style:display-name="RTF_Num 1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0_20_1" style:display-name="RTF_Num 2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1" style:display-name="RTF_Num 2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2_20_1" style:display-name="RTF_Num 2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3_20_1" style:display-name="RTF_Num 23 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1" style:display-name="WW_CharLFO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2" style:display-name="WW_CharLFO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3" style:display-name="WW_CharLFO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4" style:display-name="WW_CharLFO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5" style:display-name="WW_CharLFO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6" style:display-name="WW_CharLFO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7" style:display-name="WW_CharLFO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8" style:display-name="WW_CharLFO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9" style:display-name="WW_CharLFO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1" style:display-name="WW_CharLFO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2" style:display-name="WW_CharLFO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3" style:display-name="WW_CharLFO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4" style:display-name="WW_CharLFO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5" style:display-name="WW_CharLFO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6" style:display-name="WW_CharLFO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7" style:display-name="WW_CharLFO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8" style:display-name="WW_CharLFO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9" style:display-name="WW_CharLFO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1" style:display-name="WW_CharLFO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2" style:display-name="WW_CharLFO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3" style:display-name="WW_CharLFO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4" style:display-name="WW_CharLFO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5" style:display-name="WW_CharLFO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6" style:display-name="WW_CharLFO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7" style:display-name="WW_CharLFO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8" style:display-name="WW_CharLFO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9" style:display-name="WW_CharLFO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1" style:display-name="WW_CharLFO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2" style:display-name="WW_CharLFO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3" style:display-name="WW_CharLFO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4" style:display-name="WW_CharLFO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5" style:display-name="WW_CharLFO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6" style:display-name="WW_CharLFO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7" style:display-name="WW_CharLFO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8" style:display-name="WW_CharLFO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9" style:display-name="WW_CharLFO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1" style:display-name="WW_CharLFO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2" style:display-name="WW_CharLFO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3" style:display-name="WW_CharLFO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4" style:display-name="WW_CharLFO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5" style:display-name="WW_CharLFO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6" style:display-name="WW_CharLFO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7" style:display-name="WW_CharLFO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8" style:display-name="WW_CharLFO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9" style:display-name="WW_CharLFO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1" style:display-name="WW_CharLFO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2" style:display-name="WW_CharLFO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3" style:display-name="WW_CharLFO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4" style:display-name="WW_CharLFO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5" style:display-name="WW_CharLFO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6" style:display-name="WW_CharLFO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7" style:display-name="WW_CharLFO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8" style:display-name="WW_CharLFO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9" style:display-name="WW_CharLFO6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1" style:display-name="WW_CharLFO7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2" style:display-name="WW_CharLFO7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3" style:display-name="WW_CharLFO7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4" style:display-name="WW_CharLFO7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5" style:display-name="WW_CharLFO7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6" style:display-name="WW_CharLFO7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7" style:display-name="WW_CharLFO7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8" style:display-name="WW_CharLFO7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7LVL9" style:display-name="WW_CharLFO7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1" style:display-name="WW_CharLFO8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2" style:display-name="WW_CharLFO8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3" style:display-name="WW_CharLFO8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4" style:display-name="WW_CharLFO8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5" style:display-name="WW_CharLFO8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6" style:display-name="WW_CharLFO8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7" style:display-name="WW_CharLFO8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8" style:display-name="WW_CharLFO8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8LVL9" style:display-name="WW_CharLFO8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1" style:display-name="WW_CharLFO9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2" style:display-name="WW_CharLFO9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3" style:display-name="WW_CharLFO9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4" style:display-name="WW_CharLFO9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5" style:display-name="WW_CharLFO9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6" style:display-name="WW_CharLFO9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7" style:display-name="WW_CharLFO9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8" style:display-name="WW_CharLFO9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9LVL9" style:display-name="WW_CharLFO9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1" style:display-name="WW_CharLFO10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2" style:display-name="WW_CharLFO10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3" style:display-name="WW_CharLFO10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4" style:display-name="WW_CharLFO10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5" style:display-name="WW_CharLFO10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6" style:display-name="WW_CharLFO10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7" style:display-name="WW_CharLFO10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8" style:display-name="WW_CharLFO10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0LVL9" style:display-name="WW_CharLFO10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1" style:display-name="WW_CharLFO1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2" style:display-name="WW_CharLFO1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3" style:display-name="WW_CharLFO1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4" style:display-name="WW_CharLFO1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5" style:display-name="WW_CharLFO1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6" style:display-name="WW_CharLFO1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7" style:display-name="WW_CharLFO1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8" style:display-name="WW_CharLFO1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1LVL9" style:display-name="WW_CharLFO1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1" style:display-name="WW_CharLFO1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2" style:display-name="WW_CharLFO1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3" style:display-name="WW_CharLFO1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4" style:display-name="WW_CharLFO1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5" style:display-name="WW_CharLFO1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6" style:display-name="WW_CharLFO1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7" style:display-name="WW_CharLFO1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8" style:display-name="WW_CharLFO1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2LVL9" style:display-name="WW_CharLFO1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1" style:display-name="WW_CharLFO1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2" style:display-name="WW_CharLFO1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3" style:display-name="WW_CharLFO1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4" style:display-name="WW_CharLFO1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5" style:display-name="WW_CharLFO1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6" style:display-name="WW_CharLFO1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7" style:display-name="WW_CharLFO1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8" style:display-name="WW_CharLFO1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3LVL9" style:display-name="WW_CharLFO1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1" style:display-name="WW_CharLFO1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2" style:display-name="WW_CharLFO1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3" style:display-name="WW_CharLFO1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4" style:display-name="WW_CharLFO1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5" style:display-name="WW_CharLFO1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6" style:display-name="WW_CharLFO1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7" style:display-name="WW_CharLFO1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8" style:display-name="WW_CharLFO1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4LVL9" style:display-name="WW_CharLFO1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1" style:display-name="WW_CharLFO1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2" style:display-name="WW_CharLFO1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3" style:display-name="WW_CharLFO1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4" style:display-name="WW_CharLFO1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5" style:display-name="WW_CharLFO1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6" style:display-name="WW_CharLFO1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7" style:display-name="WW_CharLFO1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8" style:display-name="WW_CharLFO1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5LVL9" style:display-name="WW_CharLFO1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1" style:display-name="WW_CharLFO1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2" style:display-name="WW_CharLFO1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3" style:display-name="WW_CharLFO1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4" style:display-name="WW_CharLFO1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5" style:display-name="WW_CharLFO1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6" style:display-name="WW_CharLFO1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7" style:display-name="WW_CharLFO1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8" style:display-name="WW_CharLFO1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6LVL9" style:display-name="WW_CharLFO16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1" style:display-name="WW_CharLFO17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2" style:display-name="WW_CharLFO17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3" style:display-name="WW_CharLFO17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4" style:display-name="WW_CharLFO17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5" style:display-name="WW_CharLFO17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6" style:display-name="WW_CharLFO17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7" style:display-name="WW_CharLFO17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8" style:display-name="WW_CharLFO17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7LVL9" style:display-name="WW_CharLFO17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1" style:display-name="WW_CharLFO18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2" style:display-name="WW_CharLFO18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3" style:display-name="WW_CharLFO18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4" style:display-name="WW_CharLFO18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5" style:display-name="WW_CharLFO18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6" style:display-name="WW_CharLFO18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7" style:display-name="WW_CharLFO18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8" style:display-name="WW_CharLFO18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8LVL9" style:display-name="WW_CharLFO18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1" style:display-name="WW_CharLFO19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2" style:display-name="WW_CharLFO19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3" style:display-name="WW_CharLFO19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4" style:display-name="WW_CharLFO19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5" style:display-name="WW_CharLFO19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6" style:display-name="WW_CharLFO19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7" style:display-name="WW_CharLFO19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8" style:display-name="WW_CharLFO19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9LVL9" style:display-name="WW_CharLFO19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1" style:display-name="WW_CharLFO20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2" style:display-name="WW_CharLFO20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3" style:display-name="WW_CharLFO20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4" style:display-name="WW_CharLFO20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5" style:display-name="WW_CharLFO20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6" style:display-name="WW_CharLFO20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7" style:display-name="WW_CharLFO20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8" style:display-name="WW_CharLFO20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0LVL9" style:display-name="WW_CharLFO20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1" style:display-name="WW_CharLFO2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2" style:display-name="WW_CharLFO2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3" style:display-name="WW_CharLFO2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4" style:display-name="WW_CharLFO2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5" style:display-name="WW_CharLFO2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6" style:display-name="WW_CharLFO2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7" style:display-name="WW_CharLFO2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8" style:display-name="WW_CharLFO2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1LVL9" style:display-name="WW_CharLFO2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1" style:display-name="WW_CharLFO2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2" style:display-name="WW_CharLFO2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3" style:display-name="WW_CharLFO2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4" style:display-name="WW_CharLFO2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5" style:display-name="WW_CharLFO2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6" style:display-name="WW_CharLFO2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7" style:display-name="WW_CharLFO2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8" style:display-name="WW_CharLFO2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2LVL9" style:display-name="WW_CharLFO22LVL9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WW_5f_CharLFO1LVL2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WW_5f_CharLFO1LVL3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WW_5f_CharLFO1LVL4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WW_5f_CharLFO1LVL5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WW_5f_CharLFO1LVL6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WW_5f_CharLFO1LVL7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WW_5f_CharLFO1LVL8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WW_5f_CharLFO1LVL9" text:bullet-char="·">
        <style:list-level-properties text:space-before="27.94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WW_5f_CharLFO2LVL2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WW_5f_CharLFO2LVL3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WW_5f_CharLFO2LVL4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WW_5f_CharLFO2LVL5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WW_5f_CharLFO2LVL6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WW_5f_CharLFO2LVL7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WW_5f_CharLFO2LVL8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WW_5f_CharLFO2LVL9" text:bullet-char="-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WW_5f_CharLFO3LVL2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WW_5f_CharLFO3LVL3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WW_5f_CharLFO3LVL4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WW_5f_CharLFO3LVL5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WW_5f_CharLFO3LVL6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WW_5f_CharLFO3LVL7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WW_5f_CharLFO3LVL8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WW_5f_CharLFO3LVL9" text:bullet-char="·">
        <style:list-level-properties text:space-before="27.94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WW_5f_CharLFO4LVL2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WW_5f_CharLFO4LVL3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WW_5f_CharLFO4LVL4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WW_5f_CharLFO4LVL5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WW_5f_CharLFO4LVL6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WW_5f_CharLFO4LVL7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WW_5f_CharLFO4LVL8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WW_5f_CharLFO4LVL9" text:bullet-char="-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WW_5f_CharLFO5LVL2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WW_5f_CharLFO5LVL3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WW_5f_CharLFO5LVL4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WW_5f_CharLFO5LVL5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WW_5f_CharLFO5LVL6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WW_5f_CharLFO5LVL7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WW_5f_CharLFO5LVL8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WW_5f_CharLFO5LVL9" text:bullet-char="·">
        <style:list-level-properties text:space-before="27.94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WW_5f_CharLFO6LVL2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WW_5f_CharLFO6LVL3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WW_5f_CharLFO6LVL4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WW_5f_CharLFO6LVL5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WW_5f_CharLFO6LVL6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WW_5f_CharLFO6LVL7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WW_5f_CharLFO6LVL8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WW_5f_CharLFO6LVL9" text:bullet-char="-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WW_5f_CharLFO7LVL2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WW_5f_CharLFO7LVL3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WW_5f_CharLFO7LVL4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WW_5f_CharLFO7LVL5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WW_5f_CharLFO7LVL6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WW_5f_CharLFO7LVL7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WW_5f_CharLFO7LVL8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WW_5f_CharLFO7LVL9" text:bullet-char="·">
        <style:list-level-properties text:space-before="27.94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8LVL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WW_5f_CharLFO8LVL2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WW_5f_CharLFO8LVL3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WW_5f_CharLFO8LVL4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WW_5f_CharLFO8LVL5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WW_5f_CharLFO8LVL6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WW_5f_CharLFO8LVL7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WW_5f_CharLFO8LVL8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WW_5f_CharLFO8LVL9" text:bullet-char="-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9LVL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WW_5f_CharLFO9LVL2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WW_5f_CharLFO9LVL3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WW_5f_CharLFO9LVL4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WW_5f_CharLFO9LVL5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WW_5f_CharLFO9LVL6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WW_5f_CharLFO9LVL7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WW_5f_CharLFO9LVL8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WW_5f_CharLFO9LVL9" text:bullet-char="·">
        <style:list-level-properties text:space-before="27.94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WW_5f_CharLFO10LVL2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WW_5f_CharLFO10LVL3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WW_5f_CharLFO10LVL4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WW_5f_CharLFO10LVL5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WW_5f_CharLFO10LVL6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WW_5f_CharLFO10LVL7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WW_5f_CharLFO10LVL8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WW_5f_CharLFO10LVL9" text:bullet-char="-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WW_5f_CharLFO11LVL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WW_5f_CharLFO11LVL2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WW_5f_CharLFO11LVL3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WW_5f_CharLFO11LVL4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WW_5f_CharLFO11LVL5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WW_5f_CharLFO11LVL6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WW_5f_CharLFO11LVL7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WW_5f_CharLFO11LVL8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WW_5f_CharLFO11LVL9" text:bullet-char="·">
        <style:list-level-properties text:space-before="27.94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2LVL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WW_5f_CharLFO12LVL2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WW_5f_CharLFO12LVL3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WW_5f_CharLFO12LVL4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WW_5f_CharLFO12LVL5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WW_5f_CharLFO12LVL6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WW_5f_CharLFO12LVL7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WW_5f_CharLFO12LVL8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WW_5f_CharLFO12LVL9" text:bullet-char="-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bullet text:level="1" text:style-name="WW_5f_CharLFO13LVL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WW_5f_CharLFO13LVL2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WW_5f_CharLFO13LVL3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WW_5f_CharLFO13LVL4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WW_5f_CharLFO13LVL5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WW_5f_CharLFO13LVL6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WW_5f_CharLFO13LVL7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WW_5f_CharLFO13LVL8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WW_5f_CharLFO13LVL9" text:bullet-char="·">
        <style:list-level-properties text:space-before="27.94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WW_5f_CharLFO14LVL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WW_5f_CharLFO14LVL2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WW_5f_CharLFO14LVL3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WW_5f_CharLFO14LVL4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WW_5f_CharLFO14LVL5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WW_5f_CharLFO14LVL6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WW_5f_CharLFO14LVL7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WW_5f_CharLFO14LVL8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WW_5f_CharLFO14LVL9" text:bullet-char="-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style-name="WW_5f_CharLFO15LVL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WW_5f_CharLFO15LVL2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WW_5f_CharLFO15LVL3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WW_5f_CharLFO15LVL4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WW_5f_CharLFO15LVL5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WW_5f_CharLFO15LVL6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WW_5f_CharLFO15LVL7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WW_5f_CharLFO15LVL8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WW_5f_CharLFO15LVL9" text:bullet-char="·">
        <style:list-level-properties text:space-before="27.94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6LVL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WW_5f_CharLFO16LVL2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WW_5f_CharLFO16LVL3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WW_5f_CharLFO16LVL4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WW_5f_CharLFO16LVL5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WW_5f_CharLFO16LVL6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WW_5f_CharLFO16LVL7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WW_5f_CharLFO16LVL8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WW_5f_CharLFO16LVL9" text:bullet-char="-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7LVL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WW_5f_CharLFO17LVL2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WW_5f_CharLFO17LVL3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WW_5f_CharLFO17LVL4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WW_5f_CharLFO17LVL5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WW_5f_CharLFO17LVL6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WW_5f_CharLFO17LVL7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WW_5f_CharLFO17LVL8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WW_5f_CharLFO17LVL9" text:bullet-char="·">
        <style:list-level-properties text:space-before="27.94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style-name="WW_5f_CharLFO18LVL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WW_5f_CharLFO18LVL2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WW_5f_CharLFO18LVL3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WW_5f_CharLFO18LVL4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WW_5f_CharLFO18LVL5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WW_5f_CharLFO18LVL6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WW_5f_CharLFO18LVL7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WW_5f_CharLFO18LVL8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WW_5f_CharLFO18LVL9" text:bullet-char="-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9LVL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WW_5f_CharLFO19LVL2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WW_5f_CharLFO19LVL3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WW_5f_CharLFO19LVL4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WW_5f_CharLFO19LVL5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WW_5f_CharLFO19LVL6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WW_5f_CharLFO19LVL7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WW_5f_CharLFO19LVL8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WW_5f_CharLFO19LVL9" text:bullet-char="·">
        <style:list-level-properties text:space-before="27.94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bullet text:level="1" text:style-name="WW_5f_CharLFO20LVL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WW_5f_CharLFO20LVL2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WW_5f_CharLFO20LVL3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WW_5f_CharLFO20LVL4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WW_5f_CharLFO20LVL5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WW_5f_CharLFO20LVL6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WW_5f_CharLFO20LVL7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WW_5f_CharLFO20LVL8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WW_5f_CharLFO20LVL9" text:bullet-char="-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bullet text:level="1" text:style-name="WW_5f_CharLFO21LVL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WW_5f_CharLFO21LVL2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WW_5f_CharLFO21LVL3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WW_5f_CharLFO21LVL4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WW_5f_CharLFO21LVL5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WW_5f_CharLFO21LVL6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WW_5f_CharLFO21LVL7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WW_5f_CharLFO21LVL8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WW_5f_CharLFO21LVL9" text:bullet-char="·">
        <style:list-level-properties text:space-before="27.94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22LVL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WW_5f_CharLFO22LVL2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WW_5f_CharLFO22LVL3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WW_5f_CharLFO22LVL4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WW_5f_CharLFO22LVL5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WW_5f_CharLFO22LVL6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WW_5f_CharLFO22LVL7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WW_5f_CharLFO22LVL8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WW_5f_CharLFO22LVL9" text:bullet-char="-">
        <style:list-level-properties text:space-before="32.768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-4 <text:s/>У 8922/15</text:p>
        <text:p text:style-name="MP2"><text:span text:style-name="Default_20_Paragraph_20_Font"><text:span text:style-name="MT1"><text:page-number text:select-page="current">3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HP625</meta:initial-creator>
    <dc:creator>Milka Babić</dc:creator>
    <meta:creation-date>2015-12-22T08:20:00Z</meta:creation-date>
    <dc:date>2019-06-08T15:17:24.45</dc:date>
    <meta:editing-cycles>13</meta:editing-cycles>
    <meta:editing-duration>PT5M30S</meta:editing-duration>
    <meta:printed-by>Javorka Zdravković</meta:printed-by>
    <meta:print-date>2018-01-08T14:38:48.13</meta:print-date>
    <meta:document-statistic meta:table-count="0" meta:image-count="1" meta:object-count="0" meta:page-count="3" meta:paragraph-count="39" meta:word-count="920" meta:character-count="6652"/>
    <meta:template xlink:type="simple" xlink:actuate="onRequest" xlink:title="" xlink:href="file:///G:/8922-15%20порески-обуст.поступак%20по%20жалби.odt/Normal"/>
  </office:meta>
</office:document-meta>
</file>