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ab-stops>
          <style:tab-stop style:position="1.508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ab-stops>
          <style:tab-stop style:position="1.508cm"/>
        </style:tab-stops>
      </style:paragraph-properties>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style:text-properties fo:language="sr" fo:country="YU"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fo:language="sr" fo:country="YU"/>
    </style:style>
    <style:style style:name="P17" style:family="paragraph" style:parent-style-name="Standard">
      <style:paragraph-properties fo:line-height="100%" fo:text-align="center" style:justify-single-word="false"/>
      <style:text-properties fo:language="sr" fo:country="YU"/>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2" style:family="paragraph" style:parent-style-name="Standard">
      <style:paragraph-properties fo:margin-top="0cm" fo:margin-bottom="0.3cm" fo:line-height="100%" fo:text-align="justify" style:justify-single-word="false"/>
      <style:text-properties fo:font-size="12pt" fo:language="zxx" fo:country="none" style:font-size-asian="12pt" style:font-size-complex="12pt"/>
    </style:style>
    <style:style style:name="P23" style:family="paragraph" style:parent-style-name="Standard">
      <style:paragraph-properties fo:margin-top="0cm" fo:margin-bottom="0.3cm" fo:line-height="100%" fo:text-align="justify" style:justify-single-word="fals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8pt" fo:language="zxx" fo:country="none" fo:font-weight="normal" style:font-size-asian="8pt" style:font-weight-asian="normal" style:font-size-complex="8pt" style:font-weight-complex="normal"/>
    </style:style>
    <style:style style:name="P2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style:font-size-asian="12pt" style:font-size-complex="12pt"/>
    </style:style>
    <style:style style:name="T15" style:family="text">
      <style:text-properties fo:font-size="12pt" fo:language="sr" fo:country="YU" style:font-size-asian="12pt" style:font-size-complex="12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sr" fo:country="YU" style:font-size-asian="12pt" style:font-size-complex="12pt" style:text-scale="104%"/>
    </style:style>
    <style:style style:name="T20"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3" style:family="text">
      <style:text-properties style:use-window-font-color="true" style:font-name="Times New Roman" fo:font-size="12pt" fo:letter-spacing="-0.007cm" fo:language="none"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4"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25" style:family="text">
      <style:text-properties style:use-window-font-color="true" style:font-name="Times New Roman" fo:letter-spacing="-0.007cm" fo:language="en" fo:country="US" fo:font-weight="normal" fo:background-color="transparent" style:font-name-asian="Times New Roman1" style:font-weight-asian="normal" style:font-name-complex="Times New Roman1" style:font-weight-complex="normal" style:text-scale="104%"/>
    </style:style>
    <style:style style:name="T26" style:family="text">
      <style:text-properties style:use-window-font-color="true" style:font-name="Times New Roman" fo:letter-spacing="-0.007cm" fo:language="none" fo:country="none" fo:font-weight="normal" fo:background-color="transparent" style:font-name-asian="Times New Roman1" style:font-weight-asian="normal" style:font-name-complex="Times New Roman1" style:font-weight-complex="normal" style:text-scale="104%"/>
    </style:style>
    <style:style style:name="T27"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3">УПРАВНИ</text:span><text:span text:style-name="T8"> СУД</text:span></text:p>
      <text:p text:style-name="P9"><text:span text:style-name="T3">O</text:span><text:span text:style-name="T3">дељењеу Новом Саду</text:span><text:span text:style-name="T8"> </text:span></text:p>
      <text:p text:style-name="P12"><text:span text:style-name="T1">III-8 У. </text:span><text:span text:style-name="T1">16426</text:span><text:span text:style-name="T1">/15</text:span></text:p>
      <text:p text:style-name="P12"><text:span text:style-name="T9">Дана </text:span><text:span text:style-name="T4">06.12.2017. </text:span><text:span text:style-name="T11">године</text:span></text:p>
      <text:p text:style-name="P13">Б Е О Г Р А <text:span text:style-name="T12">Д</text:span></text:p>
      <text:p text:style-name="P13"/>
      <text:p text:style-name="P7">У ИМЕ НАРОДА</text:p>
      <text:p text:style-name="P22"/>
      <text:p text:style-name="P23"><text:span text:style-name="T14"><text:tab/></text:span><text:span text:style-name="T6">Управни суд, у већу састављеном од судија: </text:span><text:span text:style-name="T1">Биљане Тамбурковски Баковић</text:span><text:span text:style-name="T6">, председника већа, </text:span><text:span text:style-name="T1">Зорице Китановић </text:span><text:span text:style-name="T6">и </text:span><text:span text:style-name="T1">Љиљане Максимовић</text:span><text:span text:style-name="T6">, чланова већа, са </text:span><text:span text:style-name="T1">судским</text:span><text:span text:style-name="T6"> </text:span><text:span text:style-name="T1">саветником С</text:span><text:span text:style-name="T6">нежаном Томић, као </text:span><text:span text:style-name="T1">записничарем</text:span><text:span text:style-name="T6">, </text:span><text:span text:style-name="T1">одлучујући</text:span><text:span text:style-name="T6"> у управном спору по тужби тужи</text:span><text:span text:style-name="T1">оца "A.A.” dоо ..., ... број ... , поднет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text:s/>поступак у Новом Саду, чије предмете је преузело Министарство финанција Републике Србије, Сектора за другостепени порески и царински поступак, Одељење за другостепени поступак Нови Сад, ради поништаја решења број 200-47-04-00674/2015-I2001 од 24.09.2015. године, <text:s/>у предмету пореском, у нејавној </text:span><text:span text:style-name="T6">седници већа, одржаној дана </text:span><text:span text:style-name="T1">06.12.2017</text:span><text:span text:style-name="T6">. године, донео је </text:span></text:p>
      <text:p text:style-name="P16"/>
      <text:p text:style-name="P14">П Р Е С У Д У</text:p>
      <text:p text:style-name="P14"/>
      <text:p text:style-name="P11"><text:span text:style-name="T6"><text:tab/><text:tab/></text:span><text:span text:style-name="T6">Тужба </text:span><text:span text:style-name="T7">СЕ </text:span><text:span text:style-name="T2">ОДБИЈА</text:span><text:span text:style-name="T5">.</text:span></text:p>
      <text:p text:style-name="P5"><text:tab/><text:tab/></text:p>
      <text:p text:style-name="P14">О б р а з л о ж е њ е</text:p>
      <text:p text:style-name="P14"/>
      <text:p text:style-name="P10"><text:span text:style-name="T6"><text:tab/><text:tab/>Оспореним решењем </text:span><text:span text:style-name="T1">ставом, првим диспозитива, жалба на решење Министарства финансија Републике Србије, Пореске управе, Филијале Нови Сад, број 47-00111/2012-2231-053 од 24.06.2015. године, у тачкама 1., 3.,4., 5., 6., 7.и 8. као и у тачки 9. и 10. диспозитива наведеног решења у односу на обавезе из тачке 1.,3., <text:s/>4., 5., </text:span><text:span text:style-name="T1">6., 7., 8., 10., диспозитива наведеног решења, одбија се. Другим ставом диспозитива <text:s/>решење Министарства финансија Републике Србије, Пореске управе, Филијале <text:s/>Нови Сад, број 47-00111/2012-2231-053 од 24.06.2015. године у тачкама 2. диспозитива <text:s/>поништава се и предмет враћа на поновни поступак и одлучивање. Решењем Министарства финансија Републике Србије, Пореске управе, Филијале Нови Сад, број 47-00111/2012-2231-053 од 24.06.2015. године, пореском обвезнику, овде тужиоцу, у поступку теренске контроле у циљу отклањања неправилности утврђена је непријављена обавеза пореза на додату вредност и камата за непријављену обавезу обрачунате закључно са 19.11.2012. године, порез на зараде и <text:s/>доприносе за социјално осигурање у износима који су наведени у диспозитиву <text:s/>оспореног решења. Тужиоцу је наложено да сам обрачуна и уплати камату <text:s/>од дана до када је у контроли обрачуната </text:span><text:span text:style-name="T1">камата до дана уплате главног дуга у тачкама 1. до 8. диспозитива, те је порески </text:span><text:soft-page-break/><text:span text:style-name="T1">обвезник дужан да утврђене обавезе <text:s text:c="2"/>у тачкама 1. до 8. диспозитива решењa прокњижи у пословним књигама и другим прописаним евиденцијама.</text:span></text:p>
      <text:p text:style-name="P6"><text:s/></text:p>
      <text:p text:style-name="P10"><text:span text:style-name="T1"><text:tab/><text:tab/>Тужбом, </text:span><text:span text:style-name="T13">поднетом Управном суду 27.11.2015. године, тужилац је оспорио законитост решења туженог органа због повреде правила поступка, погрешно утврђеног чињеничног стања и погрешне примене материјалног права. Истакао је да у образложењу <text:s/>оспореног решења се не наводи на основу којих чињеница, утврђених у поступку, несумњиво и недвосмислено произилази закључак Пореске управе да правног посла није било, односно да није извршен промет добара и услуга. Представник предузећа “Б.Б.” је у поступку контроле доставио исправе за које је сматрао да потврђују да је посао са тужиоцем стваран. Оспорено решење је незаконито, нејасно <text:s/>и неразумљиво и противречно те се не могу ценити разлози из којих је првостепено <text:s/>решење потврђено. Истакао је да не може да одговара за пословање пословног партнера и не може ни знати да ли исти крши прописе при пословању или не. Посебно је указао да <text:s/>се сва решења првостепеног и другостепеног органа базирају на личној процени инспектора а исти ни у једном делу не наводи из којих разлога не прихвата <text:s text:c="2"/>изјаве овлашћеног лица тужиоца као и фирме "Б.Б.". Тврди да не постоји фискална <text:s/>штета у пословном односу између "Б.Б." и пореског обвезника, овде тужиоца, јер су издати односно примљени рачуни у складу са чланом 42. Закона о ПДВ-у, и исказани <text:s/>у пореској пријави за сваки порески период, као дуговани односно плаћени ПДВ. <text:s/>Предложио је да суд тужбу уважи и поништи оспорено решење.</text:span></text:p>
      <text:p text:style-name="P18"/>
      <text:p text:style-name="P10"><text:span text:style-name="T18"><text:tab/><text:tab/></text:span><text:span text:style-name="T19">У одговору на тужбу, тужени орган је у свему остао код разлога изнетих у образложењу оспореног решења и предложио је да суд тужбу одбије као неосновану.</text:span></text:p>
      <text:p text:style-name="P8"/>
      <text:p text:style-name="P10"><text:span text:style-name="T15"><text:tab/><text:tab/></text:span><text:span text:style-name="Default_20_Paragraph_20_Font"><text:span text:style-name="T20">Управни суд је</text:span></text:span><text:span text:style-name="Default_20_Paragraph_20_Font"><text:span text:style-name="T21">,</text:span></text:span><text:span text:style-name="Default_20_Paragraph_20_Font"><text:span text:style-name="T20"> у смислу одредби члана 33. став 2. и 3. Закона о управним споровима (''Службени гласник РС''</text:span></text:span><text:span text:style-name="Default_20_Paragraph_20_Font"><text:span text:style-name="T21">,</text:span></text:span><text:span text:style-name="Default_20_Paragraph_20_Font"><text:span text:style-name="T20"> бр. 111/09)</text:span></text:span><text:span text:style-name="Default_20_Paragraph_20_Font"><text:span text:style-name="T21">,</text:span></text:span><text:span text:style-name="Default_20_Paragraph_20_Font"><text:span text:style-name="T20">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10"><text:span text:style-name="Default_20_Paragraph_20_Font"><text:span text:style-name="T22"/></text:span></text:p>
      <text:p text:style-name="P10"><text:span text:style-name="Default_20_Paragraph_20_Font"><text:span text:style-name="T22"><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20"><text:span text:style-name="Default_20_Paragraph_20_Font"><text:span text:style-name="T24"/></text:span></text:p>
      <text:p text:style-name="P20"><text:span text:style-name="Default_20_Paragraph_20_Font"><text:span text:style-name="T24"><text:tab/><text:tab/>Из списа предмета и разлога образложења оспореног решења произлази да је првостепени орган ( у другом поновном поступку) <text:s/>у поступку контроле утврдио неправилности и сачинио записник о теренској контроли број 47-00111/2012-2231-052 од 19.05.2015. године, на које је тужилац уложио примедбе, те је оценио исте неоснованим и донео решење 24.06.2015. године. Утврђено је да је <text:s/>тужилац регистрован код Агенције за привредне регистре, решењем број БД. 112966/2016 од 20.04.2006. године, са претежном делатношћу 4649, трговина са осталим производима за домаћинство, односно углавном трговином намештаја на велико и мало. У поступку контроле, за период од 01.10. до 31.10.2011. године, увидом у евиденцију улазног рачуна од 29.10.2011. године, добављача <text:s/>“В.В.” из ..., у износу од 1.078.815,00 динара од чега ПДВ-е, износи 164.565,00 динара, утврђено је да је истом фактурисана машинска израда </text:span></text:span><text:soft-page-break/><text:span text:style-name="Default_20_Paragraph_20_Font"><text:span text:style-name="T24">цементне кошуљице дебљине од 10 цм, постављањем арматурне мреже ФИ 4", М2. Тужилац je наведену обавезу ПДВ-а, платио 04.09.2012. године, по изводу банке број 169, те по истом користио право на одбитак претходног ПДВ-а, у износу од 164.565,00. Контролом је утврђено да је 28.09.2011. године, донето решење којим се отвара и закључује стечајни поступак. Како је тужилац у наведеном пореском периоду користо улазни рачун и ПДВ-е, исказан у наведеном рачуну, a како по, оцени првостепеног пореског органа, тужилац у моменту издавања рачуна нема правни <text:s/>субјективитет, то тужилац нема право на одбитак ПДВ-а, наведеном рачуну у складу са одредбом члана 28. став 2. и 3. Закона о ПДВ-у. По оцени туженог органа <text:s/>наведено нема утицаја на утврђено чињенично стање обзиром да је решење Привредног суда у Новом Саду број 1 Ст. 1033/2012 од 28.09.2011. године, постало правоснажно <text:s text:c="2"/>дана 01.11.2011. године, односно након издавања спорног рачуна број 44/11-У од 29.10.2011. године, па исто не може бити основ за непризнавање права на </text:span></text:span><text:span text:style-name="Default_20_Paragraph_20_Font"><text:span text:style-name="T25">o</text:span></text:span><text:span text:style-name="Default_20_Paragraph_20_Font"><text:span text:style-name="T24">дбитак претходног пореза. У поступку контроле извршен је увид у приложени грађевински дневник инвеститора, овде тужиоца, у којем је наведено да су радови извршени у четири дана од 25.10. до 28.10.2011. године, са четири грађевинска радника за радове на локацији ул. Партизанска бр. 20 у Новом Саду. У поступку контроле излазних рачуна утврђено да је тужилац издао три излазна рачуна у периоду од 21.07.до 19.11.2011. године, укупне вредности 9.956.661,30 динара, купцу “Б.Б.” доо из .... </text:span></text:span><text:span text:style-name="Default_20_Paragraph_20_Font"><text:span text:style-name="T26">у</text:span></text:span><text:span text:style-name="Default_20_Paragraph_20_Font"><text:span text:style-name="T24"> вези са рачунима које је тужилац испоставио "Б.Б." доо и то рачун 43/000 од 27.07.2011. године, рачун 56/000 од 20.09.2011. године и рачуна 69/000 од 19.11.2011. године, извршен је увид у књиговодствену документацију код тужиоца и утврђено да је исти извршио књиговодствено евидентирање наведених рачуна и да је извршио обрачун ПДВ-а, и да је тако обрачунати ПДВ-е, пријавио у пореској пријави за 07., 08. и 11. месец 2011. године. <text:s/>У спроведеном поступку утврђено ЈЕ да одговорна лица тужиоца и добављача "Б.Б.” доо, не поседују доказе на који начин су извршили <text:s/>исказане услуге, односно, <text:s/>нису доказали која су то лица која су била ангажована за <text:s/>услуге израде цементне кошуљице по рачуну број 44/11-У од 29.10.2011. године, те како су исти изјавили да су у питању лица која су плаћена готовински без испостављеног рачуна и евиденције о томе, то је првостепени <text:s/>порески орган правилно поступио када је утврдио да тужилац нема право на одбитак <text:s text:c="2"/>претходног ПДВ-а, у износу од 164.565,00 по наведеном рачуну у складу са одредбама члана 28. став 1. и 3. Закона о пореском ПДВ-у, обзиром да грађевинска услуга <text:s/>није извршена. Тужилац у жалбеном поступку није документовао наводе изнете у жалби то је тужени орган решавајући у границама жалбених навода на основу члана 151. Закона о пореском поступку и пореској администрацији одлучио као у ставу један диспозитива, а у смислу одредби члана 152. Закона о пореском поступку и пореској администрацији донео одлуку као у ставу два диспозитива.</text:span></text:span></text:p>
      <text:p text:style-name="P20"><text:span text:style-name="Default_20_Paragraph_20_Font"><text:span text:style-name="T24"/></text:span></text:p>
      <text:p text:style-name="P20"><text:span text:style-name="Default_20_Paragraph_20_Font"><text:span text:style-name="T24"><text:tab/> <text:tab/>Одредбом члана 3. став 1. Закона о порезу на додату вредност прописано је да је предмет опорезивања ПДВ, испорука добара и пружање услуга које порески обрезник изврши у Републици у</text:span></text:span><text:span text:style-name="Default_20_Paragraph_20_Font"><text:span text:style-name="T24">з</text:span></text:span><text:span text:style-name="Default_20_Paragraph_20_Font"><text:span text:style-name="T24"> накнаду, <text:s/>у оквиру обављања делатности.</text:span></text:span></text:p>
      <text:p text:style-name="P20"><text:span text:style-name="Default_20_Paragraph_20_Font"><text:span text:style-name="T24"/></text:span></text:p>
      <text:p text:style-name="P20"><text:span text:style-name="Default_20_Paragraph_20_Font"><text:span text:style-name="T24"><text:tab/><text:tab/>Одредбом члана 27. Закона <text:s/>о порезу на додату вредност прописано је да је претходни порез износ ПДВ-а, обрачунат у претходној фази промет и добара, односно </text:span></text:span><text:span text:style-name="Default_20_Paragraph_20_Font"><text:span text:style-name="T24">плаћен при</text:span></text:span><text:span text:style-name="Default_20_Paragraph_20_Font"><text:span text:style-name="T24"> увозу добара а који обвезник може да одбије од ПДВ-а, који дугује.</text:span></text:span></text:p>
      <text:p text:style-name="P20"><text:span text:style-name="Default_20_Paragraph_20_Font"><text:span text:style-name="T24"/></text:span></text:p>
      <text:p text:style-name="P20"><text:span text:style-name="Default_20_Paragraph_20_Font"><text:span text:style-name="T24"><text:tab/><text:tab/>Одредбом члана 28. став 2. тачка 1. Закона о порезу на додату вредност </text:span></text:span><text:soft-page-break/><text:span text:style-name="Default_20_Paragraph_20_Font"><text:span text:style-name="T24">прописано је да право на одбитак претходног пореза обвезник може да оствари ако поседује рачун издат од стране другог обвезника у промету о износу претходног пореза,</text:span></text:span><text:span text:style-name="Default_20_Paragraph_20_Font"><text:span text:style-name="T24">у складу са овим Законом.</text:span></text:span><text:span text:style-name="Default_20_Paragraph_20_Font"><text:span text:style-name="T24"> </text:span></text:span></text:p>
      <text:p text:style-name="P20"><text:span text:style-name="Default_20_Paragraph_20_Font"><text:span text:style-name="T24"/></text:span></text:p>
      <text:p text:style-name="P20"><text:span text:style-name="Default_20_Paragraph_20_Font"><text:span text:style-name="T24"><text:tab/><text:tab/>Одредбом члана 42. став 3. тачка 1. до 9. Закона <text:s/>о порезу на додату вредност прописано је да обавеза садржана у рачунима тј. минимум података које рачун мора да садржи да би престављао рачун у смислу ПДВ-а, а који је у примени од 01.01.2005. године. </text:span></text:span></text:p>
      <text:p text:style-name="P20"><text:span text:style-name="Default_20_Paragraph_20_Font"><text:span text:style-name="T24"/></text:span></text:p>
      <text:p text:style-name="P10"><text:span text:style-name="Default_20_Paragraph_20_Font"><text:span text:style-name="T22"><text:tab/><text:tab/>Полазећи од наведеног и цитираних законских одредби правилно је, по оцени суда, тужени орган одбио жалбу изјављену против првостепеног решења у тачкама 1., 3., 4., 5., 6., 7., 8., као и у тачкама 9. и 10. диспозитива првостепеног решења од 24.06.2015. године, којим је утврђена непријављена обавеза пореза на додату вредност, пореза на зараде и <text:s/>доприноса за социјално осигурање, у износима наведеним у диспозитиву првостепеног решења. За своју одлуку тужени орган је дао јасне и на закону засноване разлоге истичући да право на одбитак претходног пореза обвезник може да оствари уз кумулативно испуњење услова: да је испоручилац добара, да поседује рачун или други документ који служи као рачун који садржи прописане елементе, да је настала пореска обавеза што значи да је промет извршен или је извршено плаћање добара и услуга пре испоруке и да набављена добра и примљене услуге користи или ће користити у оквиру обављања делатности за промет добара и услуга за који постоји право на одбитак претходног пореза. <text:s/></text:span></text:span></text:p>
      <text:p text:style-name="P10"><text:span text:style-name="Default_20_Paragraph_20_Font"><text:span text:style-name="T22"/></text:span></text:p>
      <text:p text:style-name="P10"><text:span text:style-name="Default_20_Paragraph_20_Font"><text:span text:style-name="T22"><text:s text:c="14"/>Наиме, <text:s/>у поступку контроле је неспорно утврђено да испостављеним фактурама по рачунима број 43/000 од 21.07.2017. године, број 56/000 од 20.09.2017. године, и 69/000 од 19.11.2011. године, не постоје докази да је превоз и примопредаја робе извршена купцу <text:s/>”Б.Б.”д.о.о. </text:span></text:span><text:span text:style-name="Default_20_Paragraph_20_Font"><text:span text:style-name="T23">и</text:span></text:span><text:span text:style-name="Default_20_Paragraph_20_Font"><text:span text:style-name="T22">з ..., те промет робе није се десио и како се не зна где се предметна роба налази, то је порески орган правилно поступио када је утврдио да од стране оснивача остварен приход који се опорезује у складу са одредбом члана 14. став 1. Закона о порезу на доходак грађана. </text:span></text:span></text:p>
      <text:p text:style-name="P20"><text:span text:style-name="Default_20_Paragraph_20_Font"><text:span text:style-name="T24"/></text:span></text:p>
      <text:p text:style-name="P20"><text:span text:style-name="Default_20_Paragraph_20_Font"><text:span text:style-name="T24"><text:tab/><text:tab/>У поступку контроле увидом у рачун бр. 56/000 од 20.09.2011. године, <text:s/>бр. 43/000 од 27.11.2011. године, <text:s/>извршено је фактурисање ребрасте арматуре и арматурне мреже у укупном износу од <text:s/>40.450, кг. По рачуну <text:s/>отпремници број 56/000 од 20.09.2011. године, извршено је фактирисање плоче и радног намештаја и дати су подаци <text:s/>на рачуну отпремници да су превожени возилом <text:s/>"</text:span></text:span><text:span text:style-name="Default_20_Paragraph_20_Font"><text:span text:style-name="T24">Г.Г.”</text:span></text:span><text:span text:style-name="Default_20_Paragraph_20_Font"><text:span text:style-name="T24">. Поред наведеног по рачуну број 69/000 од 19.11.2011.године, извршено је фактурисање “арматурне мреже” купцу </text:span></text:span><text:span text:style-name="Default_20_Paragraph_20_Font"><text:span text:style-name="T24">“В.В.”,</text:span></text:span><text:span text:style-name="Default_20_Paragraph_20_Font"><text:span text:style-name="T24"> за коју су дати подаци да је превежена возилом регистарских таблица </text:span></text:span><text:span text:style-name="Default_20_Paragraph_20_Font"><text:span text:style-name="T24">ХХ ...</text:span></text:span><text:span text:style-name="Default_20_Paragraph_20_Font"><text:span text:style-name="T24">возача , "</text:span></text:span><text:span text:style-name="Default_20_Paragraph_20_Font"><text:span text:style-name="T24">Г.Г.” </text:span></text:span><text:span text:style-name="Default_20_Paragraph_20_Font"><text:span text:style-name="T24">који је у својој изјави на записник навео да арматурну мрежу није превозио и да није његов потпис на отпремници. У поступку контроле утврђено је да регистарска ознака </text:span></text:span><text:span text:style-name="Default_20_Paragraph_20_Font"><text:span text:style-name="T24">ХХ...</text:span></text:span><text:span text:style-name="Default_20_Paragraph_20_Font"><text:span text:style-name="T24"> припада Полицијској станици Врбас и да је возило са наведеним таблицама непостојеће. На основу прегледане документације, утврђено је да <text:s/>"</text:span></text:span><text:span text:style-name="Default_20_Paragraph_20_Font"><text:span text:style-name="T24">Г.Г.”</text:span></text:span><text:span text:style-name="Default_20_Paragraph_20_Font"><text:span text:style-name="T24">, који је наведен на рачунима <text:s/>бр. 56/000, <text:s/>бр. 43/000, и <text:s/>69/000, приложио преглед свих превоза са датумима из којих произилази да није возио робу после августа 2011. године.</text:span></text:span></text:p>
      <text:p text:style-name="P21"><text:span text:style-name="Default_20_Paragraph_20_Font"><text:span text:style-name="T27"/></text:span></text:p>
      <text:p text:style-name="P20"><text:span text:style-name="Default_20_Paragraph_20_Font"><text:span text:style-name="T24"><text:tab/><text:tab/>Неосновани су наводи тужбе којима тужилац истиче да му није омогућено </text:span></text:span><text:soft-page-break/><text:span text:style-name="Default_20_Paragraph_20_Font"><text:span text:style-name="T24">учешће у поступку теренске контроле. Ово из разлога јер увидом у записник о теренској контроли од 19.05.2015. године, је утврђено да је <text:s/>евидентирано да је контрола вршена у присуству <text:s/>"</text:span></text:span><text:span text:style-name="Default_20_Paragraph_20_Font"><text:span text:style-name="T24">Д.Д.”</text:span></text:span><text:span text:style-name="Default_20_Paragraph_20_Font"><text:span text:style-name="T24"> из ... у својству одговорног лица. На сачињен записник тужилац је уложио примедбе које је првостепени порески орган у складу са одредбом члана <text:s/>128. Закона о пореском поступку и пореској администрацији оценио и нашао да су исти неосновани. </text:span></text:span></text:p>
      <text:p text:style-name="P19"><text:span text:style-name="Default_20_Paragraph_20_Font"><text:span text:style-name="T27"/></text:span></text:p>
      <text:p text:style-name="P20"><text:span text:style-name="Default_20_Paragraph_20_Font"><text:span text:style-name="T24"><text:tab/><text:tab/>Тужени орган је применом одредби члана 152. Закона о пореском поступку и пореској администрацији донео одлуку као у ставу 2 диспозитива из разлога јер образложење првостепеног решења не упућује на износ дат у диспозитиву </text:span></text:span><text:span text:style-name="Default_20_Paragraph_20_Font"><text:span text:style-name="T24">правилно налазећи да ће у</text:span></text:span><text:span text:style-name="Default_20_Paragraph_20_Font"><text:span text:style-name="T24"> поновном поступку првостепени орган дати јасне и образложене разлоге за своју одлуку.</text:span></text:span></text:p>
      <text:p text:style-name="P20"><text:span text:style-name="Default_20_Paragraph_20_Font"><text:span text:style-name="T24"/></text:span></text:p>
      <text:p text:style-name="P20"><text:span text:style-name="Default_20_Paragraph_20_Font"><text:span text:style-name="T24"><text:tab/><text:tab/>Суд је ценио и остале наводе тужбе али <text:s/>је нашао да су ист без <text:s/>утицаја на другачију оцену законитости оспореног решења јер је на правилно утврђено чињенично стање правилно примењено материјално право.</text:span></text:span></text:p>
      <text:p text:style-name="P20"><text:span text:style-name="Default_20_Paragraph_20_Font"><text:span text:style-name="T24"/></text:span></text:p>
      <text:p text:style-name="P21"><text:tab/><text:tab/>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одлучио као у диспозитиву пресуде. </text:p>
      <text:p text:style-name="P21"/>
      <text:p text:style-name="P17"><text:span text:style-name="T17">ПРЕСУЂЕНО</text:span><text:span text:style-name="T16"> У УПРАВНОМ СУДУ </text:span></text:p>
      <text:p text:style-name="P14"><text:span text:style-name="T1">Дана 06.12.2017.</text:span> године, <text:s/><text:span text:style-name="T10">III-</text:span><text:span text:style-name="T1">8 У. </text:span><text:span text:style-name="T1">16426</text:span><text:span text:style-name="T1">/15</text:span></text:p>
      <text:p text:style-name="P2"/>
      <text:p text:style-name="P15">Записничар<text:tab/><text:tab/><text:tab/><text:tab/><text:tab/><text:tab/><text:span text:style-name="T1"> <text:s text:c="10"/></text:span>Председник већа-судија</text:p>
      <text:p text:style-name="P3">Снежана Томић,<text:span text:style-name="T1">с.р.</text:span><text:tab/><text:tab/> <text:s text:c="22"/>Б<text:span text:style-name="T6">иљана Тамбурковски- Баковић,</text:span><text:span text:style-name="T1">с.р.</text:span></text:p>
      <text:p text:style-name="P3"/>
      <text:p text:style-name="P4">За тачност отправка</text:p>
      <text:p text:style-name="P4">Управитељ писарнице</text:p>
      <text:p text:style-name="P24">Дејан Ђурић</text:p>
      <text:p text:style-name="P24"/>
      <text:p text:style-name="P2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8 У. <text:span text:style-name="MT1">16426</text:span>/15</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4H13M2S</meta:editing-duration>
    <meta:editing-cycles>15</meta:editing-cycles>
    <meta:generator>OpenOffice/4.1.1$Win32 OpenOffice.org_project/411m6$Build-9775</meta:generator>
    <dc:title>template upravni BGDnovi2</dc:title>
    <dc:date>2019-10-30T14:22:17.36</dc:date>
    <meta:print-date>2018-01-08T11:59:30.53</meta:print-date>
    <dc:creator>Milka Babić</dc:creator>
    <meta:printed-by>Javorka Zdravković</meta:printed-by>
    <meta:document-statistic meta:table-count="0" meta:image-count="1" meta:object-count="0" meta:page-count="5" meta:paragraph-count="40" meta:word-count="2094" meta:character-count="1360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