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fo:font-size="12pt" fo:language="sr" fo:country="YU" style:font-size-asian="12pt" style:font-size-complex="12pt"/>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5%"/>
    </style:style>
    <style:style style:name="P8"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style:text-properties fo:font-weight="bold" style:font-weight-asian="bold"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22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font-name="Times New Roman" style:text-scale="104%"/>
    </style:style>
    <style:style style:name="T4" style:family="text">
      <style:text-properties style:font-name="Times New Roman" fo:language="zxx" fo:country="none"/>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en" fo:country="US" fo:font-weight="bold" style:font-weight-asian="bold" style:font-weight-complex="bold"/>
    </style:style>
    <style:style style:name="T14" style:family="text">
      <style:text-properties fo:font-size="14pt" fo:language="sr" fo:country="YU" style:font-size-asian="14pt" style:font-size-complex="14pt"/>
    </style:style>
    <style:style style:name="T15" style:family="text">
      <style:text-properties fo:font-size="12pt" fo:language="sr" fo:country="YU"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color="#000000" fo:language="zxx" fo:country="none" fo:font-weight="normal" style:font-weight-asian="normal" style:font-weight-complex="normal" style:text-scale="105%"/>
    </style:style>
    <style:style style:name="T21"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23"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4"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4">Одељење у Новом Саду</text:p>
      <text:p text:style-name="P14"><text:span text:style-name="T9">III-</text:span><text:span text:style-name="T5">8</text:span><text:span text:style-name="T10"> </text:span><text:span text:style-name="T5">У </text:span><text:span text:style-name="T10">17190</text:span><text:span text:style-name="T10">/15</text:span></text:p>
      <text:p text:style-name="P14"><text:span text:style-name="T10">22.12.2017</text:span>. године</text:p>
      <text:p text:style-name="P14">Б е о г р а д</text:p>
      <text:p text:style-name="P14"/>
      <text:p text:style-name="P14"/>
      <text:p text:style-name="P12"><text:span text:style-name="T6"><text:s text:c="11"/><text:tab/><text:tab/><text:tab/><text:tab/> <text:s text:c="10"/></text:span><text:span text:style-name="T7">У ИМЕ НАРОДА</text:span></text:p>
      <text:p text:style-name="P11"/>
      <text:p text:style-name="P11"/>
      <text:p text:style-name="P10"/>
      <text:p text:style-name="P12"><text:span text:style-name="T14"><text:tab/><text:tab/></text:span><text:span text:style-name="T15">Управни суд, у већу састављеном од судија: </text:span><text:span text:style-name="T16">Биљане Тамбурковски Баковић</text:span><text:span text:style-name="T15">, <text:s/>председника већа, </text:span><text:span text:style-name="T16">Зорице Китановић и Љиљане Максимовић</text:span><text:span text:style-name="T15">, чланова већа, са судским саветником </text:span><text:span text:style-name="T16">Снежаном Томић,</text:span><text:span text:style-name="T15"> као записничарем,</text:span><text:span text:style-name="T16"> </text:span><text:span text:style-name="T15">одлучујући </text:span><text:span text:style-name="T17">у управном спору </text:span><text:span text:style-name="T15">по тужби </text:span><text:span text:style-name="T16">тужиоца A.A. </text:span><text:span text:style-name="T16">и</text:span><text:span text:style-name="T16">з ..., ... бр. ..., поднетој против туженог <text:s/></text:span><text:span text:style-name="T15">Министарства финансија Републике Србије</text:span><text:span text:style-name="T16">, </text:span><text:span text:style-name="T15">Пореск</text:span><text:span text:style-name="T16">а</text:span><text:span text:style-name="T15"> </text:span><text:span text:style-name="T16">управа, Сектора за пореско правне послове и координацију Регионалног одељења за другостепени поступак у Новом Саду, чије је предмете <text:s/>преузело Министарство финансија Републике Србије, Сектор за другостепени <text:s/>порески и царински поступак, Одељење за другостепени <text:s/>порески поступак Нови Сад, ради поништаја решења број:200-433-13-01005/2014-I2001 од 20.06.2015. године у предмету плаћања судске таксе, у нејавној седници већа, одржаној дана 22.12.2017. године донео је</text:span></text:p>
      <text:p text:style-name="P1"/>
      <text:p text:style-name="P1"/>
      <text:p text:style-name="P1"/>
      <text:p text:style-name="P5">П <text:s/>Р <text:s/>Е <text:s/>С <text:s/>У <text:s/>Д <text:s/>У</text:p>
      <text:p text:style-name="P5"/>
      <text:p text:style-name="P3"/>
      <text:p text:style-name="P4"><text:tab/><text:tab/> <text:span text:style-name="T13"><text:s/></text:span>Тужба <text:span text:style-name="T18">СЕ УВАЖАВА </text:span><text:span text:style-name="T12">и</text:span><text:span text:style-name="T18"> ПОНИШТАВА </text:span><text:span text:style-name="T19">решење Министарства финансија Републике Србије</text:span><text:span text:style-name="T12">, </text:span><text:span text:style-name="T19">Пореск</text:span><text:span text:style-name="T12">а</text:span><text:span text:style-name="T19"> </text:span><text:span text:style-name="T12">управа, <text:s/>Сектора за пореско правне послове и координацију, Регионалног оделења за другостепени поступак у Новом Саду, број:200-433-13-01005/2014-I2001 од 20.06.2015. године и предмет </text:span><text:span text:style-name="T11">ВРАЋА</text:span><text:span text:style-name="T12"> <text:s/>Министарству финансије Републике Србије, Сектору за другостепени <text:s/>порески и царински поступак, Одељењу за другостепени <text:s/>порески поступак Нови Сад, на поновни поступак и одлучивање.</text:span></text:p>
      <text:p text:style-name="P2"/>
      <text:p text:style-name="P5">О б р а з л о ж е њ е</text:p>
      <text:p text:style-name="P5"/>
      <text:p text:style-name="P5"/>
      <text:p text:style-name="P4"><text:tab/><text:tab/><text:span text:style-name="T20">Оспореним решењем, исправљеним закључком од 26.08.2016. године, одбијена је жалба тужиоца изјављена против <text:s/>решења Министарства финансија, Пореске управе <text:s/>Филијале Нови Сад 2, број 2232-434-13-3385/2014-G2А06 од </text:span><text:soft-page-break/><text:span text:style-name="T20">25.03.2014. године, којим је пореском обвезнику, овде тужиоцу наложено да на основу неплаћене судске таксе у предмету Основног суда у Новом Саду плати укупан износ дуга од 6.090,00 динара на име судске таксе, казнене таксе, таксе за опомену. Дуговану судску таксу за принудну наплату, казнену таксу и таксу по опомени таксени обвезник је дужан да уплати на жиро рачун и са позивом на број ближе одређен у самом диспозитиву. Уколико се уплата не изврши у датом року приступиће се принудној наплати и то у складу са чланом 84. Закона о пореском поступку и пореској администрацији. Трошкови принудне наплате падају на терет таксеног обвезника. Жалба не одлаже <text:s/>извршење решења. Доказ о уплати доставити на увид <text:s/>пореској управи Филијали Нови сад 2,Булевар М.Пупина лично или путем поште. </text:span></text:p>
      <text:p text:style-name="P7"/>
      <text:p text:style-name="P4"><text:span text:style-name="T20"><text:tab/><text:tab/>Закључком Министарства финансија <text:s/>Републике Србије, Пореске управе, Сектора за пореско правне послове и координацију, Регионалног одељења за другостепени поступак у Новом Саду број 200-433-13-01005/2014-I2001 од 26.08.2016. године, исправљено је оспорено решење тако што је <text:s/>наведено у диспозитиву закључка да у уводу решења <text:s/>Министарства финансија <text:s/>Републике Србије, Пореске управе, Сектора за пореско правне послове и координацију, Регионалног одељења за другостепени поступак <text:s/>Нови Сад донетим под <text:s/>број 200-433-13-01005/2014-I200 од 20.06.2015. године, је наведено, да се доноси <text:s/>у решавању поводом жалбе </text:span><text:span text:style-name="T20">А.А.</text:span><text:span text:style-name="T20"> </text:span><text:span text:style-name="T20">и</text:span><text:span text:style-name="T20">з ..., ул. ... бр. ... изјављене против решења Министарства финансија, Пореске управе <text:s/>Филијале Нови Сад 2, број 2232-434-13-3385/2014-G2А06 од 25.03.2014. године, уместо броја 2232-434-13-3385/2014-G2А06 од 25.03.2014. године, те се исправља грешка тако што треба уместо" броја: 2232-434-13-3385/2014-G2А06 од 25.03.2014. године, да стоји" број: 2232-434-13-3398/2014-G2А06 од 25.03.2014. године”. Ова исправка има <text:s/>правно дејство од дана од којег правно дејство има решење.</text:span></text:p>
      <text:p text:style-name="P7"/>
      <text:p text:style-name="P7"/>
      <text:p text:style-name="P4"><text:tab/> <text:span text:style-name="T10">Тужбом поднетом Управном суду <text:s/>14.12.2015. године, прецизираном поднеском примљеним у суду 12.01.2016. године, тужилац је оспорио законитост решења туженог органа и навео да је </text:span><text:span text:style-name="T10">Б.Б.</text:span><text:span text:style-name="T10"> у ул. ... бр. ..., <text:s/>закључила Уговор о уступању послова на одржавању стамбене зграде са ЈКП “Стан” Нови Стан а да је дана 15.08.2010. године, уговор раскинут <text:s/>са роком од 30 дана, који је истекао 15.09.2010. године. <text:s/>Међутим ЈКП “Стан” је сталне трошкове одржавања наплатио за цео месец. Како ЈКП “Стан” није вратило оно што је више плаћено то је тражено да на рачун зграде врати оно што је <text:s text:c="2"/>више наплаћено. Суд је задужио стамбену зграду као тужиоца да плати <text:s/>таксу а како такса није плаћена у року <text:s/>суд је супротно од члана 41. Закона о судским таксама уместо да принудну наплату тражи преко Народне банке Србије, Сектора за принудну принудну наплату наплату тражио <text:s/>од Пореске управе. Указао је да је спор вођен између два правна <text:s/>лица а да је </text:span><text:span text:style-name="T10">А.А.</text:span><text:span text:style-name="T10"> у конкретном <text:s/>случају био председник Скупштине <text:s/>стамбене зграде а <text:s/>стамбена зграда има својство правног лица и у правним пословима који се односе на одржавање и коришћење стамбене зграде. Предложио је да суд тужбу уважи и оспорено решење поништи.</text:span></text:p>
      <text:p text:style-name="P1"/>
      <text:p text:style-name="P4"><text:span text:style-name="T3"><text:tab/><text:tab/>У одговору на тужбу, тужени орган је у свему остао код разлога изнетих у <text:s/>образложењу оспореног решења и предложио је да суд тужбу одбије као </text:span><text:span text:style-name="T3">неосновану.</text:span><text:tab/></text:p>
      <text:p text:style-name="P6"><text:soft-page-break/><text:span text:style-name="T5"><text:tab/><text:tab/></text:span><text:span text:style-name="T12">Решавајући овај управни спор без </text:span><text:span text:style-name="T8">одржавања усмене </text:span><text:span text:style-name="T12">јавне </text:span><text:span text:style-name="T8">расправе, </text:span><text:span text:style-name="T12">сагласно одредби</text:span><text:span text:style-name="T8"> члана 33. став 2. Закона о управним споровима <text:s/>(''Службени гласник РС'', бр. 111/09), </text:span><text:span text:style-name="T12">будући да је предмет спора такав да не изискује непосредно </text:span><text:span text:style-name="T12">саслушање странака и посебно утврђивање чињеничног стања, и и</text:span><text:span text:style-name="T10">спитујући законитост оспореног решења у границама захтева из тужбе, у складу са </text:span><text:span text:style-name="T12">одредбом</text:span><text:span text:style-name="T10"> члана 41. став 1. </text:span><text:span text:style-name="T12">истог закона</text:span><text:span text:style-name="T10">, оценом навода тужбе, одговора на тужбу и списа </text:span><text:span text:style-name="T10">предмета ове управне ствари, Управни суд је нашао <text:s/>да је тужба основана. </text:span></text:p>
      <text:p text:style-name="P1"/>
      <text:p text:style-name="P12"><text:span text:style-name="Default_20_Paragraph_20_Font"><text:span text:style-name="T23"><text:tab/><text:tab/>Из списа предмета и разлога образложења оспореног решења произлази да је Основни суд у Новом Саду обавештењем П 6130/2011 од 24.04.2013. године обавестио првостепени орган да у правној ствари тужиоца </text:span></text:span><text:span text:style-name="Default_20_Paragraph_20_Font"><text:span text:style-name="T23">А.А.</text:span></text:span><text:span text:style-name="Default_20_Paragraph_20_Font"><text:span text:style-name="T23"> ул. </text:span></text:span><text:span text:style-name="Default_20_Paragraph_20_Font"><text:span text:style-name="T23">А.А.</text:span></text:span><text:span text:style-name="Default_20_Paragraph_20_Font"><text:span text:style-name="T23"> бр. ... из ... коју заступа Мирослав Ђерковић, адвокат у Новом Саду против туженог ЈКП” Стан” кога заступа </text:span></text:span><text:span text:style-name="Default_20_Paragraph_20_Font"><text:span text:style-name="T23">В.В.,</text:span></text:span><text:span text:style-name="Default_20_Paragraph_20_Font"><text:span text:style-name="T23"> <text:s/>дипломирани правник туженог, ради исплате, тужилац, као таксени обвезник, није измирио своју таксену обавезу за тужбу у износу од 1.900,00 динара и трошкове опомене у износу од 390,00 динара за пресуду у износу од 4.190,00 динара ни након <text:s/>достављања. Налог за плаћање таксе <text:s/>у <text:s/>предмету <text:s/>П.бр.6130/2011 од 05.07.2012. године, упућен је <text:s/>пуномоћнику, адвокату Мирославу Ђерковић из Новог Сада, Сутјеска бр. 3 факс 175 према приложеном доказу, доставници са датим указивањем на одредбе члана 40. став 3. Закона о судским таксама Поступајући у складу са наведеним обавештењем <text:s/>Основни суд у Новом Саду <text:s/>П 6130/2011 од 24.04.2013. године, првостепени орган је донео ожалбено решење којим је наложено плаћање <text:s/>радовне таксе у износу од 3.800,00 динара као и за 50% увећане висине редовне таксе на име казнене таксе <text:s/>таксене <text:s/>у износу од 1.900,00 динара. <text:s/>На <text:s/>основу наведеног првостепени орган је <text:s/>донео решење <text:s/>којим је наложено овде тужиоцу, као пореском обвезнику, плаћање судске таксе. Тужени орган је разматрајући наводе жалбе применом одредби члана 151. Закона о пореском поступку и пореској администрацији (''Службени гласник РС'' бр. </text:span></text:span><text:span text:style-name="T10">80/02 и 105/14), одлучио као у диспозитиву решења.</text:span></text:p>
      <text:p text:style-name="P9"/>
      <text:p text:style-name="P12"><text:span text:style-name="T10"><text:tab/><text:tab/>Одредбом </text:span><text:span text:style-name="T10">члана</text:span><text:span text:style-name="T10"> 11. Закона о </text:span><text:span text:style-name="T10">одржавању</text:span><text:span text:style-name="T10"> стамбених зграда </text:span><text:span text:style-name="T4">(''Службени гласник РС'' бр.</text:span> <text:span text:style-name="T10">44/95...88/11), прописано је <text:s/>да стамбена зграда има својство правног лица у правним пословима који се односе на одржавање и коришћење стамбене зграде. Стамбена зграда има рачун и печат.</text:span></text:p>
      <text:p text:style-name="P9"/>
      <text:p text:style-name="P9"><text:tab/><text:tab/>Према одредби члана 2. став 1. Закона о судским таксама (“Службени гласник РС”, бр. 28/94...116/2008...93/2012) таксе <text:s/>прописане овим законом плаћају лица по чијем предлогу или у чијем интересу се предузимају радње у судском поступку, за које је овим законом утврђено плаћање таксе. </text:p>
      <text:p text:style-name="P9"/>
      <text:p text:style-name="P9"><text:tab/><text:tab/>Одредбом члана 41. Закона о судским таксама <text:s/>прописано је <text:s/>да кад је <text:s/>таксени обвезник <text:s/>привредно друштво или друго правно лице суд ће решењем утврдити износ неплаћене <text:s/>таксе <text:s/>и износ казнене таксе <text:s/>и решење ће ради извршења доставити банци код које се води рачун таксеног обвезника, односно организацију за принудну наплату.</text:p>
      <text:p text:style-name="P9"><text:s text:c="6"/></text:p>
      <text:p text:style-name="P9"><text:s text:c="6"/></text:p>
      <text:p text:style-name="P9"><text:s text:c="19"/>Одредбом члана <text:span text:style-name="T10">8</text:span>. Закона о судским таксама <text:span text:style-name="T10">прописано је да наплата <text:s/>таксе </text:span><text:span text:style-name="T10">застарева у року од три године по истеку календарске године у којој је настала таксена обавеза.</text:span></text:p>
      <text:p text:style-name="P9"><text:soft-page-break/><text:tab/><text:tab/></text:p>
      <text:p text:style-name="P12"><text:span text:style-name="T10"><text:s text:c="20"/></text:span><text:s/>Полазећи од стања у списима предмета и цитираних одредби Управни суд је оценио да оспорено решење <text:s/>не може прихватити као правилно и на закону засновано будући да је по налажењу суда донето уз повреду правила поступка прописаних одредбом члана 199. став 2. Закона о општем управном поступку <text:span text:style-name="T2"><text:s/>“Службени лист СРЈ бр. 33/97 и 31/01) и (''Службени гласник РС'' бр. 30/10), према којем образложење решења не садржи правне прописе и разлоге који с обзиром на утврђено чињенично стање упућују на решење <text:s/>дато у диспозитиву. Наиме основано тужилац у тужби указује да је он председник Б.Б., у улици ... бр. ..., која је закључила Уговор са ЈКП ”Стан” Нови Сад и да је у конкретном случају спор вођен између два правна лица, која су имала своје пуномоћнике, односно заступнике. Поред тога из списа произлази да је <text:s/>у пресуди Основног суда у Новом Саду П.бр.6130/2011 од 14.06.2012. године, као тужилац означена Стамбена зграда у ул. ..., <text:s/>коју заступа Мирослав <text:s/>Ђерковић, адвокат <text:s/>из Новог Сада, то се не може прихватити <text:s/>закључак да је правилно <text:s/>у складу са <text:s/>одредбом члана 2. став 1. Закона о судским таксама <text:s/>и члана 40. истог Закона наложено А.А., председнику скупштине Б.Б. у ул. ... бр. ..., плаћање неплаћене таксе у предмету Основног суда у Новом Саду. Такође у поновном поступку сагласно члану 8. Закона о судским таксама надлежни орган ће ценити и истакнути приговор застарелости наплате судске таксе.</text:span></text:p>
      <text:p text:style-name="P13"/>
      <text:p text:style-name="P12"><text:span text:style-name="Default_20_Paragraph_20_Font"><text:span text:style-name="T24"><text:tab/><text:tab/>Налазећи да је, из напред наведених разлога, оспореним решењем повређен закон на штету тужиоца Управни суд је применом одредбе члана </text:span></text:span><text:span text:style-name="Default_20_Paragraph_20_Font"><text:span text:style-name="T23"><text:s/>40. став 2. <text:s/>и члана 42. став 1. Закона о управним споровима одлучио као </text:span></text:span><text:span text:style-name="T21">у</text:span><text:span text:style-name="T22"> <text:s/>диспозитиву</text:span><text:span text:style-name="T21"> пресуде. У извршењу пресуде </text:span><text:span text:style-name="T21">надлежни</text:span><text:span text:style-name="T21"> орган ће донети ново на закону засновано решење о жалби тужиоца придржавајући се примедаба суда у погледу поступка изнетих у овој пресуди у року и на начин прописан одредбом члана 69. Закона о управним споровима.</text:span></text:p>
      <text:p text:style-name="P8"/>
      <text:p text:style-name="P16">ПРЕСУЂЕНО У УПРАВНОМ СУДУ </text:p>
      <text:p text:style-name="P15"><text:span text:style-name="T10">дана </text:span><text:span text:style-name="T10">22.12.2017</text:span><text:span text:style-name="T10">.</text:span> године, <text:span text:style-name="T10">III-8 У 17190/15</text:span></text:p>
      <text:p text:style-name="P17"/>
      <text:p text:style-name="P18"><text:span text:style-name="T11">З</text:span><text:span text:style-name="T18">аписничар<text:tab/><text:tab/><text:tab/><text:tab/><text:tab/><text:tab/></text:span><text:span text:style-name="T11"> <text:s text:c="10"/></text:span><text:span text:style-name="T18">Председник већа-судија</text:span></text:p>
      <text:p text:style-name="P19">Снежана Томић,<text:span text:style-name="T10">с.р.</text:span><text:tab/><text:tab/><text:tab/> <text:s text:c="12"/>Биљана Тамбурковски-Баковић,<text:span text:style-name="T10">с.р.</text:span></text:p>
      <text:p text:style-name="P19"/>
      <text:p text:style-name="P21">За тачност отправка</text:p>
      <text:p text:style-name="P21">Управитељ писарнице</text:p>
      <text:p text:style-name="P21">Дејан Ђурић</text:p>
      <text:p text:style-name="P22"/>
      <text:p text:style-name="P2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45"/><text:span text:style-name="MT1">III-8 У </text:span><text:span text:style-name="MT1">17190</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22M37S</meta:editing-duration>
    <meta:editing-cycles>13</meta:editing-cycles>
    <meta:generator>OpenOffice/4.1.1$Win32 OpenOffice.org_project/411m6$Build-9775</meta:generator>
    <dc:title>template upravni BGDnovi2</dc:title>
    <meta:print-date>2018-01-08T10:35:30.70</meta:print-date>
    <dc:date>2019-10-23T10:21:56</dc:date>
    <dc:creator>Milka Babić</dc:creator>
    <meta:document-statistic meta:table-count="0" meta:image-count="1" meta:object-count="0" meta:page-count="4" meta:paragraph-count="35" meta:word-count="1521" meta:character-count="102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