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color="#000000" style:font-name="Times New Roman1" fo:font-size="11.5pt" fo:language="zxx" fo:country="none" fo:font-weight="normal" style:font-name-asian="Times New Roman1" style:font-size-asian="11.5pt" style:font-weight-asian="normal" style:font-name-complex="Times New Roman1" style:font-size-complex="11.5pt" style:font-weight-complex="normal"/>
    </style:style>
    <style:style style:name="P18"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language="sr" fo:country="YU"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color="#000000" style:font-name="Times New Roman1" fo:font-size="11.5pt" fo:language="sr" fo:country="YU" fo:font-weight="normal" style:font-name-asian="Times New Roman1" style:font-size-asian="11.5pt" style:font-weight-asian="normal" style:font-name-complex="Times New Roman1" style:font-size-complex="11.5pt" style:font-weight-complex="normal"/>
    </style:style>
    <style:style style:name="T10" style:family="text">
      <style:text-properties fo:color="#000000" style:font-name="Times New Roman1" fo:font-size="11.5pt" fo:language="zxx" fo:country="none" fo:font-weight="normal" style:font-name-asian="Times New Roman1" style:font-size-asian="11.5pt" style:font-weight-asian="normal" style:font-name-complex="Times New Roman1" style:font-size-complex="11.5pt" style:font-weight-complex="normal"/>
    </style:style>
    <style:style style:name="T11"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text:p>
      <text:p text:style-name="P19">Република Србија</text:p>
      <text:p text:style-name="P5">УПРАВНИ СУД</text:p>
      <text:p text:style-name="P5">Одељење у Новом Саду</text:p>
      <text:p text:style-name="P11"><text:span text:style-name="T8">III-</text:span><text:span text:style-name="T2">1</text:span><text:span text:style-name="T8"> </text:span><text:span text:style-name="T5">У. </text:span><text:span text:style-name="T2">16898</text:span><text:span text:style-name="T2">/15</text:span><text:span text:style-name="T5"> <text:s/></text:span></text:p>
      <text:p text:style-name="P11"><text:span text:style-name="T5">Дана </text:span><text:span text:style-name="T2">08.12.2017.</text:span><text:span text:style-name="T5"> године</text:span></text:p>
      <text:p text:style-name="P7">Београд</text:p>
      <text:p text:style-name="P7"/>
      <text:p text:style-name="P4"/>
      <text:p text:style-name="P6">У ИМЕ НАРОДА</text:p>
      <text:p text:style-name="P3"/>
      <text:p text:style-name="P3"/>
      <text:p text:style-name="P9"><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др Владан Станојев</text:span><text:span text:style-name="T5">, чланови већа, уз учешће </text:span><text:span text:style-name="T2">судијског </text:span><text:span text:style-name="T5">саветника </text:span><text:span text:style-name="T2">Јелене Искић</text:span><text:span text:style-name="T5">, као записничара, </text:span><text:span text:style-name="T2">одлучујући у управном спору по тужби тужиоца “</text:span><text:span text:style-name="T2">А.А.</text:span><text:span text:style-name="T2">” д.о.о. ..., ... ..., кога заступа Иван Г. Јуришић, адвокат из Сомбора, Илије Бирчанина бр. 22, ради поништаја решења туженог органа МИНИСТАРСТВО ЗА РАД, ЗАПОШЉАВАЊЕ, БОРАЧКА И СОЦИЈАЛНА ПИТАЊА РЕПУБЛИКЕ СРБИЈЕ, број 07-00-01173/2013-24/1 од 22.10.2015. године, у правној ствари процене радне способности и могућности запослења или одржавања запослења, у нејавној седници већа одржаној дана 08.12.2017. године, донео је</text:span></text:p>
      <text:p text:style-name="P4"/>
      <text:p text:style-name="P4"/>
      <text:p text:style-name="P6">П Р Е С У Д У</text:p>
      <text:p text:style-name="P6"/>
      <text:p text:style-name="P8"/>
      <text:p text:style-name="P9"><text:span text:style-name="T5"><text:tab/>Тужба </text:span><text:span text:style-name="T6">СЕ </text:span><text:span text:style-name="T3">ОДБИЈА.</text:span></text:p>
      <text:p text:style-name="P15"/>
      <text:p text:style-name="P16"/>
      <text:p text:style-name="P6">О б р а з л о ж е њ е</text:p>
      <text:p text:style-name="P3"/>
      <text:p text:style-name="P3"/>
      <text:p text:style-name="P9"><text:span text:style-name="T7"><text:tab/></text:span><text:span text:style-name="T4">Оспореним решењем, донетим у извршењу пресуде Управног суда, Одељења у Новом Саду, број III-</text:span><text:span text:style-name="T4">4</text:span><text:span text:style-name="T4"> У. </text:span><text:span text:style-name="T4">17255/13 од 25.09.2015. године, </text:span><text:span text:style-name="T4"><text:s/>одбијена је, као неоснована, жалба </text:span><text:span text:style-name="T4">тужиоца</text:span><text:span text:style-name="T4"> изјављена против закључка </text:span><text:span text:style-name="T4">Националне службе за запошљавање, Филијале Сомбор број 1900-1002-71/2013 од 07.08.2013. године, исправљен закључком истог органа број 1900-1002-71/2013 од 23.08.2013. године, којим је одбачена жалба тужиоца изјављена против решења Филијале Сомбор број 1900-1002-71/2013 од 19.07.2013. године, као изјављена од неовлашћеног лица. </text:span></text:p>
      <text:p text:style-name="P15"/>
      <text:p text:style-name="P15"><text:tab/>У тужби поднетој Управном суду дана <text:span text:style-name="T2">07.12.2015. </text:span>године, <text:span text:style-name="T2">тужилац</text:span> оспорава законитост решења туженог органа. Наводи <text:s/>да <text:span text:style-name="T2">је решењем туженог од 19.07.2013. </text:span><text:soft-page-break/><text:span text:style-name="T2">године </text:span><text:span text:style-name="T2">Б.Б.</text:span><text:span text:style-name="T2">, запосленом код тужиоца, утврђен 1. степен тешкоћа и преперека у раду, односно да су тешкоће и препреке мале и утичу на радну спсособност у односу на занимање или послове које лице може да обавља и да му је признат статус особе са инвалидитетом која се запошљава под општим условима, али да у диспозитиву није наведено у којим условима именовани може радити, као ни шта се подразумева под пословима који захтевају добру оштрину вида. Указује да у том поступку тужиоцу није омогућено учешће, нити му је достављено решење од 19.07.2013. године, због чега је уложио жалбу против тог решења. Наводи да је тужени његову жалбу одбацио, као изјављену од недозвољеног лица, али како је ожалбени закључак имао низ грешака, тужени уместо да га укине, он је само формално уклонио уочене недостатке. Истиче да је тужени орган начинио повреде правила поступка из члана 229. и члана 230. Закона о општем управном поступку, јер је само у оспореном решењу образложио одбијање жалбе разлозима који могу бити основ за одбацивање, због чега изрека није у складу са датим образложењем. Предлаже да суд тужбу уважи и оспорено решење поништи.</text:span></text:p>
      <text:p text:style-name="P15"/>
      <text:p text:style-name="P15"><text:tab/>У одговору на тужбу, тужени орган је у свему остао код разлога из образложења оспореног решења и предложио да суд тужбу одбије.</text:p>
      <text:p text:style-name="P15"/>
      <text:p text:style-name="P15"><text:tab/>Управни суд је, у смислу члана 33. став 2. Закона о управним споровима (“Службени гласник РС”, бр. 111/09), решио предмет спора без одржавања усмене распе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а навода тужбе, одговора на тужбу и списа предмета ове управне ствари тужбу одбио као неосновану. </text:p>
      <text:p text:style-name="P15"/>
      <text:p text:style-name="P15"><text:tab/>Из списа предмета и образложења оспореног решења произлази да је <text:span text:style-name="T2">решењем Националне службе за запошљавање, Филијале Сомбор, број 1900-1002-71/2013 од 19.07.2013. године </text:span><text:span text:style-name="T2">Б.Б.</text:span><text:span text:style-name="T2"> налазом, мишљењем и оценом радне способности и могућности запослења или одржавања запослења број 1900-1002-71/2013 од 17.07.2013. године утврђен 1. степен тешкоћа и препрека у раду, одноно да су тешкоће и препреке мале и утичу на радну способност у односу на занимање или послове које лице може да обавља и одређено да именовани има статус особе са инвалидидтетом које се запошљава под општим условима. Против наведеног решења жалбу је изјавио тужилац, као послодавац </text:span><text:span text:style-name="T2">Б.Б.</text:span><text:span text:style-name="T2">. Одлучујући по наведној жалби тужиоца првостепени орган је донео закључак број 19000-1002-71/2013 од 06.12.2010. године којим је жаблу тужиоца одбацио <text:s/>као изјављену од неовлашћеног лица, с обзиром да тужилац није био странка у поступку.</text:span> <text:span text:style-name="T2">Закључком број 1900-1002-71/2013 од 23.08.2013. године првостепени орган је исправио закључак од 06.12.2010. године тако што је исправио следеће грешке: у заглављу иза речи “број” уместо “19000-1002-71/2013” треба да стоји “1900-1002-71/2013”, уместо датума “06.12.2010. године” треба да стоји “07.08.2013. године”, у уводу и диспозитиву иза речи “против решења Филијале број 1900-1002-71/2013” од уместо “17.07.2013. године” треба да стоји “19.07.2013. године” и у другом ставу образложења иза речи “решење број 1900-1002-71/2013 од уместо 17.07.2013. године”, треба да стоји “19.07.2013. године”, с тим да ова исправка има правно дејство од дана од којег правно дејство има наведено решење. </text:span>Одлучујући по жалби <text:span text:style-name="T2">тужиоца, у поновељеном поступку, по пресуди </text:span>Управног суда, Одељења у Новом Саду, број III-<text:span text:style-name="T2">4</text:span> У. <text:span text:style-name="T2">17255/13 од 25.09.2015. године</text:span>, тужени орган је, сходно члану 230. Закона о општем <text:soft-page-break/>управном поступку, <text:span text:style-name="T2">жалбу тужиоца одбио као неосновану и </text:span>одлучио као у диспозитиву оспореног решења. </text:p>
      <text:p text:style-name="P15"/>
      <text:p text:style-name="P9"><text:span text:style-name="T9"><text:tab/></text:span><text:span text:style-name="T10">Одредбом члана 213. став 1. Закона о општем управном поступку </text:span><text:span text:style-name="T11">(</text:span><text:span text:style-name="T10">“Службени лист СРЈ”, бр. 33/97 и 31/01 и “Службени гласник РС”, бр. 30/10) прописано је да п</text:span>ротив решења донесеног у првом степену странка има право на жалбу. <text:span text:style-name="T2">Одредбом 224. став 2. наведеног закона прописано је да ће н</text:span>едопуштену, неблаговремену или од неовлашћеног лица изјављену жалбу првостепени орган <text:span text:style-name="T2">одбацити</text:span> својим закључком.</text:p>
      <text:p text:style-name="P17"/>
      <text:p text:style-name="P9"><text:span text:style-name="T10"><text:tab/>Имајући у виду цитиране законске одредбе и утврђено чињенично стање п</text:span><text:span text:style-name="T4">равилно је, по оцени суда, тужени орган оспореним решењем без повреда правила поступка од утицаја на решење ове управне ствари одбио жалбу тужиоца ценећи да је првостепени орган правилно одбацио жалбу тужиоца изјављену против решења Националне службе за запошљавање, Филијале Сомбор, број 1900-1002-71/2013 од 19.07.2013. године, као изјављену од неовлашћеног лица. Ово стога што тужилац није био странка у управном поступку у ком је донето решење од 19.07.2013. године, односно што је у том поступку одлучивано о захтеву Б.Б. за процену радне способности и могућности запослења или одржавања запослења, па је жалбу против наведеног решења могао изјавити само </text:span><text:span text:style-name="T12">Б.Б.</text:span><text:span text:style-name="T4">, а не и тужилац. <text:s/></text:span></text:p>
      <text:p text:style-name="P15"/>
      <text:p text:style-name="P15"><text:span text:style-name="T2"><text:tab/>У поновном поступку, тужени орган је поступио у свему по налогу из пресуде Управног суда, одељења у Новом Саду <text:s/>III-</text:span><text:span text:style-name="T2">4</text:span><text:span text:style-name="T2"> У </text:span><text:span text:style-name="T2">17255/13 од 25.09.2015. године </text:span><text:span text:style-name="T2">и отклонио повреде правила поступка прописане одредбама члана </text:span><text:span text:style-name="T2">198. и 199.</text:span><text:span text:style-name="T2"> Закона о општем управном постуку (“Службени лист СРЈ”, бр. 33/97 и 31/01 “Службени гласник РС”, бр. 30/10). <text:s/></text:span></text:p>
      <text:p text:style-name="P15"/>
      <text:p text:style-name="P15"><text:tab/>Неосновани су наводи тужбе у којима тужилац истиче да је <text:s/>тужени орган начинио повреде правила поступка из члана 229. и члана 230. Закона о општем управном поступку, јер је у оспореном решењу образложио одбијање жалбе разлозима који могу бити основ за одбацивање, због чега изрека оспореног решења није у складу са датим образложењем. Ово стога што је тужени орган у образложењу оспореног решења навео да је жалба тужиоца неоснована јер је првостепени орган правилно одбацио жалбу тужиоца против првостепеног закључка, наводећи да жалба тужиоца јесте жалба изјављена од неовлашћеног лица, јер је једино <text:span text:style-name="T2">Б.Б.</text:span>, као лице које је поднело захтев за процену радне способности и могућности запослења или одржавања запослења, могао поднети жалбу против решења којим је о том захтеву одлучено, односно против решења Националне службе за запошљавање, Филијале Сомбор, број 1900-1002-71/2013 од 19.07.2013. године. </text:p>
      <text:p text:style-name="P15"><text:tab/></text:p>
      <text:p text:style-name="P15"><text:tab/>Полазећи од наведеног чињеничног и правног стања Управни суд налази да оспореним решењем није повређен закон на штету тужиоца, да су наводи тужбе неосновани и без утицаја на другачију оцену законитости оспореног решења јер тим наводима тужилац није довео у сумњу утврђено чињенично стање, нити је навео околности или доказе који нису цењени у управном поступку, а који би могли бити од утицаја на другачије решавање ове управне ствари.</text:p>
      <text:p text:style-name="P15"/>
      <text:p text:style-name="P15"><text:span text:style-name="T2"><text:tab/>Због наведених разлога налазећи да оспореним решењем није</text:span> повређен <text:span text:style-name="T2">закон </text:span>на <text:soft-page-break/>штету <text:span text:style-name="T2">тужиоца</text:span>, Управни суд је на основу одредбе члана 40. став 2. Закона о управним споровима одлучио као диспозитив<text:span text:style-name="T2">у</text:span> пресуде.</text:p>
      <text:p text:style-name="P13"/>
      <text:p text:style-name="P6">ПРЕСУЂЕНО У УПРАВНОМ СУДУ</text:p>
      <text:p text:style-name="P10"><text:span text:style-name="T5">Дана </text:span><text:span text:style-name="T2">08.12.2017</text:span><text:span text:style-name="T2">. </text:span><text:span text:style-name="T5">године, </text:span><text:span text:style-name="T8">III</text:span><text:span text:style-name="T5">-</text:span><text:span text:style-name="T2">1</text:span><text:span text:style-name="T8"> </text:span><text:span text:style-name="T5">У. </text:span><text:span text:style-name="T2">16898</text:span><text:span text:style-name="T2">/15</text:span></text:p>
      <text:p text:style-name="P6"/>
      <text:p text:style-name="P5">Записничар<text:tab/><text:tab/><text:tab/><text:tab/><text:tab/><text:tab/> <text:s text:c="15"/>Председник већа-судија</text:p>
      <text:p text:style-name="P7"><text:span text:style-name="T2">Јелена Искић,</text:span><text:span text:style-name="T2">с.р.</text:span><text:tab/><text:tab/><text:tab/><text:tab/> <text:s text:c="5"/><text:tab/><text:tab/> <text:s text:c="9"/><text:span text:style-name="T2">Сузана Гудураш,</text:span><text:span text:style-name="T2">с.р.</text:span></text:p>
      <text:p text:style-name="P12"/>
      <text:p text:style-name="P12"/>
      <text:p text:style-name="P12"/>
      <text:p text:style-name="P12"/>
      <text:p text:style-name="P12"/>
      <text:p text:style-name="P12"/>
      <text:p text:style-name="P12"/>
      <text:p text:style-name="P20">За тачност отправка</text:p>
      <text:p text:style-name="P20">Управитељ писарнице</text:p>
      <text:p text:style-name="P21">Дејан Ђурић</text:p>
      <text:p text:style-name="P21"/>
      <text:p text:style-name="P14">ЉЛ</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text:span><text:span text:style-name="MT2"> </text:span><text:span text:style-name="MT2">16898</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1T09:52:32.51</dc:date>
    <meta:editing-duration>P1DT4H49M41S</meta:editing-duration>
    <meta:editing-cycles>350</meta:editing-cycles>
    <meta:generator>OpenOffice/4.1.1$Win32 OpenOffice.org_project/411m6$Build-9775</meta:generator>
    <meta:print-date>2018-01-05T13:05:43.67</meta:print-date>
    <dc:creator>Sanda Grujić</dc:creator>
    <meta:printed-by>Ljubica Lukić</meta:printed-by>
    <meta:document-statistic meta:table-count="0" meta:image-count="1" meta:object-count="0" meta:page-count="4" meta:paragraph-count="33" meta:word-count="1250" meta:character-count="8305"/>
  </office:meta>
</office:document-meta>
</file>