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6.249cm"/>
        </style:tab-stops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sh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language="sr" fo:country="YU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language="sr" fo:country="YU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language="sr" fo:country="YU"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color="#000000" style:font-name="Times New Roman" fo:language="zxx" fo:country="none" fo:font-weight="normal" style:font-weight-asian="normal" style:font-weight-complex="normal"/>
    </style:style>
    <style:style style:name="P36" style:family="paragraph" style:parent-style-name="Standard" style:master-page-name="First_20_Page">
      <style:paragraph-properties style:page-number="auto" fo:break-before="page">
        <style:tab-stops>
          <style:tab-stop style:position="6.249cm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color="#000000"/>
    </style:style>
    <style:style style:name="T3" style:family="text">
      <style:text-properties fo:color="#000000" fo:language="zxx" fo:country="none"/>
    </style:style>
    <style:style style:name="T4" style:family="text">
      <style:text-properties fo:color="#000000" fo:language="zxx" fo:country="none" style:font-name-asian="Verdana" style:font-name-complex="Verdana"/>
    </style:style>
    <style:style style:name="T5" style:family="text">
      <style:text-properties fo:color="#000000" fo:language="zxx" fo:country="none" fo:font-style="normal" style:text-underline-style="none" style:font-name-asian="Verdana" style:font-style-asian="normal" style:font-name-complex="Verdana" style:font-style-complex="normal"/>
    </style:style>
    <style:style style:name="T6" style:family="text">
      <style:text-properties fo:color="#000000" fo:language="sh" fo:country="YU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language="zxx" fo:country="none" style:font-size-asian="12pt" style:font-size-complex="12pt"/>
    </style:style>
    <style:style style:name="T9" style:family="text">
      <style:text-properties fo:color="#000000" fo:font-size="12pt" fo:language="none" fo:country="none" style:font-size-asian="12pt" style:font-size-complex="12pt"/>
    </style:style>
    <style:style style:name="T10" style:family="text">
      <style:text-properties fo:color="#000000" style:font-name="Times New Roman" fo:letter-spacing="-0.007cm" fo:language="zxx" fo:country="none" fo:font-style="normal" fo:background-color="transparent" style:font-name-asian="Verdana" style:font-style-asian="normal" style:font-name-complex="Verdana" style:font-style-complex="normal" style:text-scale="100%"/>
    </style:style>
    <style:style style:name="T11" style:family="text">
      <style:text-properties fo:color="#000000" style:font-name="Times New Roman" fo:letter-spacing="-0.007cm" fo:font-style="normal" fo:background-color="transparent" style:font-name-asian="Verdana" style:font-style-asian="normal" style:font-name-complex="Verdana" style:font-style-complex="normal" style:text-scale="100%"/>
    </style:style>
    <style:style style:name="T12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3" style:family="text">
      <style:text-properties fo:color="#000000" style:font-name="Times New Roman" fo:font-size="12pt" fo:language="sr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4" style:family="text">
      <style:text-properties fo:color="#000000" style:font-name="Times New Roman" fo:font-size="12pt" fo:language="zxx" fo:country="none" style:font-size-asian="12pt" style:font-size-complex="12p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language="sh" fo:country="YU" style:font-size-asian="12pt" style:font-size-complex="12pt"/>
    </style:style>
    <style:style style:name="T17" style:family="text">
      <style:text-properties fo:color="#000000" style:font-name="Times New Roman" fo:font-size="12pt" fo:language="none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anguage="none" fo:country="none" style:font-size-asian="12pt" style:font-size-complex="12pt"/>
    </style:style>
    <style:style style:name="T19" style:family="text">
      <style:text-properties fo:color="#000000" style:font-name-asian="Verdana" style:font-name-complex="Verdana"/>
    </style:style>
    <style:style style:name="T20" style:family="text">
      <style:text-properties fo:color="#000000" fo:letter-spacing="-0.007cm" fo:font-style="normal" style:text-underline-style="none" style:font-name-asian="Verdana" style:font-style-asian="normal" style:font-name-complex="Verdana" style:font-style-complex="normal"/>
    </style:style>
    <style:style style:name="T21" style:family="text">
      <style:text-properties fo:color="#000000" fo:letter-spacing="-0.007cm" fo:language="zxx" fo:country="none" fo:font-style="normal" style:text-underline-style="none" style:font-name-asian="Verdana" style:font-style-asian="normal" style:font-name-complex="Verdana" style:font-style-complex="normal"/>
    </style:style>
    <style:style style:name="T22" style:family="text">
      <style:text-properties fo:color="#000000" fo:font-style="normal" style:text-underline-style="none" style:font-name-asian="Verdana" style:font-style-asian="normal" style:font-name-complex="Verdana" style:font-style-complex="normal"/>
    </style:style>
    <style:style style:name="T23" style:family="text">
      <style:text-properties fo:color="#000000" fo:language="none" fo:country="none"/>
    </style:style>
    <style:style style:name="T24" style:family="text">
      <style:text-properties fo:color="#000000" fo:language="none" fo:country="none" style:font-name-asian="Verdana" style:font-name-complex="Verdan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weight-complex="bold"/>
    </style:style>
    <style:style style:name="T2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Times New Roman" fo:letter-spacing="-0.007cm" fo:language="zxx" fo:country="none" fo:font-style="normal" fo:background-color="transparent" style:font-name-asian="Verdana" style:font-style-asian="normal" style:font-name-complex="Verdana" style:font-style-complex="normal" style:text-scale="100%"/>
    </style:style>
    <style:style style:name="T29" style:family="text">
      <style:text-properties style:use-window-font-color="true" style:font-name="Times New Roman" fo:letter-spacing="-0.007cm" fo:font-style="normal" fo:background-color="transparent" style:font-name-asian="Verdana" style:font-style-asian="normal" style:font-name-complex="Verdana" style:font-style-complex="normal" style:text-scale="100%"/>
    </style:style>
    <style:style style:name="T30" style:family="text">
      <style:text-properties style:use-window-font-color="true" style:font-name="Times New Roman" fo:letter-spacing="-0.007cm" fo:language="sh" fo:country="YU" fo:font-style="normal" fo:background-color="transparent" style:font-name-asian="Verdana" style:font-style-asian="normal" style:font-name-complex="Verdana" style:font-style-complex="normal" style:text-scale="100%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language="zxx" fo:country="none"/>
    </style:style>
    <style:style style:name="T34" style:family="text">
      <style:text-properties style:font-name="Times New Roman" fo:language="zxx" fo:country="none" fo:font-weight="bold" style:font-weight-asian="bold" style:font-weight-complex="bold"/>
    </style:style>
    <style:style style:name="T35" style:family="text">
      <style:text-properties style:font-name="Times New Roman" fo:language="zxx" fo:country="none" fo:font-weight="normal" style:font-weight-asian="normal" style:font-weight-complex="normal"/>
    </style:style>
    <style:style style:name="T36" style:family="text">
      <style:text-properties style:font-name="Times New Roman" fo:language="sr" fo:country="YU" fo:font-weight="normal" style:font-weight-asian="normal" style:font-weight-complex="normal"/>
    </style:style>
    <style:style style:name="T37" style:family="text">
      <style:text-properties style:font-name="Times New Roman" fo:language="sh" fo:country="YU" fo:font-weight="normal" style:font-weight-asian="normal" style:font-weight-complex="normal"/>
    </style:style>
    <style:style style:name="T38" style:family="text">
      <style:text-properties style:font-name="Times New Roman" fo:language="sr" fo:country="RS" fo:font-weight="bold" style:font-weight-asian="bold" style:font-weight-complex="bold"/>
    </style:style>
    <style:style style:name="T39" style:family="text">
      <style:text-properties style:font-name="Times New Roman"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32">Република Србија</text:span></text:span></text:p>
      <text:p text:style-name="P5">УПРАВНИ СУД</text:p>
      <text:p text:style-name="P4">Одељење у Новом Саду</text:p>
      <text:p text:style-name="P4">III-1 <text:span text:style-name="T1">У. 2927/17</text:span></text:p>
      <text:p text:style-name="Standard"><text:span text:style-name="Default_20_Paragraph_20_Font"><text:span text:style-name="T32">Дана 08.12</text:span></text:span><text:span text:style-name="Default_20_Paragraph_20_Font"><text:span text:style-name="T34">.2017.</text:span></text:span><text:span text:style-name="Default_20_Paragraph_20_Font"><text:span text:style-name="T32"> године</text:span></text:span></text:p>
      <text:p text:style-name="P4">Београд</text:p>
      <text:p text:style-name="P4"/>
      <text:p text:style-name="P6">У ИМЕ НАРОДА</text:p>
      <text:p text:style-name="P8"/>
      <text:p text:style-name="P8"/>
      <text:p text:style-name="P2"><text:span text:style-name="T31"><text:tab/>Управни суд у већу судија: Сузана Гудураш, председник већа, Станимирка Лаловић и </text:span><text:span text:style-name="T33">др Владан Станојев</text:span><text:span text:style-name="T31">, чланови већа, уз учешће судијског саветника </text:span><text:span text:style-name="T33">др Весне Билбија,</text:span><text:span text:style-name="T31"> као записничара, </text:span><text:span text:style-name="T33">одлучујући у управном спору по тужби тужилаца Друштва за производњу промет и услуге “</text:span><text:span text:style-name="T39">А.А.</text:span><text:span text:style-name="T33">”, из ..., ...и </text:span><text:span text:style-name="T12">„</text:span><text:span text:style-name="T17">Б.Б.</text:span><text:span text:style-name="T33">” , ..., општина ..., ради поништаја решења </text:span><text:span text:style-name="Default_20_Paragraph_20_Font"><text:span text:style-name="T31">туженог </text:span></text:span><text:span text:style-name="Default_20_Paragraph_20_Font"><text:span text:style-name="T36">Министарств</text:span></text:span><text:span text:style-name="Default_20_Paragraph_20_Font"><text:span text:style-name="T35">а</text:span></text:span><text:span text:style-name="Default_20_Paragraph_20_Font"><text:span text:style-name="T36"> финансија Републике Србије, Пореск</text:span></text:span><text:span text:style-name="Default_20_Paragraph_20_Font"><text:span text:style-name="T35">е</text:span></text:span><text:span text:style-name="Default_20_Paragraph_20_Font"><text:span text:style-name="T36"> управ</text:span></text:span><text:span text:style-name="Default_20_Paragraph_20_Font"><text:span text:style-name="T35">е</text:span></text:span><text:span text:style-name="Default_20_Paragraph_20_Font"><text:span text:style-name="T36">, Сектор</text:span></text:span><text:span text:style-name="Default_20_Paragraph_20_Font"><text:span text:style-name="T35">а</text:span></text:span><text:span text:style-name="Default_20_Paragraph_20_Font"><text:span text:style-name="T36"> за пореско-правне послове и координацију, Регионално одељење за другостепени поступак Ниш, </text:span></text:span><text:span text:style-name="Default_20_Paragraph_20_Font"><text:span text:style-name="T35">(чији је правни следбеник Министарство финансија-Сектор за другостепени порески и царински поступак, Одељење за другостепени порески поступак Ниш), </text:span></text:span><text:span text:style-name="Default_20_Paragraph_20_Font"><text:span text:style-name="T36">број 500-433-</text:span></text:span><text:span text:style-name="Default_20_Paragraph_20_Font"><text:span text:style-name="T35">16</text:span></text:span><text:span text:style-name="Default_20_Paragraph_20_Font"><text:span text:style-name="T36">-0</text:span></text:span><text:span text:style-name="Default_20_Paragraph_20_Font"><text:span text:style-name="T35">2070</text:span></text:span><text:span text:style-name="Default_20_Paragraph_20_Font"><text:span text:style-name="T36">/201</text:span></text:span><text:span text:style-name="Default_20_Paragraph_20_Font"><text:span text:style-name="T35">5</text:span></text:span><text:span text:style-name="Default_20_Paragraph_20_Font"><text:span text:style-name="T36">-</text:span></text:span><text:span text:style-name="Default_20_Paragraph_20_Font"><text:span text:style-name="T35">I</text:span></text:span><text:span text:style-name="Default_20_Paragraph_20_Font"><text:span text:style-name="T37">5001</text:span></text:span><text:span text:style-name="Default_20_Paragraph_20_Font"><text:span text:style-name="T36"> од </text:span></text:span><text:span text:style-name="Default_20_Paragraph_20_Font"><text:span text:style-name="T35">24.01.2017</text:span></text:span><text:span text:style-name="Default_20_Paragraph_20_Font"><text:span text:style-name="T36">. године, у предмету привремене мере обезбеђења наплате пореза,</text:span></text:span><text:span text:style-name="Default_20_Paragraph_20_Font"><text:span text:style-name="T31"> у нејавној седници већа, одржаној дана </text:span></text:span><text:span text:style-name="Default_20_Paragraph_20_Font"><text:span text:style-name="T33">08.12.2017</text:span></text:span><text:span text:style-name="Default_20_Paragraph_20_Font"><text:span text:style-name="T31">. године, донео је</text:span></text:span></text:p>
      <text:p text:style-name="P9"/>
      <text:p text:style-name="P10"/>
      <text:p text:style-name="P10">П Р Е С У Д У</text:p>
      <text:p text:style-name="P14"/>
      <text:p text:style-name="P14"/>
      <text:p text:style-name="P11"><text:span text:style-name="T25"><text:tab/>Тужба </text:span><text:span text:style-name="T26">СЕ ОДБИЈА. </text:span></text:p>
      <text:p text:style-name="P15"/>
      <text:p text:style-name="P15"><text:tab/><text:tab/></text:p>
      <text:p text:style-name="P16">О б р а з л о ж е њ е</text:p>
      <text:p text:style-name="P16"/>
      <text:p text:style-name="P16"/>
      <text:p text:style-name="P32"><text:span text:style-name="T2"><text:tab/>Оспореним решењем, </text:span><text:span text:style-name="T3">уважене су</text:span><text:span text:style-name="T2"> жалб</text:span><text:span text:style-name="T3">е Друштва за производњу промет и услуге “</text:span><text:span text:style-name="T23">А.А.</text:span><text:span text:style-name="T3">”, из ..., ...и </text:span><text:span text:style-name="T19">„</text:span><text:span text:style-name="T24">Б.Б.</text:span><text:span text:style-name="T3">” , ..., општина ..., овде тужилаца, које су спојене закључком туженог, број </text:span><text:span text:style-name="T2"><text:s/>500-433-</text:span><text:span text:style-name="T3">16</text:span><text:span text:style-name="T2">-0</text:span><text:span text:style-name="T3">1500</text:span><text:span text:style-name="T2">/201</text:span><text:span text:style-name="T3">6</text:span><text:span text:style-name="T2">-</text:span><text:span text:style-name="T3">I</text:span><text:span text:style-name="T6">5001</text:span><text:span text:style-name="T2"> од </text:span><text:span text:style-name="T3">05.01.2017</text:span><text:span text:style-name="T2">. године </text:span><text:span text:style-name="T3">и</text:span><text:span text:style-name="T2"> поништено решење Министарства финансија Републике Србије, Пореске управе, </text:span><text:span text:style-name="T3">Филијале Пирот, број 831654917/2016-1 од 17.05.2016. године, које је донето у поновном поступку, у извршењу решења туженог, број </text:span><text:span text:style-name="T2">500-433-</text:span><text:span text:style-name="T3">16</text:span><text:span text:style-name="T2">-0</text:span><text:span text:style-name="T3">2070</text:span><text:span text:style-name="T2">/201</text:span><text:span text:style-name="T3">5</text:span><text:span text:style-name="T2">-</text:span><text:span text:style-name="T3">I</text:span><text:span text:style-name="T6">5001</text:span><text:span text:style-name="T2"> од </text:span><text:span text:style-name="T3">19.02.2016</text:span><text:span text:style-name="T2">. године</text:span><text:span text:style-name="T3">. </text:span><text:span text:style-name="T2">Првостепеним решењем, </text:span><text:span text:style-name="T3">ставом првим диспозитива, одређује се привремена мера обезбеђења наплате пореза у виду законског заложног права у корист Републике Србије на новчаним потраживањима пореског обвезника “</text:span><text:span text:style-name="T23">Б.Б.</text:span><text:span text:style-name="T3">” , са седиштем у ..., село ..., ПИБ ..., забрана дужнику пореског обвезника “</text:span><text:span text:style-name="T23">А.А.</text:span><text:span text:style-name="T3">”, из ..., ..., ПИБ ..., да пореском обвезнику “</text:span><text:span text:style-name="T23">Б.Б.</text:span><text:span text:style-name="T3">” , плати готовинске дугове, као и да намирује </text:span><text:soft-page-break/><text:span text:style-name="T3">своје обавезе према пореском обвезнику од дана достављања овог решења, а на основу неспорног новчаног потраживања у износу од 30.349.152,21 динара и упис забране у регистар залоге који води Агенција за привредне регистре, ради обезбеђења наплате пореза који није утврђен, али је покренут поступак контроле и утврђивања, пошто постоји опасност да порески обвезник осујети, онемогући, односно учини неефикасном наплату јавних прихода (порески обвезник није измирио обавезе које су утврђене у претходној контроли), који ће бити утврђени решењем Пореске управе по окончању поступка контроле, јер је рачун пореског обвезника дуже у блокади. Досадашњи ток контроле указује да је порески обвезник у свом пословању чинио повреде пореских закона и неправилност у примени прописа, што за последицу има погрешно и нетачно утврђивање јавних прихода, због чега ће обвезнику, по окончању поступке контроле, бити наложена уплата јавних прихода у орјентационом износу од 150.000.000,00 динара. Ставом другим диспозитива првостепеног решења, налаже се Агенцији за привредне регистре Београд, Трг Николе Пашића бр. 5/4, да у складу са Законом о заложном праву на новчаним потраживањима уписаним у Регистар, изврши упис заложног права на новчаним потраживањима из тачке I овог решења у регистар залоге под даном, часом и минутом пријема овог решења, као заложно право Републике Србије на новчаним потраживањима пореског обвезника “</text:span><text:span text:style-name="T23">Б.Б.</text:span><text:span text:style-name="T3">” , са седиштем у ..., село .... Ставом трећим диспозитива првостепеног решења, одређено је да се привремена мера из тачке I овог решења у виду заложног права на новчаним потраживањима пореског обвезника “</text:span><text:span text:style-name="T23">Б.Б.</text:span><text:span text:style-name="T3">” , са седиштем у ...у корист Републике Србије, установљава уписом у Регистар залоге. Ставом четвртим диспозитива, одређено је да привремена мера из тачке I овог решења траје до наплате пореза или до момента када порески обвезник пружи одговарајуће обезбеђење наплате пореске обавезе у смислу члана 74. став 2. Закона о пореском поступку и пореској администрацији. Ставом петим диспозитива, одређено је да се овим решењем замењује решење број 831654917/2015-7 од 29.10.2015. године, док је ставом шестим диспозитива одређено да жалба против овог решења не одлаже његово извршење. <text:s text:c="2"/></text:span></text:p>
      <text:p text:style-name="P34"/>
      <text:p text:style-name="P33"><text:span text:style-name="T7"><text:tab/></text:span><text:span text:style-name="T8">Т</text:span><text:span text:style-name="T3">ужилац “</text:span><text:span text:style-name="T23">Б.Б.</text:span><text:span text:style-name="T3">” , ..., општина ..., је поднео</text:span><text:span text:style-name="T2"> </text:span><text:span text:style-name="T3">тужбу</text:span><text:span text:style-name="T2"> Управном суду </text:span><text:span text:style-name="T3">дана 27.02.2017</text:span><text:span text:style-name="T2">. године, </text:span><text:span text:style-name="T8">која је заведена под </text:span><text:span text:style-name="T3">пословним бројем </text:span><text:span text:style-name="T8">У. 2928/17, а којом</text:span><text:span text:style-name="T3"> оспорава законитост решења туженог органа наводећи да управни органи не показују намеру да овај најједноставнији предмет реше на законит начин. Указује да у поновном поступку управни органи доносе истоветна решења, мењајући само прву страну. Истиче да су сви докази изведени, да је документација два пута приложена, да су странке узеле учешће у поступку, дале изјаве које су узете на записник и не постоји више ниједан разлог да се овај предмет не реши. Појашњава да се, када се саберу потраживања </text:span><text:span text:style-name="T8">“</text:span><text:span text:style-name="T9">А.А.</text:span><text:span text:style-name="T8">” према “</text:span><text:span text:style-name="T9">Б.Б.</text:span><text:span text:style-name="T8">” , добија износ од 30.198.431,00 динара, да потраживање “</text:span><text:span text:style-name="T9">Б.Б.</text:span><text:span text:style-name="T8">” према “</text:span><text:span text:style-name="T9">А.А.</text:span><text:span text:style-name="T8">”, износи 30.349.152,21 динара. Из наведеног, даље, произлази да су међусобна потраживања странака скоро подједнака, што иде у прилог да је компензација основана и законита. Предлаже да Суд након одржане расправе, у спору пуне јурисдикције, донесе пресуду којом ће усвојити тужбу, поништити оспорено решење и обуставити поступак одређивања привремене мере обезбеђења наплате пореза у виду законског заложног права у корист Републике Србије на новчаним потраживањима тужиоца. </text:span></text:p>
      <text:p text:style-name="P34"><text:tab/></text:p>
      <text:p text:style-name="P31"><text:span text:style-name="T14"><text:tab/>Тужилац Друштво за производњу промет и услуге “</text:span><text:span text:style-name="T18">А.А.</text:span><text:span text:style-name="T14">”, из ...поднео је тужбу </text:span><text:soft-page-break/><text:span text:style-name="T14">Управном суду дана 27.02.2017. године, која је заведена под пословним бројем У. 2927/17, а којом оспорава законитост решења туженог органа </text:span><text:span text:style-name="Default_20_Paragraph_20_Font"><text:span text:style-name="T15">број 500-433-</text:span></text:span><text:span text:style-name="Default_20_Paragraph_20_Font"><text:span text:style-name="T14">16</text:span></text:span><text:span text:style-name="Default_20_Paragraph_20_Font"><text:span text:style-name="T15">-0</text:span></text:span><text:span text:style-name="Default_20_Paragraph_20_Font"><text:span text:style-name="T14">2070</text:span></text:span><text:span text:style-name="Default_20_Paragraph_20_Font"><text:span text:style-name="T15">/201</text:span></text:span><text:span text:style-name="Default_20_Paragraph_20_Font"><text:span text:style-name="T14">5</text:span></text:span><text:span text:style-name="Default_20_Paragraph_20_Font"><text:span text:style-name="T15">-</text:span></text:span><text:span text:style-name="Default_20_Paragraph_20_Font"><text:span text:style-name="T14">I</text:span></text:span><text:span text:style-name="Default_20_Paragraph_20_Font"><text:span text:style-name="T16">5001</text:span></text:span><text:span text:style-name="Default_20_Paragraph_20_Font"><text:span text:style-name="T15"> од </text:span></text:span><text:span text:style-name="Default_20_Paragraph_20_Font"><text:span text:style-name="T14">24.01.2017</text:span></text:span><text:span text:style-name="Default_20_Paragraph_20_Font"><text:span text:style-name="T15">. године. </text:span></text:span><text:span text:style-name="Default_20_Paragraph_20_Font"><text:span text:style-name="T14">Навео је исте разлоге које је у тужби навео и тужилац “</text:span></text:span><text:span text:style-name="Default_20_Paragraph_20_Font"><text:span text:style-name="T18">Б.Б.</text:span></text:span><text:span text:style-name="Default_20_Paragraph_20_Font"><text:span text:style-name="T14">” </text:span></text:span><text:span text:style-name="Default_20_Paragraph_20_Font"><text:span text:style-name="T14">Предлаже да Суд након одржане расправе, у спору пуне јурисдикције, донесе пресуду којом ће усвојити тужбу, поништити оспорено решење и обуставити поступак одређивања предметне привремене мере.</text:span></text:span></text:p>
      <text:p text:style-name="P31"><text:span text:style-name="Default_20_Paragraph_20_Font"><text:span text:style-name="T14"/></text:span></text:p>
      <text:p text:style-name="P18"><text:span text:style-name="T27"><text:tab/></text:span>Тужени орган је <text:span text:style-name="T1">у</text:span> <text:span text:style-name="T1">одговорима</text:span> на тужб<text:span text:style-name="T1">е</text:span>, <text:span text:style-name="T1">у свему остао код разлога из образложења оспореног решења и предложио </text:span>да Суд тужб<text:span text:style-name="T1">е</text:span> одбије, као неоснован<text:span text:style-name="T1">е</text:span>.</text:p>
      <text:p text:style-name="P35"/>
      <text:p text:style-name="P22"><text:span text:style-name="T31"><text:tab/></text:span><text:span text:style-name="T33">Суд је одредио спајање предмета број У. 2928/17 са предметом <text:s/>број У. 2927/17, сагласно одредби члана 328. став 1.</text:span><text:span text:style-name="T28"> Закона о парничном поступку (“Службени гласник РС”, бр. 72/11... 55/14), у вези члана 74. Закона о управним споровима </text:span><text:span text:style-name="T11">(„Службени гласник РС“, број 111/09</text:span><text:span text:style-name="T10">)</text:span><text:span text:style-name="T28">, пошто се по тужбама поднетим у наведеним предметима, оспорава исто решење туженог органа, <text:s/></text:span><text:span text:style-name="Default_20_Paragraph_20_Font"><text:span text:style-name="T29">број 500-433-</text:span></text:span><text:span text:style-name="Default_20_Paragraph_20_Font"><text:span text:style-name="T28">16</text:span></text:span><text:span text:style-name="Default_20_Paragraph_20_Font"><text:span text:style-name="T29">-0</text:span></text:span><text:span text:style-name="Default_20_Paragraph_20_Font"><text:span text:style-name="T28">2070</text:span></text:span><text:span text:style-name="Default_20_Paragraph_20_Font"><text:span text:style-name="T29">/201</text:span></text:span><text:span text:style-name="Default_20_Paragraph_20_Font"><text:span text:style-name="T28">5</text:span></text:span><text:span text:style-name="Default_20_Paragraph_20_Font"><text:span text:style-name="T29">-</text:span></text:span><text:span text:style-name="Default_20_Paragraph_20_Font"><text:span text:style-name="T28">I</text:span></text:span><text:span text:style-name="Default_20_Paragraph_20_Font"><text:span text:style-name="T30">5001</text:span></text:span><text:span text:style-name="Default_20_Paragraph_20_Font"><text:span text:style-name="T29"> од </text:span></text:span><text:span text:style-name="Default_20_Paragraph_20_Font"><text:span text:style-name="T28">24.01.2017</text:span></text:span><text:span text:style-name="Default_20_Paragraph_20_Font"><text:span text:style-name="T29">. године.</text:span></text:span></text:p>
      <text:p text:style-name="P24"/>
      <text:p text:style-name="P25"><text:span text:style-name="T1"><text:tab/></text:span>И<text:span text:style-name="T1">спитујући законитост оспореног решења у границама захтева из тужбе, у складу са одредбом чл. 41. ст. 1. Закона о управним споровима, Управни суд је, оценом навода тужбе, одговора на тужбу и </text:span>увидом у <text:span text:style-name="T1">спис</text:span>е<text:span text:style-name="T1"> предмета </text:span>ове управне ствари, <text:span text:style-name="T1">нашао да је тужба </text:span>не<text:span text:style-name="T1">основана.</text:span></text:p>
      <text:p text:style-name="P25"/>
      <text:p text:style-name="P25"><text:tab/> <text:s/>Према оцени Управног суда, правилно је, одлучујући по жалб<text:span text:style-name="T1">ама</text:span> <text:span text:style-name="T1">тужилаца</text:span><text:span text:style-name="T3">, </text:span>поступио тужени орган када је оспореним решењем поништио првостепено решење <text:span text:style-name="T2">број 500-433-</text:span><text:span text:style-name="T3">16</text:span><text:span text:style-name="T2">-0</text:span><text:span text:style-name="T3">2070</text:span><text:span text:style-name="T2">/201</text:span><text:span text:style-name="T3">5</text:span><text:span text:style-name="T2">-</text:span><text:span text:style-name="T3">I</text:span><text:span text:style-name="T6">5001</text:span><text:span text:style-name="T2"> од </text:span><text:span text:style-name="T3">19.02.2016</text:span><text:span text:style-name="T2">. године и предмет вратио том органу на поновни поступак и одлучивање. </text:span><text:span text:style-name="T3">Ово из разлога, што је првостепени орган пре доношења решења био дужан, у смислу одредбе члана <text:s/>189. став 2. Закона о пореском поступку и пореској администрацији (“Службени гласник РС”, број 80/02...105/14), да несумњиво утврди да ли у тренутку подношења предлога 21.10.2015. године, за установаљавање привремене мере обезбеђења наплате пореза у виду заложног права у корист Републике Србије на новачним потраживањима тужиоца, заиста постоји неспорно неизмирено потраживање које “</text:span><text:span text:style-name="T23">Б.Б.</text:span><text:span text:style-name="T3">”, , ..., ..., општина ..., има према “</text:span><text:span text:style-name="T23">А.А.</text:span><text:span text:style-name="T3">”, из ..., над којим би био спроведен поступак наплате. Са изнетог, тужени орган правилно налази да је ожалбено првостепено решење донето повредом одредаба члана 8, 125, 149, 198. и 199. став 2. Закона </text:span><text:span text:style-name="T19">о општем управном поступку („Службени лист СРЈ“ бр.33/97 и 31/01 и „Службени гласник РС“, бр. 30/10) </text:span><text:span text:style-name="T4">и члана 4. став 3. и члана 66. <text:s/>Закона о пореском поступку и пореској администрацији, због чега је наложио првостепеном органу да у складу са одредбом члана 152. став 3. Закона о пореском поступку и пореској администрацији, отклони неправилности на које му је напред указано и на недвосмислен начин утврди да ли се ради о неспорном потраживању, уз учешће странака у поступку, о чему ће сачинити записник о саслушању странке, сходно члану 64. - 68. наведеног Закона и након тога донети закониту одлуку. </text:span></text:p>
      <text:p text:style-name="P26"><text:tab/><text:tab/></text:p>
      <text:p text:style-name="P25"><text:tab/> <text:s/>Са изнетог, <text:span text:style-name="T1">тужиоци</text:span> ће имати могућности да у поновном поступку пред првостепеним органом истакн<text:span text:style-name="T1">у</text:span> све чињенице које <text:span text:style-name="T1">су изнели</text:span> у тужби, као и да у том поступку бран<text:span text:style-name="T1">е</text:span> своја права и законом заштићен интерес, па се стога наводи тужбе оцењују као неосновани.</text:p>
      <text:p text:style-name="P25"><text:tab/></text:p>
      <text:p text:style-name="P28"><text:soft-page-break/><text:tab/>Одредбом члана 33. став 2. Закона о управним споровима, прописано је да суд решава без одржавања усмене расправе, само ако је предмет спора такав да очигледно не изискује непосредно саслушање странака и посебно утврђивање чињеничног стања, или ако странке на то изричито пристану, а у ставу 3. истог члана, прописано је да је суд обавезан да посебно наведе разлоге због којих није одржао усмену расправу. </text:p>
      <text:p text:style-name="P28"/>
      <text:p text:style-name="P19"><text:tab/>Полазећи од изнетих норми, а имајући у виду захтев <text:span text:style-name="T1">тужилаца</text:span> да се у овој ствари одржи усмена јавна расправа, Суд је нашао да њено одржавање није обавезно, сматрајући да је предмет спора такав да очигледно не изискује непосредно саслушање странака и посебно утврђивање чињеничног стања, као и да је законитост оспореног решења Суд могао да цени на основу стања списа предмета, при чему је имао у виду да би се одржавањем усмене јавне расправе одуговлачио судски поступак и да би то изискивало трошкове <text:span text:style-name="T1">тужилаца</text:span>, а да је одредбом члана 10. став 2. Закона о парничном поступку, који се сходно примењује према одредби члана 74. Закона о управним споровима, између осталог, прописано да је суд дужан да поступак спроведе без одуговлачења, у складу са претходно одређеним временским оквиром за предузимање парничних радњи и са што мање трошкова.</text:p>
      <text:p text:style-name="P20"/>
      <text:p text:style-name="P25"><text:span text:style-name="T22"><text:tab/></text:span><text:span text:style-name="T21">Одлучујући о предлогу </text:span><text:span text:style-name="T21">тужилаца</text:span><text:span text:style-name="T21"> да </text:span><text:span text:style-name="T20">С</text:span><text:span text:style-name="T21">уд реши ову управну ствар у спору пуне јурисдикције</text:span><text:span text:style-name="T5">, </text:span><text:span text:style-name="T20">Управни суд </text:span><text:span text:style-name="T21">налази да није основан. Ово стога, што је оспорено решење правилно и на закону засновано, па нису испуњени услови за његов поништај, а тиме ни за могућност да овај </text:span><text:span text:style-name="T20">С</text:span><text:span text:style-name="T21">уд, </text:span><text:span text:style-name="T20">у смислу </text:span><text:span text:style-name="T21">одредбе </text:span><text:span text:style-name="T20">члана </text:span><text:span text:style-name="T21">43.</text:span><text:span text:style-name="T20"> став 1. Закона о управним споровима, </text:span><text:span text:style-name="T21">пресудом реши ову управну ствар, јер је претпоставка за решавање у спору пуне јурисдикције</text:span><text:span text:style-name="T5"> претходна оцена суда да управни акт треба поништити. </text:span></text:p>
      <text:p text:style-name="P29"/>
      <text:p text:style-name="P29"><text:tab/><text:span text:style-name="T1">Са изнетих разлога, Управни суд је применом одредбе чл</text:span>ана<text:span text:style-name="T1"> 40. </text:span>став<text:span text:style-name="T1"> 2. Закона о управним споровима </text:span>(„Службени гласник РС“, број 111/09<text:span text:style-name="T1">), одлучио као у <text:s/>диспозитиву </text:span><text:s/><text:span text:style-name="T1">пресуде.</text:span></text:p>
      <text:p text:style-name="P27"/>
      <text:p text:style-name="P23"><text:span text:style-name="T13"><text:tab/><text:tab/> <text:s text:c="16"/></text:span><text:span text:style-name="Default_20_Paragraph_20_Font"><text:span text:style-name="T32">ПРЕСУЂЕНО У УПРАВНОМ СУДУ</text:span></text:span></text:p>
      <text:p text:style-name="P3"><text:span text:style-name="Default_20_Paragraph_20_Font"><text:span text:style-name="T32">Дана </text:span></text:span><text:span text:style-name="Default_20_Paragraph_20_Font"><text:span text:style-name="T34">08.12.2017.</text:span></text:span><text:span text:style-name="Default_20_Paragraph_20_Font"><text:span text:style-name="T32"> године, III-</text:span></text:span><text:span text:style-name="Default_20_Paragraph_20_Font"><text:span text:style-name="T38">1</text:span></text:span><text:span text:style-name="Default_20_Paragraph_20_Font"><text:span text:style-name="T32"> У. </text:span></text:span><text:span text:style-name="Default_20_Paragraph_20_Font"><text:span text:style-name="T34">2927/17</text:span></text:span></text:p>
      <text:p text:style-name="P6"/>
      <text:p text:style-name="P7">Записничар<text:tab/><text:tab/><text:tab/><text:tab/><text:tab/><text:tab/> <text:s text:c="5"/><text:tab/><text:tab/>Председник већа-судија</text:p>
      <text:p text:style-name="P2"><text:span text:style-name="Default_20_Paragraph_20_Font"><text:span text:style-name="T34">др Весна Билбија, </text:span></text:span><text:span text:style-name="Default_20_Paragraph_20_Font"><text:span text:style-name="T34">с.р.</text:span></text:span><text:span text:style-name="Default_20_Paragraph_20_Font"><text:span text:style-name="T32"><text:tab/><text:tab/><text:tab/> <text:s text:c="5"/><text:tab/><text:tab/></text:span></text:span><text:span text:style-name="Default_20_Paragraph_20_Font"><text:span text:style-name="T38"> <text:s text:c="13"/>Сузана Гудураш, </text:span></text:span><text:span text:style-name="Default_20_Paragraph_20_Font"><text:span text:style-name="T34">с.р.</text:span></text:span></text:p>
      <text:p text:style-name="P7"/>
      <text:p text:style-name="P7"/>
      <text:p text:style-name="P12">За тачност отправка</text:p>
      <text:p text:style-name="P12">Управитељ писарнице</text:p>
      <text:p text:style-name="P17">Дејан Ђурић</text:p>
      <text:p text:style-name="P13"/>
      <text:p text:style-name="P30"><text:span text:style-name="Default_20_Paragraph_20_Font"><text:span text:style-name="T34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1 У. <text:span text:style-name="MT1">2927/</text:span><text:span text:style-name="MT1">1</text:span><text:span text:style-name="MT1">7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09-19T09:02:55.28</dc:date>
    <meta:editing-duration>PT21H57M4S</meta:editing-duration>
    <meta:editing-cycles>289</meta:editing-cycles>
    <meta:generator>OpenOffice/4.1.1$Win32 OpenOffice.org_project/411m6$Build-9775</meta:generator>
    <meta:print-date>2017-12-05T13:39:10.03</meta:print-date>
    <dc:creator>Ivan Vulić</dc:creator>
    <meta:printed-by>Korisnik Korisnik</meta:printed-by>
    <meta:document-statistic meta:table-count="0" meta:image-count="1" meta:object-count="0" meta:page-count="4" meta:paragraph-count="37" meta:word-count="1601" meta:character-count="10657"/>
  </office:meta>
</office:document-meta>
</file>