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writing-mode="lr-tb"/>
      <style:text-properties fo:font-weight="bold" style:font-weight-asian="bold" style:font-weight-complex="bold"/>
    </style:style>
    <style:style style:name="P6" style:family="paragraph" style:parent-style-name="Header">
      <style:paragraph-properties fo:text-align="center" style:justify-single-word="false"/>
    </style:style>
    <style:style style:name="P7" style:family="paragraph" style:parent-style-name="Standard">
      <style:paragraph-properties fo:text-align="justify" style:justify-single-word="false"/>
      <style:text-properties fo:language="sr" fo:country="YU"/>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fo:language="sr" fo:country="YU" fo:font-weight="normal" style:font-weight-asian="normal" style:font-weight-complex="normal"/>
    </style:style>
    <style:style style:name="P16" style:family="paragraph" style:parent-style-name="Standard">
      <style:paragraph-properties fo:margin-left="0cm" fo:margin-right="0cm" fo:line-height="100%" fo:text-align="justify" style:justify-single-word="false" fo:text-indent="1.251cm" style:auto-text-indent="false"/>
      <style:text-properties fo:language="sr" fo:country="YU"/>
    </style:style>
    <style:style style:name="P1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1.251cm" style:auto-text-indent="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1" style:family="paragraph" style:parent-style-name="Standard">
      <style:paragraph-properties fo:margin-left="0cm" fo:margin-right="0.026cm" fo:line-height="100%" fo:text-align="start"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sh" fo:country="YU"/>
    </style:style>
    <style:style style:name="T8" style:family="text">
      <style:text-properties fo:font-size="12pt" fo:language="zxx" fo:country="none" style:font-size-asian="12pt" style:font-size-complex="12pt"/>
    </style:style>
    <style:style style:name="T9" style:family="text">
      <style:text-properties fo:font-size="12pt" fo:language="sr" fo:country="YU" style:font-size-asian="12pt" style:font-size-complex="12pt"/>
    </style:style>
    <style:style style:name="T10" style:family="text">
      <style:text-properties fo:color="#000000" fo:language="sr" fo:country="YU" fo:font-weight="normal" style:font-weight-asian="normal" style:font-weight-complex="normal"/>
    </style:style>
    <style:style style:name="T11" style:family="text">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13" style:family="text">
      <style:text-properties fo:color="#000000" fo:language="zxx" fo:country="none" fo:font-weight="normal" style:font-weight-asian="normal" style:font-weight-complex="normal"/>
    </style:style>
    <style:style style:name="T14" style:family="text">
      <style:text-properties fo:language="en" fo:country="US"/>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 <text:span text:style-name="T4">Република Србија</text:span></text:p>
      <text:p text:style-name="P3">УПРАВНИ СУД</text:p>
      <text:p text:style-name="P3">Одељење у Новом Саду</text:p>
      <text:p text:style-name="P5"><text:span text:style-name="T7">III-</text:span><text:span text:style-name="T1">3</text:span><text:span text:style-name="T7"> </text:span><text:span text:style-name="T3">У</text:span><text:span text:style-name="T1">п</text:span><text:span text:style-name="T3">.</text:span><text:span text:style-name="T1">103</text:span><text:span text:style-name="T1">/16</text:span></text:p>
      <text:p text:style-name="P5"><text:span text:style-name="T3">Дана </text:span><text:span text:style-name="T1">12</text:span><text:span text:style-name="T1">.12.2017.</text:span><text:span text:style-name="T3"> године</text:span></text:p>
      <text:p text:style-name="P4">Београд</text:p>
      <text:p text:style-name="P2"/>
      <text:p text:style-name="P2"/>
      <text:p text:style-name="P10"><text:span text:style-name="T3"><text:tab/>Управни суд, </text:span><text:span text:style-name="T9">у већу судија: Сузана Гудураш, председник већа, Станимирка Лаловић и </text:span><text:span text:style-name="T8">Зорица Китановић</text:span><text:span text:style-name="T9">, чланови већа, уз учешће </text:span><text:span text:style-name="T8">судијског</text:span><text:span text:style-name="T9"> саветника </text:span><text:span text:style-name="T8">др Весне Билбија</text:span><text:span text:style-name="T9">, као записничара, </text:span><text:span text:style-name="T3">решавајући по тужби </text:span><text:span text:style-name="T1">тужиоца </text:span><text:span text:style-name="T15">А.А.</text:span><text:span text:style-name="T1"> </text:span><text:span text:style-name="T15">и</text:span><text:span text:style-name="T1">з ..., ... број ..., кога заступа Горан Родић, адвокат из Темерина, Новосадска 344, </text:span><text:span text:style-name="T3">за понављање поступка </text:span><text:span text:style-name="T1">завршеног пресудом </text:span><text:span text:style-name="T3">У</text:span><text:span text:style-name="T1">правног суда, Одељења у Новом Саду III-2</text:span><text:span text:style-name="T5"> У </text:span><text:span text:style-name="T2">1225/14 од 03.06.2016. </text:span><text:span text:style-name="T5">године,</text:span><text:span text:style-name="T1"> у предмету радног односа, </text:span><text:span text:style-name="T3">у нејавној седници већа одржаној дана </text:span><text:span text:style-name="T1">12.12.2017.</text:span><text:span text:style-name="T3"> године, донео је</text:span></text:p>
      <text:p text:style-name="P7"/>
      <text:p text:style-name="P9">Р Е Ш Е Њ Е</text:p>
      <text:p text:style-name="P10"/>
      <text:p text:style-name="P10"><text:span text:style-name="T3"><text:tab/>Тужба </text:span><text:span text:style-name="T5"><text:s/></text:span><text:span text:style-name="T4">СЕ ОДБАЦУЈЕ</text:span><text:span text:style-name="T1">.</text:span></text:p>
      <text:p text:style-name="P10"/>
      <text:p text:style-name="P9">О б р а з л о ж е њ е</text:p>
      <text:p text:style-name="P13"/>
      <text:p text:style-name="P10"><text:span text:style-name="T11"><text:tab/></text:span><text:span text:style-name="T12">Тужилац </text:span><text:span text:style-name="T11">је дана </text:span><text:span text:style-name="T12">04.08.2016.</text:span><text:span text:style-name="T11"> године </text:span><text:span text:style-name="T12">поднео</text:span><text:span text:style-name="T11"> тужбу за понављање поступка, <text:s/></text:span><text:span text:style-name="T5">завршеног </text:span><text:span text:style-name="T2">правоснажном пресудом </text:span><text:span text:style-name="T5">Управног суда, </text:span><text:span text:style-name="T2">Одељења у Новом Саду III-2</text:span><text:span text:style-name="T5"> У.</text:span><text:span text:style-name="T2">1225/14 од 03.06.2016. </text:span><text:span text:style-name="T5">године</text:span><text:span text:style-name="T10"> </text:span><text:span text:style-name="T13">којом је одбијена тужба тужиоца </text:span><text:span text:style-name="T10">ради поништаја </text:span><text:span text:style-name="T13">решења Министарства унутрашњих послова Репбулике Србије, Дисциплинске комисије у Новом Саду број ... од 04.12.2013. године којим је одбијен приговор тужиоца изјављен против решења Министарства унутрашњих послова Репбулике Србије, Полицијске управе у Новом Саду од <text:s/>02.09.2013. године којим је тужилац оглашен одговорним за тешку повреду службене дужности из члана 157. став 1. тачка 7. Закона о полицији и изречена му је дисциплинска мера престанак радног односа. Наводи да је поводом истог догађаја због којег је вођен дисциплински поступак, вођен и кривични поступак који је завршен пресудом Основног суда у Новом Саду број К.1091/12 од 05.09.2014. године, којом је оптужба одбијена, јер је јавни тужилац одустао од оптужбе. Истиче да је дана 06.02.2015. године <text:s/>поднеском обавестио Управни суд о исходу поменутог кривичног поступка, али да ту чињеницу и доказ Управни суд није узео у обзир приликом доношења пресуде <text:s/>број III-2</text:span><text:span text:style-name="T10"> У.</text:span><text:span text:style-name="T13">1225/14 од 03.06.2016. </text:span><text:span text:style-name="T10">године. </text:span><text:span text:style-name="T13">Сматра да Управни суд није узео у обзир ни друге чињенице и доказе, посебно да је тужиоцу приликом одлучивања о врсти и мери дисциплинске санкције неосновано узето у обзир да је до тада три пута дисциплински кажњаван, обзиром да је у претходном дисциплинском поступку неосновано кажњен, на шта указује чињеница да је јавни тужилац одустао од кривичног гоњења, односно донето је решење о одбачају кривичне </text:span><text:soft-page-break/><text:span text:style-name="T13">пријаве против тужиоца због кривичног дела фалсификовање исправе. Обзиром да наведене чињенице и докази нису узети у обзир приликом доношења пресуде Управног суда број III-2</text:span><text:span text:style-name="T10"> У.</text:span><text:span text:style-name="T13">1225/14 , п</text:span><text:span text:style-name="T10">редлаже да суд </text:span><text:span text:style-name="T13">дозволи понављање поступка и да у поновљеном поступку укине наведену пресуду или да исту преиначи и усвоји тужбу тужиоца од 23.01.2014. године.</text:span></text:p>
      <text:p text:style-name="P15"/>
      <text:p text:style-name="P14"><text:tab/>Разматрајући поднету тужбу за понављање поступка, као и списе предмета ове управне ствари, Управни суд је оценио да тужбу треба одбацити.</text:p>
      <text:p text:style-name="P14"/>
      <text:p text:style-name="P16">Разлози за понављање поступка завршеног правноснажном пресудом или решењем суда прописани су одредбом члана 56. Закона о управним споровима („Службени гласник РС“, бр. 111/09). Ставом 1. тачком 1. наведеног члана прописано је да ће се поступак завршен правноснажном пресудом или решењем суда поновити по тужби странке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Ставом 2. истог члана је прописано да ће се због околности из тачке 1. понављање дозволити само ако странка без своје кривице није била у стању да те околности изнесе у ранијем поступку. Одредбом члана 60. истог закона прописано је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вероватним постојање законског основа за понављање поступка.</text:p>
      <text:p text:style-name="P16"/>
      <text:p text:style-name="P17">Тужилац у тужби наводи да понављање поступка тражи на основу члана 56. став 1. тачка 1. Закона о управним споровима, јер <text:span text:style-name="T1">је пресудом <text:s/>Основног суда у </text:span><text:span text:style-name="T1">Новом Саду</text:span><text:span text:style-name="T1"> број К. </text:span><text:span text:style-name="T1">1091</text:span><text:span text:style-name="T1">/12 од </text:span><text:span text:style-name="T1">05.09.2014</text:span><text:span text:style-name="T1">. године одбијена оптужба против њега, да је извршио кривично дело </text:span><text:span text:style-name="T1">тешка телесна повреда из члана 121. ст. 1.</text:span><text:span text:style-name="T1">Кривичног законика Републике Србије и да </text:span><text:span text:style-name="T1">суд <text:s/></text:span>није код доношења одлуке користио доказе које је имао пред собом, а био је дужан. Међутим, нове чињенице и нови докази се могу као разлог за понављање поступка користити само ако је суд сам утврђивао чињенично стање и на основу тако утврђеног чињеничног стања решио спор, а у овој управној ствари суд није сам утврђивао чињенично стање, већ је управни спор решио на основу чињеничног стања утврђеног у управном поступку. Стога, по оцени суда, тужилац није учинио вероватним постојање законског основа за понављање поступка, па је применом одредбе члана 60. Закона о управним споровима, суд тужбу одбацио.</text:p>
      <text:p text:style-name="P18"/>
      <text:p text:style-name="P13"><text:s text:c="4"/><text:span text:style-name="T6"><text:s text:c="2"/>РЕШЕНО У УПРАВНОМ СУДУ </text:span></text:p>
      <text:p text:style-name="P9"><text:span text:style-name="T1"><text:s text:c="6"/>Д</text:span><text:span text:style-name="T3">ана </text:span><text:span text:style-name="T1">12</text:span><text:span text:style-name="T1">.12.2017.</text:span><text:span text:style-name="T3"> године,</text:span><text:span text:style-name="T14"> III</text:span><text:span text:style-name="T1">-</text:span><text:span text:style-name="T3">3 Уп</text:span><text:span text:style-name="T1">. 103/16</text:span></text:p>
      <text:p text:style-name="P11"/>
      <text:p text:style-name="P8">Записничар <text:s text:c="82"/>Председник већа – судија</text:p>
      <text:p text:style-name="P8"><text:span text:style-name="T1">др Весна Билбија,</text:span><text:span text:style-name="T1">с.р.</text:span> <text:s text:c="72"/>Сузана Гудураш,<text:span text:style-name="T1">с.р.</text:span></text:p>
      <text:p text:style-name="P8"/>
      <text:p text:style-name="P12">За тачност отправка</text:p>
      <text:p text:style-name="P12">Управитељ писарнице</text:p>
      <text:p text:style-name="P19">Дејан Ђурић</text:p>
      <text:p text:style-name="P19"/>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21"/><text:span text:style-name="MT1">III-3 Уп</text:span><text:span text:style-name="MT2">. </text:span><text:span text:style-name="MT1">103/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6T14:56:31.37</dc:date>
    <meta:editing-duration>PT22H31M26S</meta:editing-duration>
    <meta:editing-cycles>273</meta:editing-cycles>
    <meta:generator>OpenOffice/4.1.1$Win32 OpenOffice.org_project/411m6$Build-9775</meta:generator>
    <meta:print-date>2018-01-05T11:40:34.58</meta:print-date>
    <dc:creator>Gordan Vukićević</dc:creator>
    <meta:printed-by>Javorka Zdravković</meta:printed-by>
    <meta:document-statistic meta:table-count="0" meta:image-count="1" meta:object-count="0" meta:page-count="2" meta:paragraph-count="24" meta:word-count="766" meta:character-count="5176"/>
  </office:meta>
</office:document-meta>
</file>