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50%" fo:text-align="center"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50%" fo:text-align="center"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center" style:justify-single-word="false"/>
      <style:text-properties fo:language="sr" fo:country="YU"/>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2" style:family="paragraph" style:parent-style-name="Header">
      <style:paragraph-properties fo:text-align="center" style:justify-single-word="false"/>
    </style:style>
    <style:style style:name="P23" style:family="paragraph" style:parent-style-name="Standard">
      <style:paragraph-properties fo:text-align="center" style:justify-single-word="false" style:writing-mode="lr-tb"/>
      <style:text-properties style:font-name="Times New Roman" fo:language="sr" fo:country="YU" fo:font-weight="bold" style:font-weight-asian="bold"/>
    </style:style>
    <style:style style:name="P24"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P26" style:family="paragraph" style:parent-style-name="Standard">
      <style:paragraph-properties fo:line-height="100%" fo:text-align="justify" style:justify-single-word="false"/>
      <style:text-properties fo:language="sr" fo:country="YU"/>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name-complex="Times New Roman"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name-complex="Times New Roman" style:font-weight-complex="normal"/>
    </style:style>
    <style:style style:name="T13" style:family="text">
      <style:text-properties fo:language="sh" fo:country="YU" style:font-size-complex="12pt"/>
    </style:style>
    <style:style style:name="T14" style:family="text">
      <style:text-properties fo:font-weight="bold" style:font-weight-asian="bold"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text-scale="97%"/>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font-weight="normal" style:font-size-asian="12pt" style:font-weight-asian="normal" style:font-size-complex="12pt" style:font-weight-complex="normal" style:text-scale="97%"/>
    </style:style>
    <style:style style:name="T22" style:family="text">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style:text-underline-style="none" fo:font-weight="normal" style:font-size-asian="12pt" style:font-weight-asian="normal" style:font-size-complex="12pt" style:font-weight-complex="normal" style:text-scale="97%"/>
    </style:style>
    <style:style style:name="T25" style:family="text">
      <style:text-properties style:font-name="Times New Roman" fo:font-size="12pt" fo:language="none" fo:country="none" fo:font-weight="normal" style:font-size-asian="12pt" style:font-weight-asian="normal" style:font-size-complex="12pt" style:font-weight-complex="normal"/>
    </style:style>
    <style:style style:name="T26" style:family="text">
      <style:text-properties style:font-name="Times New Roman" fo:font-size="12pt" fo:language="none" fo:country="none" style:text-underline-style="none" fo:font-weight="normal" style:font-size-asian="12pt" style:font-weight-asian="normal" style:font-size-complex="12pt" style:font-weight-complex="normal" style:text-scale="97%"/>
    </style:style>
    <style:style style:name="T27" style:family="text">
      <style:text-properties style:font-name="Times New Roman" fo:language="zxx" fo:country="none"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0">5 У. <text:span text:style-name="T1">613/15</text:span></text:p>
      <text:p text:style-name="P9"><text:span text:style-name="T6">28.12</text:span><text:span text:style-name="T10">.</text:span><text:span text:style-name="T13">20</text:span><text:span text:style-name="T6">17</text:span><text:span text:style-name="T13">. године</text:span></text:p>
      <text:p text:style-name="P15">Б Е О Г Р А Д</text:p>
      <text:p text:style-name="P6"><text:span text:style-name="T14"><text:s/>У ИМЕ НАРОДА</text:span><text:span text:style-name="T2"> </text:span></text:p>
      <text:p text:style-name="P4"/>
      <text:p text:style-name="P7"><text:span text:style-name="T8"><text:s text:c="15"/><text:tab/></text:span><text:span text:style-name="T12">Управни суд, у већу састављеном од судија: </text:span><text:span text:style-name="T5">Живане Ђукановић,</text:span><text:span text:style-name="T12"> председника већа, </text:span><text:span text:style-name="T5">Jелене Тишма Јовановић и Љиљане Јевтић, </text:span><text:span text:style-name="T12">чланова већа, са </text:span><text:span text:style-name="T5">судским саветником Снежаном Николић, </text:span><text:span text:style-name="T11">записничарем,</text:span><text:span text:style-name="T4"> одлучујући у управном спору по тужби тужиоца А.А. </text:span><text:span text:style-name="T29">и</text:span><text:span text:style-name="T4">з ..., ... бр. ..., ..., кога заступа пуномоћник Даница Мишковић Молнар, адвокат из Сремске Митровице, Арсенија Чарнојевића бр. 10, против туженог Министарства финансије Републике Србије - <text:s/>Сектора за имовинско-правне послове, ради поништаја решења, број: 46-00-00216/2014-13 од 02.07.2014. године, уз учешће заинтересованог лица Републике Србије, коју заступа <text:s/>Државно правобранилаштво- Одељење у Новом Саду, у предмету враћања имовине, по одржаној усменој јавној расправи, у нејавној седници већа, одржаној дана 28.12.2017. године, донео је</text:span></text:p>
      <text:p text:style-name="P12"><text:s/></text:p>
      <text:p text:style-name="P13"/>
      <text:p text:style-name="P16">П Р Е С У Д У</text:p>
      <text:p text:style-name="P17"><text:tab/><text:tab/></text:p>
      <text:p text:style-name="P17"/>
      <text:p text:style-name="P17"><text:tab/><text:tab/><text:span text:style-name="T19">I </text:span>Тужба <text:span text:style-name="T2">СЕ УВАЖАВА, ПОНИШТАВА </text:span><text:span text:style-name="T4">решење Министарства финансија Републике Србије-Сектора за имовинско-правне послове, број: </text:span><text:span text:style-name="T27">46-00-00216/2014-13 од 02.07.2014. године</text:span><text:span text:style-name="T4"> и предмет враћа надлежном органу на поновно одлучивање.</text:span></text:p>
      <text:p text:style-name="P11"><text:tab/><text:tab/><text:span text:style-name="T18">II </text:span>ОБАВЕЗУЈЕ<text:span text:style-name="T7"> СЕ </text:span><text:span text:style-name="T28">тужени орган Министарство финансија Републике Србије-Сектор за имовинско-правне послове, да тужиоцу </text:span><text:span text:style-name="T23">А.А. </text:span><text:span text:style-name="T25">и</text:span><text:span text:style-name="T23">з ..., </text:span><text:span text:style-name="T21"><text:s/>... бр. ..., ...,</text:span><text:span text:style-name="T28"> накнади трошкове управног спора у износу од 34.500,00 динара, у року од 15 дана од дана пријема пресуде.</text:span></text:p>
      <text:p text:style-name="P12"/>
      <text:p text:style-name="P11"><text:span text:style-name="T28"><text:tab/><text:tab/></text:span>III OДБИЈА СЕ<text:span text:style-name="T28"> захтев заинтересован</text:span><text:span text:style-name="T4">ог лица за накнаду трошкова управног спора. </text:span></text:p>
      <text:p text:style-name="P11"/>
      <text:p text:style-name="P11"/>
      <text:p text:style-name="P16">О б р а з л о ж е њ е</text:p>
      <text:p text:style-name="P18"/>
      <text:p text:style-name="P18"/>
      <text:p text:style-name="P17"><text:tab/><text:tab/><text:span text:style-name="T16">Оспореним решењем</text:span><text:span text:style-name="T22"> одбијена је, као неоснавана, жалба тужиоца изјављена против решења Агенције за реституцију Републике Србије -Подручне јединице Нови Сад, бр. 46-003583/2013 од 27.02.2014. године, којим је одбијен његов захтев за враћање одузете имовине односно обештећење број: 46-003583/2013 од 12.03.2013. године и то: стамбене </text:span><text:soft-page-break/><text:span text:style-name="T22">зграде-куће и дворишта на кп. бр. ... КО ..., куће и дворишта са економским зградама на кп бр. ... КО ..., куће и дворишта са економским зградама на кп. бр. ... КО ..., куће и дворишта на катастарској парцели бр. ... КО ..., куће и дворишта на кп бр. ... Старог премера КО ... и пољопривредног земљишта у КО ... у површини 494ј и 967 кв хв, а која имовина је бившем власнику Б.Б. из ... одузета на основу одлуке Месног народног одбора у Чалми бр. 1707/46 од 05.04.1946.године. </text:span></text:p>
      <text:p text:style-name="P8"/>
      <text:p text:style-name="P17"><text:span text:style-name="T22"><text:tab/><text:tab/>У тужби којом је покренуо Управни спор, као и на усменој јавној расправи, тужилац, преко пуномоћника, оспорава законитост решења туженог органа указујући на погрешно тумачење одредбе члана 5. став 5. Закона о враћању одузете имовине и обештећењу, на основу које је управни орган нашао да не постоји реципроцитет између Републике Србије и Хрватске у вези са реституцијом одузете имовине. Тужилац истиче да су Управни суд Републике Хрватске кроз пресуду Ус 7912/2013 од 14. фебруара 2008. године и Уставни суд Републике Хрватске утврдили да право на реституцију односно обештећење имају и држављани других држава, као и хрватски држављани, те да је суд навео да одредбу става 1. и 2. члана 10. Закона о накнади, треба тумачити у њиховој узајамној повезаности, а из садржине става 1. тог члана произилази дакле, да ранији власник нема право на накнаду за одузету имовину кад</text:span><text:span text:style-name="T22">а</text:span><text:span text:style-name="T22"> је питање накнаде решено међудржавним споразумом. То значи да када питање накнаде није решено међудржавним споразумом, ранији власник има право на накнаду одузете имовине. На основу изнетог, приликом одлучивања по жалби на првостепену одлуку, очигледно је да тужени орган није имао у виду наведене одлуке из којих се недвосмислено може утврдити да између ове две државе постоји реципроцитет, односно да је грађанима Републике Србије на основу измене Закона о накнадама и наведеног тумачења Уставног суда омогућено право на повраћај имовине и без међудржавног споразума, те је на основу наведеног испуњен и услов из члана 5. став 5. Закона о враћању одузете имовине и обештећењу Републике Србије. Стога <text:s/>предлаже да суд уважи тужбу и поништи оспорено решење, те предмет врати туженом органу на поновно одлучивање, као и да обавеже тужени орган да тужиоцу накнади трошкове управног спора и то за састав тужбе у износу од 36.500,00 динара и за приступ одржаној расправи у износу од 37.000,00 динара, по АТ. </text:span></text:p>
      <text:p text:style-name="P8"/>
      <text:p text:style-name="P17"><text:span text:style-name="T15"><text:tab/><text:tab/></text:span><text:span text:style-name="T22">У одговору на поднету тужбу тужени орган је остао при разлозима из оспореног решења и предложио да се тужба одбије као неоснована. </text:span></text:p>
      <text:p text:style-name="P8"/>
      <text:p text:style-name="P13"><text:span text:style-name="T24"><text:tab/><text:tab/>У одговору на поднету тужбу Државно правобранилаштво </text:span><text:span text:style-name="T22">-</text:span><text:span text:style-name="T24"> Одељење Нови Сад, сматра да је тужбу требало доставити непосредно Министарству које је странка у предметном поступку, а да Правобранилаштво учествује у управном спору као законски заступник увек када се у поступку остварују <text:s/>имовинска права и интереси Републике Србије и њених органа, односно у предметима заштите интереса Републике Србије у њеним материјално </text:span><text:span text:style-name="T22">- </text:span><text:span text:style-name="T24">правним односима. Стога сматра да Државном правобранилаштву није требало доставити тужбу на одговор, а уколико суд сматра да је овај приговор неоснаван, оспоравају тужбени захтев у целости, те предлажу да суд тужбу одбаци као недозвољену или неуредну, односно одбије, а тужено</text:span><text:span text:style-name="T22">м</text:span><text:span text:style-name="T24"> досуди трошкове спора сходно </text:span><text:span text:style-name="T22">А</text:span><text:span text:style-name="T24">двокатаској тарифи са законском затезном каматом од </text:span><text:span text:style-name="T22">пресуђења</text:span><text:span text:style-name="T24"> па до исплате у </text:span><text:span text:style-name="T22">укупном</text:span><text:span text:style-name="T24"> износу од 6.500,00 динара. </text:span></text:p>
      <text:p text:style-name="P19"><text:soft-page-break/></text:p>
      <text:p text:style-name="P19"><text:tab/>Управни суд је одржао усмену јавну расправу у присуству пуномоћника тужиоца, <text:span text:style-name="T1">за кога је приступио Небојша Црногорац, адвокат из Београда, по заменичком пуномоћју које је приложио, а у одсуству уредно позваног туженог органа и заинтересованог лица, које је такође уредно позван</text:span><text:span text:style-name="T1">о</text:span><text:span text:style-name="T1">, применом одредбе члана 34. став 2. Закона о управним споровима</text:span> (''Службени гласник РС'', бр.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p>
      <text:p text:style-name="P19"/>
      <text:p text:style-name="P19"><text:tab/>По оцени навода у тужби, одговора на тужбу, списа предмета и навода стран<text:span text:style-name="T1">ке</text:span> изнетих на усменој јавној расправи, Управни суд је нашао да је тужба основана.</text:p>
      <text:p text:style-name="P19"/>
      <text:p text:style-name="P14"><text:span text:style-name="T17"><text:tab/></text:span><text:span text:style-name="T24">Из образложења оспореног решења утврђује се да је </text:span><text:span text:style-name="T22">А.А.</text:span><text:span text:style-name="T24"> </text:span><text:span text:style-name="T26">и</text:span><text:span text:style-name="T24">з ..., поднео преко <text:s/>пуномоћника, захтев Подручној јединици Агенције за реституцију у Новом Саду за враћање имовине и то ближе набројане у диспозитиву првостепеног решења. Поступајући по поднетом захтеву првостепени орган је ожалбеним решењем одбио захтев као неоснован и за своју одлуку дао ваљано образложену одлуку коју у свему прихвата и Министарство. Тужени орган сматра да је имајући у виду чињеницу да је подносилац захтева страни држављанин, односно држављанин Републике Хрватске, првостепени орган у складу са одредбом члана 5. став 5. Закона о враћању одузете имовине и обештећењу, по службеној дужности, прибављањем обавештења од надлежних државних органа, утврђивао постојање реципроцитета између Републике Србије и Хрватске, а у вези са реституцијом одузете имовине. Из дописа Министарства спољних послова Републике Србије од 15.01.2013. године, утврђено је да између ове две државе не постоји закључен билатерални уговор којим је регулисано питање реституције, односно повраћај одузете имовине физичким и правним лицима. Из дописа Министарства финансија и привреде од 25.12.2012. године, утврђено је да <text:s/>између ове две државе не постоји међудржавни споразум којим су уређена права по основу реституције, а у смислу члана 10. став 2. Закона о накнади за имовину одузету за време југословенске комунистичке владавине (Хрватски закон о реституцији). Дописом од 25.03.2013. године, Министарство правде и државне управе обавестило је првостепени орган да узајамност између Републике Хрватске у погледу стицања права својине на непокретностима правним пословима inter vivos не постоји нити је постојало, зато што Хрватска страна то право не признаје држављанима Републике Србије, те су стога мишљења да између ове две државе не постоји узајамност у смислу члана 82а Закона о основама својинскоправних односа ( “Сл. лист СФРЈ”, бр. 6/80 и 36/90, “Сл.лист СРЈ”, бр. 29/96 и “Сл. гласник РС”, бр. 115/2005). Имајући у виду наведено и утврђено чињенично стање, да између ове две државе не постоји реципроцитет, као ни међудржавни споразум, нити је закључен билатерални уговор којим је регулисано питање реституције односно враћања одузете имовине физичким и правним лицима, а који је као услов предвиђен одредбом члана 5. став 1. тачка 5. наведеног закона, правилно је првостепени орган закључио да у конкретном случају нису испуњени услови за враћање одузете имовине или обештећење.</text:span></text:p>
      <text:p text:style-name="P25"><text:s/></text:p>
      <text:p text:style-name="P14"><text:span text:style-name="T17"><text:tab/>Међутим, по оцени Управног суда, овакав закључак туженог органа се не </text:span><text:soft-page-break/><text:span text:style-name="T17">може прихватити као правилан, с обзиром да одредба члана 5. став 1. тачка 5. Закона о враћању одузете имовине и обештећењу (''Службени гласник РС'', бр. 72/2011 </text:span><text:span text:style-name="T15">и 108/13</text:span><text:span text:style-name="T17">), даје право страном физичком лицу на враћање имовине под условом реципроцитета, а не под условом потписаног споразума или билатералног уговора са државом чији је држављанин. </text:span><text:span text:style-name="T20">Притом, постојање реципроцитета утврђује Агенција за реституцију Републике Србије, како то правилно и закључује Министарство правде Републике Србије у свом допису од 25.03.2013. године, у сваком конкретном случају и зависно од чињенице чији је држављанин подносилац захтева. Како је подносилац захтева у овом управном поступку држављанин Републике Хрватске, овде тужилац, која је, као бивша република заједничке државе, као и Република Србија, такође донела Закон о накнади за имовину одузету за време југословенске комунистичке владавине (“Народне новине”, број 92/96...81/02), то је по налажењу Управног суда првостепени управни орган био у обавези <text:s/>да по службеној дужности утврди да ли постоји правни или фактички реципроцитет између Републике Хрватске, чији је држављанин поднео захтев за реституцију и Републике Србије.</text:span></text:p>
      <text:p text:style-name="P5"/>
      <text:p text:style-name="P5"><text:tab/><text:tab/>То подразумева да, уколико је наведеним законом Републике Хрватске дато право држављанима Републике Србије на враћање имовине одузете после Другог светског рата, првостепени управни орган Републике Србије је у обавези да прибави податке службеним путем, да ли је по захтевима држављана Републике Србије, надлежни хрватски орган позитивно одлучио, без икаквог условљавања или дискриминације у односу на друге подносиоце захтева, а од чега зависи утврђивање чињенице да ли између ове две државе постоји фактички реципроцитет, односно да ли је испуњен услов из члана 5. став 1. тачке 5. Закона о враћању одузете имовине и обештећењу. </text:p>
      <text:p text:style-name="P5"/>
      <text:p text:style-name="P5"><text:tab/><text:tab/>У поновном поступку, управни органи су у обавези да пре доношења одлуке по захтеву тужиоца за враћање имовине, утврде постојање фактичког реципроцитета са Републиком Хрватском у складу са изнетим схватањем суда у овој пресуди.</text:p>
      <text:p text:style-name="P5"/>
      <text:p text:style-name="P5"><text:tab/><text:tab/>Са изнетих разлога, налазећи да је оспореним решењем повређен закон на штету тужиоца, Управни суд је одлучио као у ставу I диспозитива пресуде, у складу са одредбом члана 46. став 2. Закона о управним споровима, применом члана 40. став 2. наведеног закона, с тим што су примедбе и правна схватања суда, изнети у овој пресуди, обавезујући за тужени орган у смислу одредбе члана 69. став 2. истог закона.</text:p>
      <text:p text:style-name="P5"/>
      <text:p text:style-name="P5"><text:tab/><text:tab/>Разматрајући захтев тужиоца за накнаду трошкова управног спора, суд је тужиоцу признао трошкове на име састава тужбе од стране пуномоћника из реда адвоката у износу од 16.500,00 динара, као и на име приступа на расправу у износу од 18.000,00 динара, у складу са Тарифом о <text:s/>наградама и накнадама трошкова за рад адвоката (“Службени гласник Републике Србије”, број 121/12), па је одлучио као у ставу II диспозитива пресуде, применом одредаба члана 153. став 1. и 154. Закона о парничном поступку (“Службени гласник Републике Србије”, број 72/11 и 55/14), које се сходно примењују на основу одредбе члана 74. Закона о управним споровима.</text:p>
      <text:p text:style-name="P5"><text:soft-page-break/></text:p>
      <text:p text:style-name="P5"><text:tab/><text:tab/>Суд је одбио, као неоснован, захтев заинтересован<text:span text:style-name="T1">ог лица</text:span> за накнаду трошкова спора, с обзиром на успех заинтересован<text:span text:style-name="T1">ог</text:span> лица у овој управној ствари, па је применом одредбе члана 66. и 67. Закона о управним споровима (“Службени гласник Републике Србије”, број 111/09) и одредбе члана 150. и 153. Закона о парничном поступку (“Службени гласник РС”, број 72/11 и 55/14), а које се одредбе у овом управном спору сходно примењују на основу одредбе члана 74. Закона о управним споровима, одлучио као у ставу III диспозитива пресуде.</text:p>
      <text:p text:style-name="P5"/>
      <text:p text:style-name="P5"/>
      <text:p text:style-name="P2">ПРЕСУЂЕНО У УПРАВНОМ СУДУ</text:p>
      <text:p text:style-name="P2">Дана <text:span text:style-name="T1">28.12.2017.</text:span> године, 5 У <text:span text:style-name="T1">613/15</text:span></text:p>
      <text:p text:style-name="P5"/>
      <text:p text:style-name="P3">Записничар<text:tab/><text:tab/><text:tab/><text:tab/><text:tab/><text:tab/><text:tab/><text:tab/>Председник већа-судија<text:tab/><text:tab/></text:p>
      <text:p text:style-name="P3">Снежана Николић, <text:span text:style-name="T1">с.р.</text:span><text:tab/><text:tab/><text:tab/><text:tab/> <text:s text:c="21"/>Живана Ђукановић, <text:span text:style-name="T1">с.р.</text:span></text:p>
      <text:p text:style-name="P3"/>
      <text:p text:style-name="P23"/>
      <text:p text:style-name="P20">За тачност отправка</text:p>
      <text:p text:style-name="P20">Управитељ писарнице</text:p>
      <text:p text:style-name="P20">Дејан Ђурић</text:p>
      <text:p text:style-name="P21"/>
      <text:p text:style-name="P24">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5 У <text:span text:style-name="MT1">613/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4H6M55S</meta:editing-duration>
    <meta:editing-cycles>11</meta:editing-cycles>
    <meta:generator>OpenOffice/4.1.1$Win32 OpenOffice.org_project/411m6$Build-9775</meta:generator>
    <dc:title>template upravni BGD</dc:title>
    <meta:printed-by>Sanja Mitović</meta:printed-by>
    <meta:print-date>2018-01-04T09:45:50.14</meta:print-date>
    <dc:date>2019-11-13T17:59:09.96</dc:date>
    <dc:creator>Gordan Vukićević</dc:creator>
    <meta:document-statistic meta:table-count="0" meta:image-count="1" meta:object-count="0" meta:page-count="5" meta:paragraph-count="38" meta:word-count="1849" meta:character-count="12172"/>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