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zxx" fo:country="none"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000000" style:font-name="Times New Roman" fo:font-size="12pt" fo:letter-spacing="-0.007cm" style:font-name-asian="Verdana" style:font-size-asian="12pt" style:font-name-complex="Verdana" style:font-size-complex="12pt" style:font-weight-complex="normal"/>
    </style:style>
    <style:style style:name="T22" style:family="text">
      <style:text-properties fo:color="#000000" style:font-name="Times New Roman" fo:font-size="12pt" fo:letter-spacing="-0.007cm" fo:language="zxx" fo:country="none" style:font-name-asian="Verdana" style:font-size-asian="12pt" style:font-name-complex="Verdana" style:font-size-complex="12pt" style:font-weight-complex="normal"/>
    </style:style>
    <style:style style:name="T23" style:family="text">
      <style:text-properties fo:color="#000000" style:font-name="Times New Roman" fo:letter-spacing="-0.007cm" style:font-name-asian="Verdana" style:font-name-complex="Verdana"/>
    </style:style>
    <style:style style:name="T24" style:family="text">
      <style:text-properties fo:color="#000000" style:font-name="Times New Roman" fo:letter-spacing="-0.007cm" fo:language="zxx" fo:country="none" style:font-name-asian="Verdana" style:font-name-complex="Verdana"/>
    </style:style>
    <style:style style:name="T25" style:family="text">
      <style:text-properties fo:letter-spacing="-0.007cm"/>
    </style:style>
    <style:style style:name="T26" style:family="text">
      <style:text-properties fo:letter-spacing="-0.007cm" fo:language="zxx" fo:country="none"/>
    </style:style>
    <style:style style:name="T27" style:family="text">
      <style:text-properties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8"> СУД </text:span></text:p>
      <text:p text:style-name="P16">9 У. 13139/16</text:p>
      <text:p text:style-name="P3"><text:span text:style-name="T17">01</text:span><text:span text:style-name="T10">.</text:span><text:span text:style-name="T17">12</text:span><text:span text:style-name="T10">.</text:span><text:span text:style-name="T11">20</text:span><text:span text:style-name="T17">17</text:span><text:span text:style-name="T11">. године</text:span></text:p>
      <text:p text:style-name="P14">Б Е О Г Р А Д</text:p>
      <text:p text:style-name="P6">У ИМЕ НАРОДА</text:p>
      <text:p text:style-name="P8"><text:tab/></text:p>
      <text:p text:style-name="P11"><text:span text:style-name="T7"><text:tab/></text:span><text:span text:style-name="T13"><text:tab/></text:span><text:span text:style-name="T7">Управни суд, у већу састављеном од </text:span><text:span text:style-name="T13">судија: </text:span><text:span text:style-name="T7">Стева Ђурановића</text:span><text:span text:style-name="T13">,</text:span><text:span text:style-name="T7"> председника већа, Руже Урошевић и </text:span><text:span text:style-name="T13">Гордане Гајић Салзбергер,</text:span><text:span text:style-name="T7"> чланова већа, са судским саветником Еленом Петровић, као записничарем,</text:span><text:span text:style-name="T13"> решавајући</text:span><text:span text:style-name="T7"> </text:span>у управном спору <text:span text:style-name="T7">по тужби тужи</text:span><text:span text:style-name="T13">оца A.A. из ... – ..., Улица ... број ..., изјављеној против туженог Републичког фонда за пензијско и инвалидско осигурање – Дирекције Београд, ради поништаја решења број 01-02/181.6.3 7351/16 од 10.08.2016. године, у пензијској правној ствари, у нејавној </text:span>седници већа, одржаној дана <text:span text:style-name="T13">01</text:span><text:span text:style-name="T7">.</text:span><text:span text:style-name="T13">12</text:span><text:span text:style-name="T7">.201</text:span><text:span text:style-name="T13">7</text:span><text:span text:style-name="T7">.</text:span> године, донео је</text:p>
      <text:p text:style-name="P6">П Р Е С У Д У</text:p>
      <text:p text:style-name="P9"/>
      <text:p text:style-name="P8"><text:tab/><text:tab/>Тужба <text:span text:style-name="T19">СЕ </text:span><text:span text:style-name="T15">УВАЖАВА, ПОНИШТАВА</text:span><text:span text:style-name="T16"> решење Републичког фонда за пензијско и инвалидско осигурање – Дирекције Београд, број 01-02/181.6.3 7351/16 од 10.08.2016. године и предмет </text:span><text:span text:style-name="T15">ВРАЋА</text:span><text:span text:style-name="T16"> туженом органу на поновно одлучивање. </text:span></text:p>
      <text:p text:style-name="P10"/>
      <text:p text:style-name="P6">О б р а з л о ж е њ е</text:p>
      <text:p text:style-name="P6"/>
      <text:p text:style-name="P9"/>
      <text:p text:style-name="P13"><text:span text:style-name="T6"><text:tab/></text:span><text:span text:style-name="T2"><text:tab/></text:span><text:span text:style-name="T3">Оспореним решењем одбијена је као неоснована жалба тужиоца изјављена против решења Републичког фонда за пензијско и инвалидско осигурање – Филијале за град Београд, број 181.6-2-1007/16 од 23.06.2016. године. Наведеним првостепеним решењем, тужиоцу је утврђено право на старосну пензију од 21.10.2015. године у месечном износу од 26.025,10 динара, која се усклађује почев од децембра месеца 2015. године. Истим решењем је утврђено да његов навршен пензијски стаж износи 25 година </text:span><text:span text:style-name="T3">и</text:span><text:span text:style-name="T3"> 11 месеци, </text:span><text:span text:style-name="T3">а да му и</text:span><text:span text:style-name="T3">сплату пензије </text:span><text:span text:style-name="T3">треба </text:span><text:span text:style-name="T3">вршити од 21.10.2015. године, уз обрачун исплаћених износа пензије по поништеном решењу од 26.02.2016. године. Корисник права дужан је да пријави сваку промену у року од 30 дана од дана настале промене која је од утицаја на право или обим коришћења тог права. Кориснику пензије обуставља се 1/3 пензије у корист рачуна доприноса док се не намире неуплаћени доспели доприноси који на дан 18.02.2016. године износе 278.003,92 динара, увећани за износ камате до дана измирења утврђене обавезе и умањени за обустављене износе пензиј</text:span><text:span text:style-name="T3">е</text:span><text:span text:style-name="T3"> по привременом решењу од 26.02.2016. године. Жалба изјављена против овог решења не одлаже његово извршење. </text:span></text:p>
      <text:p text:style-name="P15"><text:span text:style-name="T20"><text:tab/><text:tab/>Тужбом поднетом Управном суду дана </text:span><text:span text:style-name="T16">20</text:span><text:span text:style-name="T20">.</text:span><text:span text:style-name="T16">09</text:span><text:span text:style-name="T20">.201</text:span><text:span text:style-name="T16">6</text:span><text:span text:style-name="T20">. године, </text:span><text:span text:style-name="T16">као и поднесцима од 06.02.2017. и 10.04.2017. године</text:span><text:span text:style-name="T20">, тужи</text:span><text:span text:style-name="T16">лац</text:span><text:span text:style-name="T20"> оспорава законитост решења туженог органа </text:span><text:span text:style-name="T16">са законом дозвољених разлога. Сматра да је донето на </text:span><text:span text:style-name="T16">његову </text:span><text:span text:style-name="T16">штету, да је </text:span><text:span text:style-name="T16">у спроведеном поступку </text:span><text:span text:style-name="T20">нетачо утврђено чињенично стање </text:span><text:span text:style-name="T16">и да је </text:span><text:span text:style-name="T16">њиме </text:span><text:span text:style-name="T16">повређено материјално право. Ово стога, што је у својој жалби навео да је туженом у </text:span><text:soft-page-break/><text:span text:style-name="T16">групи</text:span><text:span text:style-name="T16"> докумената уз поднети захтев за пензију доставио доказ Пореске управе, Филијале у Лазаревцу да се </text:span><text:span text:style-name="T16">за период од 27.06.2005. године до 19.12.2008. године, </text:span><text:span text:style-name="T16">не дужи обавезама по основу доприноса за пензијско и инвалидско осигурање, </text:span><text:span text:style-name="T16">али и</text:span><text:span text:style-name="T16"> уверење истог органа да се за период од 01.09.2002. до 26.06.2005. године не дужи обавезама по основу доприноса. У</text:span><text:span text:style-name="T16">з</text:span><text:span text:style-name="T16"> о</text:span><text:span text:style-name="T16">ва</text:span><text:span text:style-name="T16"> докумената за пензију достављена су и документа о измирењу обавеза за 2000. годину из којих се утврђује да тужилац нема дуговања за ту годину. </text:span><text:span text:style-name="T16">О</text:span><text:span text:style-name="T16">рган до сада ов</text:span><text:span text:style-name="T16">а</text:span><text:span text:style-name="T16"> уверењ</text:span><text:span text:style-name="T16">а</text:span><text:span text:style-name="T16"> није побијао, а у свом решењу које се овде тужбом оспорава их и не помиње. Тужени се позива на застарелост потраживања за период од 01.09.2002. до 26.06.2005. године иако тужилац туженом такав захтев никада није поднео јер би тиме оповргао важност ових уверења и сам себи умањио износ пензије за период од 01.09.2002. до 26.06.2005. године. Сматра да је <text:s/>тужени морао да уважи уверење Филијале Пореске управе у Лазаревцу о измиреним обавезама по основу доприноса за пензијско и инвалидско осигурање за период од 01.09.2002. до 19.12.2008. године јер су она са <text:s/>тим разлогом и издата, </text:span><text:span text:style-name="T16">а он је заправо </text:span><text:span text:style-name="T16">у свом решењу образложио да је од надлежних служби затражио проверу тачности података те да ће по њиховом пристизању о њима накнадно одлучивати. Међутим, сматра да је тужени сходно члану 141. Закона о пензијском и инвалидском осигурању </text:span><text:span text:style-name="T16">д</text:span><text:span text:style-name="T16">о добијањ</text:span><text:span text:style-name="T16">а</text:span><text:span text:style-name="T16"> тражених података требао тужиоцу да уважи достављ</text:span><text:span text:style-name="T16">ен</text:span><text:span text:style-name="T16">е обрачунске листе за период од 1997. и 1985. године и да утврди на основу њих тачан лични коефицијент. У тужби истиче и да је тужени сходно члановима 142. и 143. Закона о пензијском и инвалидском осигурању, био дужан да </text:span><text:span text:style-name="T20">тужиоцу </text:span><text:span text:style-name="T16">на његов захтев достави документе и структуру на основу кој</text:span><text:span text:style-name="T16">е</text:span><text:span text:style-name="T16"> је формирао износ дуга, не умањујући тај дуг на основу његове застарелости. Истиче да је доставио </text:span><text:span text:style-name="T16">и </text:span><text:span text:style-name="T16">уверење Фонда ПИО у Ваљеву да је сам измирио обавезе из пензијског и инвалидског осигурања за 1993. годину и туженом је предложио да за тај износ призна увећани лични коефицијент за неку другу годину стажа осигурања, или да му самостално уплаћен износ од 2.904.200,00 динара врати. На основу свега наведеног, предлаже да суд тужбу уважи, поништи оспорено решење и предмет врати туженом на поновно одлучивање. </text:span></text:p>
      <text:p text:style-name="P17"><text:tab/><text:tab/>Тужени орган је у одговору на тужбу остао у свему при разлозима из образложења оспореног решења и предложио <text:span text:style-name="T13">је </text:span>да суд тужбу одбије, као неосновану.</text:p>
      <text:p text:style-name="P18"><text:span text:style-name="T27"><text:tab/><text:tab/></text:span><text:span text:style-name="T18">Управни суд је, у смислу одредбе члана 33. </text:span><text:span text:style-name="T27">став 2. Закона о управним споровима (“Службени гласник РС”, број 111/09), </text:span><text:span text:style-name="T18">решио предмет спора без одржавања усмене расправе, сматрајући да је такав да очигледно не изискује непосредно саслушање странака и посебно утврђивање чињеничног стања, те је након оцене </text:span><text:span text:style-name="T21">навода тужбе, одговора на тужбу и списа предмета ове управне ствари, нашао да </text:span><text:span text:style-name="T22">је</text:span><text:span text:style-name="T21"> тужба <text:s/>основана.</text:span></text:p>
      <text:p text:style-name="P5"><text:span text:style-name="T23"><text:tab/><text:tab/>Наиме, </text:span><text:span text:style-name="T24">из образложења оспореног решења и стања у списима ове правне ствари произлази да </text:span><text:span text:style-name="T24">је </text:span><text:span text:style-name="T24">првостепени орган, поступајући у извршењу решења другостепеног органа од 25.04.2016. године, у поновном поступку утврдио да су испуњени услови за признавање права на старосну пензију из члана 19. тачка 1. Закона о пензијском и инвалидском осигурању, на основу утврђеног стажа од 25 година </text:span><text:span text:style-name="T24">и</text:span><text:span text:style-name="T24"> 11 месеци. </text:span><text:span text:style-name="T24">Утврђени стаж </text:span><text:span text:style-name="T24">је прерачунат у смислу члана 67. Закона и помножен личним коефицијентом тако да је добијена вредност личног бода осигураника, </text:span><text:span text:style-name="T24">који је затим помножен са вредношћу општег бода одредио износ старосне пензије</text:span><text:span text:style-name="T24">. Међутим, решење је оглашено привременим </text:span><text:span text:style-name="T24">до намирења </text:span><text:span text:style-name="T23">доспелих</text:span><text:span text:style-name="T24"> </text:span><text:span text:style-name="T24">а </text:span><text:span text:style-name="T24">неуплаћених износа доприноса за период од 01.01.2005. до </text:span><text:soft-page-break/><text:span text:style-name="T24">19.02.2008. године и комплетирање података за 1997. годину. Тужени орган </text:span><text:span text:style-name="T24">је </text:span><text:span text:style-name="T24">у поступку по жалби, по разматрању ожалбеног решења оценио да је исто правилно оглашено привременим јер је донето на основу података који су у моменту његовог доношења постојали. </text:span><text:span text:style-name="T24">У</text:span><text:span text:style-name="T24">плата доприноса није извршена за све време законом регулисаног обавезног осигурања </text:span><text:span text:style-name="T24">па се </text:span><text:span text:style-name="T24">тражено право </text:span><text:span text:style-name="T24">кориснику</text:span><text:span text:style-name="T24"> признаје сходно члану 120. закона уз обуставу 1/3 месечног износа пензије, док се на тај или други начин не намире неуплаћени доспели доприноси, а по намирењу доприноса права се остварују на основу укупног стажа, почев од дана стицања права. </text:span></text:p>
      <text:p text:style-name="P20"><text:tab/><text:tab/>Међутим, основано се, по оцени Управног суда, наводима тужбе указује да је приликом доношења оспореног решења повређен закон на штету тужиоца. Ово стога, што је одредбом члана 64. Закона о доприносима за обавезно социјално осигурање (“Службени гласник РС”, број 84/2004...<text:span text:style-name="T13">112</text:span>/<text:span text:style-name="T13">15</text:span>) прописано да обвезници доприноса не могу бити ослобођени обавезе обрачунавања и плаћања доприноса, <text:span text:style-name="T13">из чега произлази да</text:span> тужилац <text:span text:style-name="T13">основано</text:span> указује да право на утврђивање и наплату доприноса за пензијско и инвалидско осигурање не застарева, <text:span text:style-name="T13">јер застарева само </text:span>прав<text:span text:style-name="T13">о</text:span> на повраћај више плаћеног доприноса за пензијско и инвалидско осигурање у року од 5 година. Имајући у виду наведену одредбу закона, те правну природу доприноса, односно чињеницу да право на утврђивање и наплату доприноса не застарева, то се основано наводима тужбе указује да је тужени орган <text:span text:style-name="T13">погрешно утврдио да је дуг пре 01.01.2005. године према Закону о пореском поступку и пореској администрацији застарео, са ког разлога му је обрачунао дуг само за период од 2005. до 2008. године, <text:s/>а заправо је био </text:span>дужан да и <text:span text:style-name="T13">период осигурања</text:span> за кој<text:span text:style-name="T13">е</text:span> је тужилац пружио доказ да је уплатио доприносе <text:span text:style-name="T13">за обавезно социјално осигурање а то је период од 2002. године до 2005. године, урачуна </text:span>у стаж осигурања, а што би све било од утицаја на <text:span text:style-name="T13">висину</text:span> признато<text:span text:style-name="T13">г</text:span> прав<text:span text:style-name="T13">а</text:span> на старосну пензију уз <text:span text:style-name="T13">коју је дат </text:span>налог <text:span text:style-name="T13">з</text:span>а обуставу исплате исте до намирења неизмирених обавеза <text:span text:style-name="T13">по основу неуплаћених а доспелих доприноса, увећаних за износ камате</text:span>. </text:p>
      <text:p text:style-name="P19"><text:span text:style-name="T25"><text:tab/><text:tab/>Са изнетих разлога, налазећи да </text:span><text:span text:style-name="T26">је </text:span><text:span text:style-name="T25">оспореним решењем повређен закон на штету тужи</text:span><text:span text:style-name="T26">оца</text:span><text:span text:style-name="T25">, Управни суд је </text:span><text:span text:style-name="T26">одлучио као у диспозитиву пресуде, на основу одредбе </text:span><text:span text:style-name="T25">члана 40. став 2. Закона о управним споровима </text:span><text:span text:style-name="T26">и вратио </text:span><text:span text:style-name="T26">је </text:span><text:span text:style-name="T26">предмет надлежном органу на поновно одлучивање, сагласно одредби члана 42. став 1. истог закона, при чему је тужени орган дужан да донесе ново и на закону засновано решење, везан правним схватањем и примедбама суда у погледу поступка изнетим у пресуди, сагласно одредби члана 69. став 2. наведеног закона. </text:span></text:p>
      <text:p text:style-name="P6">ПРЕСУЂЕНО У УПРАВНОМ СУДУ</text:p>
      <text:p text:style-name="P12"><text:span text:style-name="T9"><text:s/></text:span><text:span text:style-name="T15">Д</text:span><text:span text:style-name="T9">ан </text:span><text:span text:style-name="T15">01.12.2017</text:span><text:span text:style-name="T9">. године, </text:span><text:span text:style-name="T15">9</text:span><text:span text:style-name="T12"> </text:span><text:span text:style-name="T9">У. </text:span><text:span text:style-name="T15">13139</text:span><text:span text:style-name="T9">/</text:span><text:span text:style-name="T15">16</text:span></text:p>
      <text:p text:style-name="P11"><text:span text:style-name="T9"><text:s text:c="2"/>Записничар <text:s text:c="66"/><text:tab/></text:span><text:span text:style-name="T15"> <text:s text:c="11"/></text:span><text:span text:style-name="T9">Председник већа-судија</text:span></text:p>
      <text:p text:style-name="P7"><text:span text:style-name="T13">Е</text:span>лена Петровић,<text:span text:style-name="T13">с.р.<text:tab/></text:span><text:span text:style-name="T13"><text:tab/><text:tab/> <text:s text:c="28"/>С</text:span>тево Ђурановић,<text:span text:style-name="T13">с.р.</text:span></text:p>
      <text:p text:style-name="P4"/>
      <text:p text:style-name="P21">За тачност отправка</text:p>
      <text:p text:style-name="P21">Управитељ писарнице</text:p>
      <text:p text:style-name="P21">Дејан Ђурић</text:p>
      <text:p text:style-name="P22"/>
      <text:p text:style-name="P25">ЉД</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text:span><text:span text:style-name="MT3">У. </text:span><text:span text:style-name="MT1">13139</text:span><text:span text:style-name="MT3">/</text:span><text:span text:style-name="MT1">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18M24S</meta:editing-duration>
    <meta:editing-cycles>17</meta:editing-cycles>
    <meta:generator>OpenOffice/4.1.2$Win32 OpenOffice.org_project/412m3$Build-9782</meta:generator>
    <dc:title>template upravni BGD</dc:title>
    <dc:date>2019-12-23T07:10:34.21</dc:date>
    <meta:print-date>2018-01-05T10:36:35.36</meta:print-date>
    <meta:document-statistic meta:table-count="0" meta:image-count="1" meta:object-count="0" meta:page-count="3" meta:paragraph-count="28" meta:word-count="1376" meta:character-count="8851"/>
    <dc:creator>Ivana Kovačev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