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Arial1" svg:font-family="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writing-mode="lr-tb"/>
      <style:text-properties fo:language="zxx" fo:country="none" fo:font-weight="bold" style:font-weight-asian="bold" style:font-weight-complex="bold"/>
    </style:style>
    <style:style style:name="P2"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3"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5" style:family="paragraph" style:parent-style-name="Standard">
      <style:paragraph-properties fo:line-height="100%" fo:text-align="start" style:justify-single-word="false" style:writing-mode="lr-tb"/>
      <style:text-properties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ru" fo:country="RU" fo:font-weight="normal" style:font-weight-asian="normal" style:font-weight-complex="normal"/>
    </style:style>
    <style:style style:name="P7" style:family="paragraph" style:parent-style-name="Standard">
      <style:paragraph-properties fo:line-height="100%" fo:text-align="justify" style:justify-single-word="false" style:writing-mode="lr-tb"/>
    </style:style>
    <style:style style:name="P8" style:family="paragraph" style:parent-style-name="Standard">
      <style:paragraph-properties fo:line-height="100%" fo:text-align="justify" style:justify-single-word="false" style:writing-mode="lr-tb"/>
      <style:text-properties style:font-name="Times New Roman"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0" style:family="paragraph" style:parent-style-name="Header">
      <style:paragraph-properties fo:text-align="center" style:justify-single-word="false"/>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line-height="100%" fo:text-align="justify" style:justify-single-word="false"/>
      <style:text-properties fo:color="#000000" style:font-name="Times New Roman" fo:font-size="12pt" fo:language="sr" fo:country="Y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13" style:family="paragraph" style:parent-style-name="Standard">
      <style:paragraph-properties fo:line-height="100%" fo:text-align="justify" style:justify-single-word="false"/>
      <style:text-properties fo:language="sr" fo:country="YU"/>
    </style:style>
    <style:style style:name="P14" style:family="paragraph" style:parent-style-name="Standard">
      <style:paragraph-properties fo:line-height="100%" fo:text-align="center" style:justify-single-word="false"/>
      <style:text-properties fo:language="sr" fo:country="YU" fo:font-weight="bold" style:font-weight-asian="bold"/>
    </style:style>
    <style:style style:name="P15"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text-properties style:font-name="Times New Roman" fo:language="zxx" fo:country="none"/>
    </style:style>
    <style:style style:name="P18"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9"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20"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21" style:family="paragraph" style:parent-style-name="Standard">
      <style:paragraph-properties fo:line-height="100%" fo:text-align="center" style:justify-single-word="false"/>
      <style:text-properties style:font-name="Times New Roman" fo:font-weight="normal" style:font-weight-asian="normal" style:font-weight-complex="normal"/>
    </style:style>
    <style:style style:name="P22" style:family="paragraph" style:parent-style-name="Standard">
      <style:paragraph-properties fo:line-height="100%" fo:text-align="justify" style:justify-single-word="false"/>
      <style:text-properties style:font-name="Times New Roman"/>
    </style:style>
    <style:style style:name="P23"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24"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5"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26"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7"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text-properties fo:language="sr" fo:country="YU" fo:font-weight="bold" style:font-weight-asian="bold" style:font-weight-complex="bold"/>
    </style:style>
    <style:style style:name="T1" style:family="text">
      <style:text-properties fo:language="sh" fo:country="YU"/>
    </style:style>
    <style:style style:name="T2" style:family="text">
      <style:text-properties fo:language="zxx" fo:country="none"/>
    </style:style>
    <style:style style:name="T3" style:family="text">
      <style:text-properties fo:language="zxx" fo:country="none" fo:background-color="transparent"/>
    </style:style>
    <style:style style:name="T4" style:family="text">
      <style:text-properties fo:language="zxx" fo:country="none" fo:background-color="transparent" style:font-name-complex="Times New Roman"/>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background-color="transparent"/>
    </style:style>
    <style:style style:name="T8" style:family="text">
      <style:text-properties fo:language="sr" fo:country="YU" fo:background-color="transparent" style:font-name-complex="Times New Roman"/>
    </style:style>
    <style:style style:name="T9" style:family="text">
      <style:text-properties fo:font-size="12pt" fo:language="sr" fo:country="YU" style:font-size-asian="12pt" style:font-size-complex="12pt"/>
    </style:style>
    <style:style style:name="T10" style:family="text">
      <style:text-properties fo:font-size="12pt" fo:language="sr" fo:country="YU" fo:font-weight="bold" style:font-size-asian="12pt" style:font-weight-asian="bold" style:font-size-complex="12pt" style:font-weight-complex="bold"/>
    </style:style>
    <style:style style:name="T11" style:family="text">
      <style:text-properties fo:font-size="12pt" fo:language="sr" fo:country="YU" fo:font-weight="normal" style:font-size-asian="12pt" style:font-weight-asian="normal" style:font-size-complex="12pt" style:font-weight-complex="normal"/>
    </style:style>
    <style:style style:name="T12"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13" style:family="text">
      <style:text-properties fo:font-size="12pt" fo:language="zxx" fo:country="none" style:font-size-asian="12pt" style:font-size-complex="12pt"/>
    </style:style>
    <style:style style:name="T14" style:family="text">
      <style:text-properties fo:font-size="12pt" fo:language="zxx" fo:country="none" fo:font-weight="normal" style:font-size-asian="12pt" style:font-weight-asian="normal" style:font-size-complex="12pt" style:font-weight-complex="normal"/>
    </style:style>
    <style:style style:name="T15" style:family="text">
      <style:text-properties fo:font-size="12pt" fo:language="sh" fo:country="YU" fo:font-weight="normal" style:font-size-asian="12pt" style:font-weight-asian="normal" style:font-size-complex="12pt" style:font-weight-complex="normal"/>
    </style:style>
    <style:style style:name="T16" style:family="text">
      <style:text-properties fo:font-size="12pt" fo:language="sh" fo:country="YU" fo:font-style="normal" fo:font-weight="normal" style:font-size-asian="12pt" style:font-style-asian="normal" style:font-weight-asian="normal" style:font-size-complex="12pt" style:font-style-complex="normal" style:font-weight-complex="normal"/>
    </style:style>
    <style:style style:name="T17" style:family="text">
      <style:text-properties fo:font-size="12pt" fo:language="none" fo:country="none" style:font-size-asian="12pt" style:font-size-complex="12pt"/>
    </style:style>
    <style:style style:name="T18" style:family="text">
      <style:text-properties fo:color="#000000" fo:font-size="12pt" fo:language="sr" fo:country="Y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19" style:family="text">
      <style:text-properties fo:language="en" fo:country="US" fo:font-weight="bold" style:font-weight-asian="bold" style:font-weight-complex="bold"/>
    </style:style>
    <style:style style:name="T20" style:family="text">
      <style:text-properties style:font-name="Times New Roman"/>
    </style:style>
    <style:style style:name="T21" style:family="text">
      <style:text-properties style:font-name="Times New Roman" fo:font-size="12pt" style:font-size-asian="12pt" style:font-size-complex="12pt"/>
    </style:style>
    <style:style style:name="T22" style:family="text">
      <style:text-properties style:font-name="Times New Roman" fo:font-size="12pt" fo:font-weight="normal" style:font-size-asian="12pt" style:font-weight-asian="normal" style:font-size-complex="12pt" style:font-weight-complex="normal"/>
    </style:style>
    <style:style style:name="T23" style:family="text">
      <style:text-properties style:font-name="Times New Roman" fo:font-size="12pt" fo:language="zxx" fo:country="none" fo:font-weight="normal" style:font-size-asian="12pt" style:font-weight-asian="normal" style:font-size-complex="12pt" style:font-weight-complex="normal"/>
    </style:style>
    <style:style style:name="T24" style:family="text">
      <style:text-properties style:font-name="Times New Roman" fo:font-size="12pt" fo:language="sr" fo:country="YU" fo:font-weight="normal" style:font-size-asian="12pt" style:font-weight-asian="normal" style:font-size-complex="12pt" style:font-weight-complex="normal"/>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h" fo:country="YU" style:font-size-asian="12pt" style:font-size-complex="12pt"/>
    </style:style>
    <style:style style:name="T27" style:family="text">
      <style:text-properties style:font-name="Times New Roman" fo:font-size="12pt" fo:language="sh" fo:country="YU" fo:font-weight="normal" style:font-size-asian="12pt" style:font-weight-asian="normal" style:font-size-complex="12pt" style:font-weight-complex="normal"/>
    </style:style>
    <style:style style:name="T28" style:family="text">
      <style:text-properties style:font-name="Times New Roman" fo:language="zxx" fo:country="none"/>
    </style:style>
    <style:style style:name="T29" style:family="text">
      <style:text-properties style:font-name="Times New Roman" fo:language="none" fo:country="none"/>
    </style:style>
    <style:style style:name="T30" style:family="text">
      <style:text-properties fo:background-color="transparent"/>
    </style:style>
    <style:style style:name="T31"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P2">УПРАВНИ СУД</text:p>
      <text:p text:style-name="P2">Одељење у Новом Саду</text:p>
      <text:p text:style-name="P5"><text:span text:style-name="T1">III-</text:span><text:span text:style-name="T2">3</text:span><text:span text:style-name="T1"> </text:span><text:span text:style-name="T2">У.</text:span><text:span text:style-name="T2">14664</text:span><text:span text:style-name="T2">/201</text:span><text:span text:style-name="T2">6</text:span></text:p>
      <text:p text:style-name="P5"><text:span text:style-name="T5">Дана </text:span><text:span text:style-name="T2">15.12.2017</text:span><text:span text:style-name="T2">.</text:span><text:span text:style-name="T5"> године</text:span></text:p>
      <text:p text:style-name="P3">Београд</text:p>
      <text:p text:style-name="P4">У ИМЕ НАРОДА</text:p>
      <text:p text:style-name="P6"/>
      <text:p text:style-name="P13"><text:span text:style-name="T21"><text:tab/>Управни суд у већу судија:</text:span><text:span text:style-name="T22"> Сузана Гудураш, председник већа, Станимирка Лаловић и </text:span><text:span text:style-name="T23">Нада Балешевић</text:span><text:span text:style-name="T22">, чланови већа,</text:span> са <text:span text:style-name="T2">судијским</text:span> саветником <text:span text:style-name="T2">Јеленом Искић</text:span>, као записничарем, <text:span text:style-name="T2">поступајући по </text:span><text:span text:style-name="T21">тужби тужиоца</text:span><text:span text:style-name="T20"> </text:span><text:span text:style-name="T28">Привредно друштв</text:span><text:span text:style-name="T20">о</text:span><text:span text:style-name="T28"> за превоз путника у друмском саобраћају </text:span><text:span text:style-name="T20">''</text:span><text:span text:style-name="T29">А.А.</text:span><text:span text:style-name="T20">''</text:span><text:span text:style-name="T28"> ...у стечају, кога заступа стечајни управник </text:span><text:span text:style-name="T29">Б.Б.</text:span><text:span text:style-name="T28">из ..., ..., чији је пуномоћник Младен Иветић, адвокат из Кикинде, Г. Драпшина 32, ради поништаја решења туженог Министарства финансија Републике Србије, Пореска управа, Сектор</text:span><text:span text:style-name="T20">а</text:span><text:span text:style-name="T28"> за порескоправне послове и координацију (чији је правни следбеник Министарство финансија Републике Србије, Сектор за другостепени порески и царински поступак, одељење за другостепени поступак Нови Сад), број: 200-436-05-00087/2015-I2001 од 08.07.2016. године, у пореском предмету, у нејавној седници већа одржаној дана 15.12.2017. године, донео је </text:span></text:p>
      <text:p text:style-name="P17"/>
      <text:p text:style-name="P19">П Р Е С У Д У</text:p>
      <text:p text:style-name="P21"/>
      <text:p text:style-name="P20"><text:tab/><text:span text:style-name="T19"> </text:span>Тужба <text:span text:style-name="T6">СЕ УВАЖАВА, ПОНИШТАВА </text:span><text:span text:style-name="T5">решење </text:span><text:span text:style-name="T2">Министарства финансија Републике Србије, Пореска управа, Сектор</text:span><text:span text:style-name="T5">а</text:span><text:span text:style-name="T2"> за порескоправне послове и координацију, број: </text:span><text:span text:style-name="T2">200-436-05-00087/2015-</text:span><text:span text:style-name="T2">I</text:span><text:span text:style-name="T2">2001 од 08.07.2016</text:span><text:span text:style-name="T2">. године </text:span><text:span text:style-name="T5">и предмет враћа туженом органу на поновн</text:span><text:span text:style-name="T2">и поступак и</text:span><text:span text:style-name="T5"> одлучивање</text:span><text:span text:style-name="T2">.</text:span></text:p>
      <text:p text:style-name="P18"/>
      <text:p text:style-name="P20"><text:span text:style-name="T2"><text:tab/></text:span><text:span text:style-name="T10">ОБАВЕЗУЈЕ СЕ </text:span><text:span text:style-name="T9">Министарство финансија Републике Србије, </text:span><text:span text:style-name="T13">Сектор за другостепени порески и царински поступак, одељење за другостепени поступак Нови Сад </text:span><text:span text:style-name="T9">да тужиоцу П</text:span><text:span text:style-name="T13">ривредно</text:span><text:span text:style-name="T9">м</text:span><text:span text:style-name="T13"> друштв</text:span><text:span text:style-name="T9">у</text:span><text:span text:style-name="T13"> за превоз путника у друмском саобраћају </text:span><text:span text:style-name="T9">''</text:span><text:span text:style-name="T17">А.А.</text:span><text:span text:style-name="T9">''</text:span><text:span text:style-name="T13"> ...у стечају, </text:span><text:span text:style-name="T9">исплати износ <text:s/>од 7.370,00</text:span><text:span text:style-name="T10"> </text:span><text:span text:style-name="T9">динара у року од 15 дана од дана пријема пресуде, </text:span><text:span text:style-name="T13">на име трошкова управног спора са законском затезном каматом од истека рока за добровољно извршење, до исплате</text:span><text:span text:style-name="T9">.</text:span></text:p>
      <text:p text:style-name="P20"/>
      <text:p text:style-name="P19">О б р а з л о ж е њ е</text:p>
      <text:p text:style-name="P21"/>
      <text:p text:style-name="P22"><text:span text:style-name="T5"><text:tab/>Оспореним решењем</text:span><text:span text:style-name="T2">, у ставу 1.</text:span><text:span text:style-name="T5"> </text:span><text:span text:style-name="T2">одбијена је жалба тужиоца изјављена против решења општине Бачка Топола , Општинске управе , Службе за утврђивање и наплату јавних прихода , Бачка Топола </text:span><text:span text:style-name="T5"><text:s/></text:span><text:span text:style-name="T2">број 436-4/112/2013 од 11.07.2013. године, којим је тужиоцу као пореском обвезнику утврђен порез на имовину за 2013. годину у укупном износу од 138.685,94 динара, и то </text:span><text:span text:style-name="T5">на пријављену књиговодствену вредност на дан </text:span><text:span text:style-name="T5">31.12.2012. године</text:span><text:span text:style-name="T2"> за непокретност – </text:span><text:span text:style-name="T5">пословну зграду, <text:s/>у износу од </text:span><text:span text:style-name="T2">104.382,52</text:span><text:span text:style-name="T5"> динара и </text:span><text:soft-page-break/><text:span text:style-name="T5">за непокретност – <text:s/></text:span><text:span text:style-name="T2">грађевинско з</text:span><text:span text:style-name="T5">емљиште <text:s/>у износу од </text:span><text:span text:style-name="T2">34.33,42</text:span><text:span text:style-name="T5"> динара</text:span><text:span text:style-name="T2">. </text:span><text:span text:style-name="T2">Ставом 2. диспозитива решења одбијен је захтев тужиоца за одлагање извршења решења Општине Бачка Топола , Општинска управа , Служба за утврђивање и наплату јавних прихода , Бачка Топола , број 436-4-112/2013 од 11.07.2013. године.</text:span></text:p>
      <text:p text:style-name="P17"/>
      <text:p text:style-name="P22"><text:span text:style-name="T2"><text:tab/>Тужбом поднетом Управном суду дана </text:span><text:span text:style-name="T2">20.10.2016</text:span><text:span text:style-name="T2">. године, тужилац </text:span><text:span text:style-name="T5">је оспорио </text:span><text:span text:style-name="T2"><text:s/>законитост решења туженог органа, наводећи да је првостепени орган водио поступак утврђивања висине пореза </text:span><text:span text:style-name="T5">н</text:span><text:span text:style-name="T2">а имовину за тужиоца</text:span><text:span text:style-name="T5"> </text:span><text:span text:style-name="T2">који је у том тренутку већ био у стечају, тако да је и решење о утврђивању обавезе плаћања пореза донето за обвезника пореза који је био у стечају, што је супротно члану 88. Закона о стечају, сходно којој одредби је морао прекинути порески поступак чим је утврдио да се обвезник пореза налази у стечају. Наводи да није тачно утврђена чињеница да је <text:s/>тужилац </text:span><text:span text:style-name="T5">обвезник пореза на имовину за објекте и земљиште, за обавезе настале након отварања поступка стечаја</text:span><text:span text:style-name="T2">. Наглашава да је за обавезе фирме које су настале пре стечаја, обвезник накнаде била фирма пре стечаја и она их је могла плаћати свим својим средствима или имовином. Оног момента кад је отворен стечај, престају све обавезе плаћања било каквих обавеза и фирма у стечају нема правних, ни фактичких могућности да те обавезе плати. Сваки поверилац мора пријавити своје потраживање у стечају, а даља судбина тог потраживања се одређује у поступку спровођења стечаја. Наплата потраживања се спроводи из стечајне масе, сходно одлуци суда. Фирма у стечају не може ништа плаћати мимо тог поступка, па чак ни обавезе пореза на имовину. Из наведеног закључује да је порески орган погрешно применио материјално право и то одредбе члана 54. став 2. Закона о пореском поступку и пореској администрацији, члана 32. став 1. и члана 33. Закона о порезима на имовину. Доносећи ожалбено решење, нижестепени органи су поступили супротно члану 20. Закона о пореском поступку и пореској администрацији, </text:span><text:span text:style-name="T5">којим</text:span><text:span text:style-name="T2"> је, </text:span><text:span text:style-name="T5">у ставу 4.</text:span><text:span text:style-name="T2"> прописано да </text:span><text:span text:style-name="T5">је</text:span><text:span text:style-name="T2"> испуњење пореске обавезе у случају стечаја пореског обвезника, уређ</text:span><text:span text:style-name="T5">ено </text:span><text:span text:style-name="T2">законом којим се уређује стечај. Пошто је над тужиоцем отворен стечај, извршење пореске обавезе за период након отварања стечаја регулише се Законом о стечају. По овом закону, Пореска управа је стечајни поверилац и своја потраживања остварује у стечајном поступку сходно одредбама тог закона. Након отварања стечаја, нема нових пореза на имовину, а дотадашњи порези се пријављују као стечајно потраживање у поступку стечаја. </text:span><text:span text:style-name="T5">Додао је</text:span><text:span text:style-name="T2"> да је решење о отварању стечајног поступка над тужиоцем истакнуто на огласној табли Привредног суда у Зрењанину дана 14.12.2010. године, </text:span><text:span text:style-name="T5">па указује да је</text:span><text:span text:style-name="T2"> чланом 73. Закона о стечају прописано да правне последице отварања стечајног <text:s/>поступка наступају почетком дана истицања огласа о отварању поступка на огласној табли суда. </text:span><text:span text:style-name="T5">Сматра да</text:span><text:span text:style-name="T2"> су тог дана престала овлашћења пореских органа да утврђују обавезе пореза за фирму у стечају, за период после отварања стечајног поступка. </text:span><text:span text:style-name="T5">Истакао је да према ч</text:span><text:span text:style-name="T2">лан</text:span><text:span text:style-name="T5">у</text:span><text:span text:style-name="T2"> 80. Закона о стечају, стечајни повериоци своја потраживања према стечајном дужнику остварују само у стечајном поступку. Стога, порески органи нису могли утврдити пореску обавезу која се односи на </text:span><text:span text:style-name="T5">период</text:span><text:span text:style-name="T2"> <text:s/>после отварања стечајног <text:s/>поступка и одредити рокове за плаћање те обавезе. </text:span><text:span text:style-name="T5">Предложио је</text:span><text:span text:style-name="T2"> да суд уважи тужбу и поништи оспорено решење, као и да обавеже тужени орган да тужиоцу плати трошкове управног спора, </text:span><text:span text:style-name="T5">и то за састав тужбе 6.000,00 динара и судске таксе по одлуци суда,</text:span><text:span text:style-name="T2"> заједно са законском затезном каматом од пресуђења до исплате.</text:span></text:p>
      <text:p text:style-name="P17"/>
      <text:p text:style-name="P17"><text:tab/>Тужени орган је у одговору на тужбу остао у свему при разлозима из <text:soft-page-break/>образложења оспореног решења и предложио је да суд тужбу одбије као неосновану.</text:p>
      <text:p text:style-name="P22"><text:span text:style-name="T2"><text:tab/></text:span><text:span text:style-name="T13">Решавајући овај управни спор без одржане усмене расправе у смислу одредбе </text:span><text:span text:style-name="T13">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а испитујући законитост оспореног решења у границама захтева из тужбе, у складу са одредбом члана 41. став 1. наведеног закона, Управни суд је оценом навода тужбе, одговора на тужбу и списа ове управне ствари, нашао да </text:span><text:span text:style-name="T9">тужбу треба уважити</text:span><text:span text:style-name="T13">.</text:span></text:p>
      <text:p text:style-name="P23"/>
      <text:p text:style-name="P22"><text:span text:style-name="T13"><text:tab/>Према стању у списима предмета и образложењу оспореног решења, тужилац је поднео првостепеном органу пореску пријаву за утврђивање пореза за 2013. годину </text:span><text:span text:style-name="T9">за непокретност - </text:span><text:span text:style-name="T13">пословни</text:span><text:span text:style-name="T9"> објекат површине 5 а и </text:span><text:span text:style-name="T13">33</text:span><text:span text:style-name="T9"> м2, </text:span><text:span text:style-name="T13">и </text:span><text:span text:style-name="T9">земљиште површине 5 а и </text:span><text:span text:style-name="T13">8</text:span><text:span text:style-name="T9"> м2, поводом које пријаве је првостепени порески орган решењем тужиоцу утврдио пореску обавезу за 2013. годину у износима од </text:span><text:span text:style-name="T13">104.382,52 </text:span><text:span text:style-name="T9">и </text:span><text:span text:style-name="T13">3</text:span><text:span text:style-name="T9">4.</text:span><text:span text:style-name="T13">303,42</text:span><text:span text:style-name="T9"> динара и </text:span><text:span text:style-name="T13">применом пореске стопе из члана 11. став 1. тачка 1. Закона о порезима на имовину (“Службени гласник РС”, број 26/01...7</text:span><text:span text:style-name="T9">8</text:span><text:span text:style-name="T13">/1</text:span><text:span text:style-name="T9">1</text:span><text:span text:style-name="T13">). Ценећи да </text:span><text:span text:style-name="T9">ј</text:span><text:span text:style-name="T13">е Законом о порезима на имовину </text:span><text:span text:style-name="T9">регулисано </text:span><text:span text:style-name="T13">да се порез на имовину плаћа за непокретности из члана 2. овог закона, право на пореско ослобођење према одредбама члана 12. став 6. закона, може се остварити само ако су кумулативно испуњени услови да обвезник води пословне књиге у складу са прописима којима се уређује рачуноводство и ревизија и да су предмет опорезивања непокретности које су у пословним књигама обвезника евидентиране као добра која су искључиво намењена даљој продаји.</text:span><text:span text:style-name="T9"> Привредно друштво које је власник, односно сувласник непокретности у Републици Србији, односно ималац земљишта или осталог грађевинског <text:s/>земљишта у државној својини површине преко 10 ари, обвезник је пореза на имовину на то право и дужно је да плаћа порез на имовину.</text:span><text:span text:style-name="T13"> Из наведених разлога тужени орган <text:s/>налази да </text:span><text:span text:style-name="T9">су изнети наводи жалиоца којима се истиче да је чланом 88. Закона о стечају</text:span><text:span text:style-name="T13"> </text:span><text:span text:style-name="T9">регулисано да се </text:span><text:span text:style-name="T13">у тренутку наступања правних последица отварања стечајног поступка прекидају сви судски поступци у односу на стечајног дужника </text:span><text:span text:style-name="T9">и</text:span><text:span text:style-name="T13"> на његову имовин</text:span><text:span text:style-name="T9">у,</text:span><text:span text:style-name="T13"> сви управни поступци покренути на захтев стечајног дужника, као и управни и порески поступци који за предмет имају утврђивање новчане обавезе стечајног дужника, неосновани и </text:span><text:span text:style-name="T9">да се</text:span><text:span text:style-name="T13"> не могу прихватити <text:s/>јер нису испуњени основни услови да с</text:span><text:span text:style-name="T9">е</text:span><text:span text:style-name="T13"> предметне непокретности и пре отварања поступка стечаја искључиво биле намењене продаји, те </text:span><text:span text:style-name="T9">да </text:span><text:span text:style-name="T13">је правилно поступио првостепени орган када је пореском обвезнику на предметним непокретностима утврдио обавезу пореза на имовину за 2013. годину. </text:span><text:span text:style-name="T9">Стога је жалбу оспореним решењем одбио, применом одредбе </text:span><text:span text:style-name="T9">члана 151. став 1.Закона о пореском поступку и пореској администрацији.</text:span></text:p>
      <text:p text:style-name="P23"/>
      <text:p text:style-name="P22"><text:span text:style-name="T14"><text:tab/></text:span><text:span text:style-name="T11">Код напред наведеног, основано, по оцени суда, тужилац у тужби оспорава законитост решења туженог органа и правилност </text:span><text:span text:style-name="T14">поступка</text:span><text:span text:style-name="T11"> у коме је исто донето. Ово стога јер је оспорено решење донето уз повреду правила поступка, прописаних одредбом ч</text:span><text:span text:style-name="T15">лана 19</text:span><text:span text:style-name="T11">9</text:span><text:span text:style-name="T15">. став </text:span><text:span text:style-name="T11">2</text:span><text:span text:style-name="T15">. Закона о општем управном поступку („Службени лист СРЈ“, бр. 33/97, 31/01 и „Службени гласник РС“, бр. 30/10), </text:span><text:span text:style-name="T11">према којој</text:span><text:span text:style-name="T16"> </text:span><text:span text:style-name="T12">образложење решења садржи </text:span><text:span text:style-name="T16">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text:span><text:span text:style-name="T12">обзиром</text:span><text:span text:style-name="T16"> на утврђено чињенично стање, упућује на решење какво је дато у диспозитиву, </text:span><text:span text:style-name="T12">као и уз повреду </text:span><text:span text:style-name="T12">одредбе члана 235. став 2. истог закона, којом је прописано да </text:span><text:span text:style-name="T18"><text:s/>се у образложењу </text:span><text:soft-page-break/><text:span text:style-name="T18">другостепеног решења морају ценити и сви наводи жалбе. </text:span></text:p>
      <text:p text:style-name="P12"/>
      <text:p text:style-name="P12"><text:tab/>У конкретном случају, по налажењу суда, основано се у тужби тужилац позива на одредбу члана 88. Закона о стечају („Службени гласник РС“ бр. 104/09...71/12), којом је прописано да се у тренутку наступања правних последица отварања поступка стечаја прекидају сви судски поступци у односу на стечајног дужника и на његову имовину, сви управни поступци покренути на захтев стечајног дужника, као и управни и порески поступци који за предмет имају утврђивање новчане обавезе стечајног дужника. </text:p>
      <text:p text:style-name="P24"><text:s text:c="18"/></text:p>
      <text:p text:style-name="P16"><text:span text:style-name="T23"><text:tab/>Имајући у виду </text:span><text:span text:style-name="T24">утврђене чињенице и цитирану законску одредбу члана 88. Закона о стечају,</text:span><text:span text:style-name="T23"> </text:span><text:span text:style-name="T24">чињеница је да је стечајни поступак над дужником овде тужиоцем отворен дана 14.12.2010. године, да је порески поступак спроведен на основу података из пореске пријаве предате првостепеном органу дана </text:span><text:span text:style-name="T23">04.04.2013</text:span><text:span text:style-name="T24">. године, након отварања стечајног поступка, то по налажењу суда, Пореска управа је имала законска овлашћења да утврди износ пореза на имовину за 2013. годину, али није имала право да ожалбеним решењем наложи уплату утврђеног износа </text:span><text:span text:style-name="T23">пореза</text:span><text:span text:style-name="T24"> <text:s/>на рачун означен у <text:s/>решењу. Ово стога јер порески орган није имао законског основа да </text:span><text:span text:style-name="T23">налаже</text:span><text:span text:style-name="T24"> стечајном дужник</text:span><text:span text:style-name="T23">у</text:span><text:span text:style-name="T24"> да плати износ пореза као да се ради о активном привредном друштву, већ је био дужан да потраживање по том основу пријави у стечајном поступку. </text:span></text:p>
      <text:p text:style-name="P7"><text:s text:c="10"/><text:span text:style-name="T25"><text:tab/>С</text:span><text:span text:style-name="T26">а изнетих разлога, Управни суд је, применом одредбе члана 40. став 2. </text:span><text:span text:style-name="T25">и члана 42. став 1. Закона о управним споровима </text:span><text:span text:style-name="T26">(„Службени гласник РС“, бр. 111/09)</text:span><text:span text:style-name="T25">, </text:span><text:span text:style-name="T26">одлучио као <text:s/></text:span><text:span text:style-name="T25">у ставу 1. </text:span><text:span text:style-name="T26">диспозитив</text:span><text:span text:style-name="T25">а</text:span><text:span text:style-name="T26"> пресуде, </text:span><text:span text:style-name="T25">с тим што су примедбе <text:s/>суда изнете у овој пресуди обавезне за тужени орган у смислу одредбе члана 69. став 2. истог закона.</text:span></text:p>
      <text:p text:style-name="P8"/>
      <text:p text:style-name="P7"><text:span text:style-name="T24"><text:tab/>Разматрајући захтев тужиоца да му тужени орган надокнади трошкове овог управног спора,</text:span><text:span text:style-name="T27"> Управни суд је </text:span><text:span text:style-name="T24">нашао</text:span><text:span text:style-name="T27"> да </text:span><text:span text:style-name="T24">тужилац</text:span><text:span text:style-name="T27"> има право на трошкове спора који, </text:span><text:span text:style-name="T24">према опредељеном захтеву тужиоца износе 6.000,00 динара</text:span><text:span text:style-name="T27"> </text:span><text:span text:style-name="T24">з</text:span><text:span text:style-name="T27">а састав тужбе</text:span><text:span text:style-name="T24">, у складу са</text:span><text:span text:style-name="T27"> </text:span><text:span text:style-name="T24">Т</text:span><text:span text:style-name="T27">ариф</text:span><text:span text:style-name="T24">ом</text:span><text:span text:style-name="T27"> </text:span><text:span text:style-name="T24">о наградама и накнадама за рад адвоката</text:span><text:span text:style-name="T27"> („Службени гласник РС“, број </text:span><text:span text:style-name="T24">121</text:span><text:span text:style-name="T27">/1</text:span><text:span text:style-name="T24">2</text:span><text:span text:style-name="T27">), </text:span><text:span text:style-name="T24">као и трошкове судске таксе на тужбу 390,00 динара и пресуду 980,00 динара, <text:s/></text:span><text:span text:style-name="T23">у укупном износу од 7.370,00 динара, са законском затезном каматом применом одредби члана 277. Закона о облигационим односима те</text:span><text:span text:style-name="T27"> је применом члана 66. и 67. Закона о управним споровима, у вези одредбе члана </text:span><text:span text:style-name="T24">153</text:span><text:span text:style-name="T27">. став 1. и члана 1</text:span><text:span text:style-name="T24">54</text:span><text:span text:style-name="T27">. Закона о парничном поступку („Службени гласник РС“, број </text:span><text:span text:style-name="T24">72</text:span><text:span text:style-name="T27">/</text:span><text:span text:style-name="T24">11 и 55/14</text:span><text:span text:style-name="T27">), који се примењује сходно члану 74. </text:span><text:span text:style-name="T24">Закона о управним споровима</text:span><text:span text:style-name="T27">, одлучио као у ставу 2. диспозитива</text:span><text:span text:style-name="T24">.</text:span><text:span text:style-name="T27"> </text:span></text:p>
      <text:p text:style-name="P9"/>
      <text:p text:style-name="P19"><text:span text:style-name="T5">ПРЕСУЂЕН</text:span>О У УПРАВНОМ СУДУ</text:p>
      <text:p text:style-name="P19"><text:span text:style-name="T7">д</text:span><text:span text:style-name="T30">ана </text:span><text:span text:style-name="T3">15.12.2017</text:span><text:span text:style-name="T3">.</text:span><text:span text:style-name="T8"> године, </text:span><text:span text:style-name="T4"><text:s/></text:span><text:span text:style-name="T8">III-</text:span><text:span text:style-name="T4">3</text:span><text:span text:style-name="T8"> </text:span><text:span text:style-name="T4">У.</text:span><text:span text:style-name="T4">14664</text:span><text:span text:style-name="T8">/1</text:span><text:span text:style-name="T4">6</text:span></text:p>
      <text:p text:style-name="P14"/>
      <text:p text:style-name="P11"><text:s text:c="4"/><text:span text:style-name="T5">Записничар<text:tab/><text:tab/><text:tab/><text:tab/><text:tab/><text:tab/> <text:s text:c="9"/>Председник већа-судија</text:span></text:p>
      <text:p text:style-name="P15"><text:span text:style-name="T2"><text:s text:c="3"/>Jелена Искић,</text:span><text:span text:style-name="T2">с.р.</text:span><text:tab/><text:tab/><text:tab/><text:tab/> <text:s text:c="5"/><text:tab/> <text:s text:c="24"/><text:span text:style-name="T2">Сузана Гудураш,</text:span><text:span text:style-name="T2">с.р.</text:span></text:p>
      <text:p text:style-name="P25">За тачност отправка</text:p>
      <text:p text:style-name="P25">Управитељ писарнице</text:p>
      <text:p text:style-name="P25">Дејан Ђурић</text:p>
      <text:p text:style-name="P26">КЗ</text:p>
      <text:p text:style-name="P16"><text:span text:style-name="Default_20_Paragraph_20_Font"><text:span text:style-name="T31"/></text:span></text:p>
      <text:p text:style-name="P11"><text:tab/><text:tab/><text:tab/><text:tab/><text:tab/> <text:s text:c="3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Arial1" svg:font-family="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start" style:justify-single-word="false" style:writing-mode="lr-tb"/>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sh" fo:country="YU"/>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text:tab/><text:tab/><text:tab/>III-</text:span>3<text:span text:style-name="MT1"> </text:span>У.14664/2016</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9-02T09:31:09.56</dc:date>
    <meta:editing-duration>PT22H25M20S</meta:editing-duration>
    <meta:editing-cycles>263</meta:editing-cycles>
    <meta:generator>OpenOffice/4.1.1$Win32 OpenOffice.org_project/411m6$Build-9775</meta:generator>
    <meta:print-date>2018-01-03T10:49:52.34</meta:print-date>
    <dc:creator>Ivan Vulić</dc:creator>
    <meta:printed-by>Zora Kovačević</meta:printed-by>
    <meta:document-statistic meta:table-count="0" meta:image-count="1" meta:object-count="0" meta:page-count="4" meta:paragraph-count="34" meta:word-count="1845" meta:character-count="12156"/>
  </office:meta>
</office:document-meta>
</file>