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line-height="100%" fo:text-align="center" style:justify-single-word="false" style:writing-mode="lr-tb"/>
    </style:style>
    <style:style style:name="P10"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writing-mode="lr-tb"/>
      <style:text-properties fo:color="#000000" style:font-name="Times New Roman" fo:font-size="12pt" fo:language="sh"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19"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sh" fo:country="YU" fo:font-weight="normal" style:font-name-asian="Verdana" style:font-size-asian="12pt" style:font-weight-asian="normal" style:font-name-complex="Verdana" style:font-size-complex="12pt" style:font-weight-complex="normal"/>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tab-stops>
          <style:tab-stop style:position="1.559cm"/>
        </style:tab-stops>
      </style:paragraph-properties>
      <style:text-properties style:font-name="Times New Roman" fo:font-size="12pt" style:font-size-asian="12pt" style:font-size-complex="12pt"/>
    </style:style>
    <style:style style:name="P22" style:family="paragraph" style:parent-style-name="Standard">
      <style:paragraph-properties fo:line-height="100%" fo:text-align="justify" style:justify-single-word="false">
        <style:tab-stops>
          <style:tab-stop style:position="1.559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ab-stops>
          <style:tab-stop style:position="1.559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5" style:family="paragraph" style:parent-style-name="Standard">
      <style:paragraph-properties fo:text-align="justify" style:justify-single-word="false"/>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P26" style:family="paragraph" style:parent-style-name="Standard">
      <style:paragraph-properties fo:text-align="justify" style:justify-single-word="false"/>
      <style:text-properties fo:color="#000000" style:font-name="Times New Roman" fo:font-size="12pt" style:font-name-asian="Verdana" style:font-size-asian="12pt" style:font-name-complex="Verdana" style:font-size-complex="12pt"/>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100%" fo:text-align="justify" style:justify-single-word="false">
        <style:tab-stops>
          <style:tab-stop style:position="1.559cm"/>
        </style:tab-stops>
      </style:paragraph-properties>
    </style:style>
    <style:style style:name="P29"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3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31"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32"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r" fo:country="YU" fo:background-color="#ffffff" style:text-scale="105%"/>
    </style:style>
    <style:style style:name="T9" style:family="text">
      <style:text-properties fo:language="sh" fo:country="YU"/>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T13" style:family="text">
      <style:text-properties fo:color="#000000" style:font-name="Times New Roman" fo:font-size="12pt" fo:language="zxx" fo:country="none" fo:font-style="normal" style:font-name-asian="Times New Roman" style:font-size-asian="12pt" style:language-asian="sr" style:country-asian="YU" style:font-style-asian="normal" style:font-name-complex="Arial" style:font-size-complex="12pt" style:font-style-complex="normal"/>
    </style:style>
    <style:style style:name="T14" style:family="text">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T15" style:family="text">
      <style:text-properties fo:color="#000000" style:font-name="Times New Roman" fo:font-size="12pt" fo:font-style="normal" style:font-name-asian="Times New Roman" style:font-size-asian="12pt" style:language-asian="sr" style:country-asian="YU" style:font-style-asian="normal" style:font-name-complex="Arial" style:font-size-complex="12pt" style:font-style-complex="normal"/>
    </style:style>
    <style:style style:name="T16" style:family="text">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T17" style:family="text">
      <style:text-properties fo:color="#000000" style:font-name="Times New Roman" fo:font-size="12pt" fo:language="sr" fo:country="YU" fo:font-style="normal" style:font-name-asian="Times New Roman" style:font-size-asian="12pt" style:language-asian="sr" style:country-asian="YU" style:font-style-asian="normal" style:font-name-complex="Arial" style:font-size-complex="12pt" style:font-style-complex="normal"/>
    </style:style>
    <style:style style:name="T18" style:family="text">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anguage="sh" fo:country="YU" fo:font-style="normal" style:font-name-asian="Verdana" style:font-size-asian="12pt" style:font-style-asian="normal" style:font-name-complex="Verdana" style:font-size-complex="12pt" style:font-style-complex="normal"/>
    </style:style>
    <style:style style:name="T20" style:family="text">
      <style:text-properties fo:color="#000000" style:font-name="Times New Roman" fo:font-size="12pt" fo:language="en" fo:country="US" fo:font-style="normal" style:font-name-asian="Times New Roman" style:font-size-asian="12pt" style:language-asian="sr" style:country-asian="YU" style:font-style-asian="normal" style:font-name-complex="Arial" style:font-size-complex="12pt" style:font-style-complex="normal"/>
    </style:style>
    <style:style style:name="T21" style:family="text">
      <style:text-properties fo:color="#000000" style:font-name="Times New Roman" fo:font-size="12pt" fo:language="none" fo:country="none" fo:font-style="normal" style:font-name-asian="Times New Roman" style:font-size-asian="12pt" style:language-asian="sr" style:country-asian="YU" style:font-style-asian="normal" style:font-name-complex="Arial" style:font-size-complex="12pt" style:font-style-complex="normal"/>
    </style:style>
    <style:style style:name="T22" style:family="text">
      <style:text-properties fo:color="#000000" style:font-name="Times New Roman" fo:language="zxx" fo:country="none" fo:font-weight="normal" style:font-name-asian="Verdana" style:font-weight-asian="normal" style:font-name-complex="Verdana" style:font-weight-complex="normal"/>
    </style:style>
    <style:style style:name="T23" style:family="text">
      <style:text-properties fo:color="#000000" fo:language="sr" fo:country="YU" fo:font-weight="normal" fo:background-color="transparent" style:font-name-asian="Verdana" style:font-weight-asian="normal" style:font-name-complex="Verdana" style:font-weight-complex="normal"/>
    </style:style>
    <style:style style:name="T24" style:family="text">
      <style:text-properties fo:color="#000000" fo:language="zxx" fo:country="none" fo:font-weight="normal" fo:background-color="transparent" style:font-name-asian="Verdana" style:font-weight-asian="normal" style:font-name-complex="Verdana" style:font-weight-complex="normal"/>
    </style:style>
    <style:style style:name="T25" style:family="text">
      <style:text-properties fo:color="#000000" fo:language="zxx" fo:country="none" fo:font-weight="normal" style:font-name-asian="Verdana" style:font-weight-asian="normal" style:font-name-complex="Verdana" style:font-weight-complex="normal"/>
    </style:style>
    <style:style style:name="T26" style:family="text">
      <style:text-properties style:font-name="Times New Roman"/>
    </style:style>
    <style:style style:name="T27" style:family="text">
      <style:text-properties style:font-name="Times New Roman" fo:font-size="12pt" fo:language="zxx" fo:country="none" fo:font-weight="normal" style:font-size-asian="12pt" style:font-weight-asian="normal" style:font-size-complex="12pt" style:font-weight-complex="normal"/>
    </style:style>
    <style:style style:name="T28" style:family="text">
      <style:text-properties style:font-name="Times New Roman" fo:font-size="12pt"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style>
    <style:style style:name="T30" style:family="text">
      <style:text-properties style:font-name="Times New Roman" fo:background-color="transparent"/>
    </style:style>
    <style:style style:name="T31" style:family="text">
      <style:text-properties style:font-name="Times New Roman" fo:language="sr" fo:country="YU" fo:background-color="transparent"/>
    </style:style>
    <style:style style:name="T32" style:family="text">
      <style:text-properties fo:background-color="transparent"/>
    </style:style>
    <style:style style:name="T33" style:family="text">
      <style:text-properties style:use-window-font-color="true" fo:font-style="normal" fo:background-color="transparent" style:font-name-asian="Times New Roman" style:language-asian="sr" style:country-asian="YU" style:font-style-asian="normal" style:font-name-complex="Arial" style:font-style-complex="normal"/>
    </style:style>
    <style:style style:name="T34" style:family="text">
      <style:text-properties style:use-window-font-color="true" style:font-name="Times New Roman" fo:font-style="normal" fo:background-color="transparent" style:font-name-asian="Times New Roman" style:language-asian="sr" style:country-asian="YU" style:font-style-asian="normal" style:font-name-complex="Arial" style:font-style-complex="normal"/>
    </style:style>
    <style:style style:name="T35" style:family="text">
      <style:text-properties style:use-window-font-color="true" style:font-name="Times New Roman" fo:language="en" fo:country="US" fo:font-style="normal" fo:background-color="transparent" style:font-name-asian="Times New Roman" style:language-asian="sr" style:country-asian="YU" style:font-style-asian="normal" style:font-name-complex="Arial" style:font-style-complex="normal"/>
    </style:style>
    <style:style style:name="T36" style:family="text">
      <style:text-properties style:use-window-font-color="true" style:font-name="Times New Roman" fo:language="zxx" fo:country="none" fo:font-style="normal" fo:background-color="transparent" style:font-name-asian="Times New Roman" style:language-asian="sr" style:country-asian="YU" style:font-style-asian="normal" style:font-name-complex="Arial" style:font-style-complex="normal"/>
    </style:style>
    <style:style style:name="T37" style:family="text">
      <style:text-properties style:use-window-font-color="true" fo:language="zxx" fo:country="none" fo:font-style="normal" fo:background-color="transparent" style:font-name-asian="Times New Roman" style:language-asian="sr" style:country-asian="YU" style:font-style-asian="normal" style:font-name-complex="Arial" style:font-style-complex="normal"/>
    </style:style>
    <style:style style:name="T38" style:family="text">
      <style:text-properties style:use-window-font-color="true" fo:language="en" fo:country="US" fo:font-style="normal" fo:background-color="transparent" style:font-name-asian="Times New Roman" style:language-asian="sr" style:country-asian="YU" style:font-style-asian="normal" style:font-name-complex="Arial" style:font-style-complex="normal"/>
    </style:style>
    <style:style style:name="T39" style:family="text">
      <style:text-properties style:use-window-font-color="true" fo:language="none" fo:country="none" fo:font-style="normal" fo:background-color="transparent" style:font-name-asian="Times New Roman" style:language-asian="sr" style:country-asian="YU" style:font-style-asian="normal" style:font-name-complex="Arial" style:font-style-complex="normal"/>
    </style:style>
    <style:style style:name="T40" style:family="text">
      <style:text-properties fo:background-color="#ffffff" style:text-scale="105%"/>
    </style:style>
    <style:style style:name="T41"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42" style:family="text">
      <style:text-properties fo:language="none" fo:country="none"/>
    </style:style>
    <style:style style:name="T4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0"><text:span text:style-name="T9">III-</text:span><text:span text:style-name="T2">1</text:span><text:span text:style-name="T9"> </text:span><text:span text:style-name="T5">У. </text:span><text:span text:style-name="T2">18191/16</text:span><text:span text:style-name="T5"> </text:span></text:p>
      <text:p text:style-name="P10"><text:span text:style-name="T5">Дана </text:span><text:span text:style-name="T2">24.11.</text:span><text:span text:style-name="T2">2017.</text:span><text:span text:style-name="T5"> године</text:span></text:p>
      <text:p text:style-name="P7">Београд</text:p>
      <text:p text:style-name="P4"/>
      <text:p text:style-name="P4"/>
      <text:p text:style-name="P6">У ИМЕ НАРОДА</text:p>
      <text:p text:style-name="P3"/>
      <text:p text:style-name="P3"/>
      <text:p text:style-name="P8"><text:span text:style-name="T7"><text:tab/>Управни суд, у већу судија: Сузана Гудураш, председник већа, Станимирка Лаловић и <text:s/></text:span><text:span text:style-name="T4">др Владан Станојев</text:span><text:span text:style-name="T7">, чланови већа, уз учешће </text:span><text:span text:style-name="T4">судијског</text:span><text:span text:style-name="T7"> саветника </text:span><text:span text:style-name="T4">др Весне Билбија</text:span><text:span text:style-name="T7">, као записничара,</text:span><text:span text:style-name="T4"> одлучујући у управном спору по тужби тужиоца ВОДОПРИВРЕДНОГ ДРУШТВА “А.А.” ДОО ..., ..., кога заступа Слободан И. Кнежевић, адвокат из Новог Сада, Змај Јовина 22, ради поништаја решења МИНИСТАРСТВА ФИНАНСИЈА РЕПУБЛИКЕ СРБИЈЕ, Сектора за имовинско-правне послове, број 46-00-01512/2016-13 од 02.11.2016. године, уз учешће заинтересованих лица </text:span><text:span text:style-name="T43">Б.Б.</text:span><text:span text:style-name="T4"> из ..., ..., кога заступа Бојан Николић, адвокат из Новог Сада, Максима Горког 17а и РЕПУБЛИКЕ СРБИЈЕ, коју заступа Државно правобранилаштво Републике Србије, Београд, у правној ствари враћања имовине, након одржане усмене јавне расправе дана 15.11.2017. године, у нејавној седници већа одржаној дана 24.11.2017. године, донео је</text:span></text:p>
      <text:p text:style-name="P6"/>
      <text:p text:style-name="P6"/>
      <text:p text:style-name="P6"/>
      <text:p text:style-name="P6">П Р Е С У Д У</text:p>
      <text:p text:style-name="P9"/>
      <text:p text:style-name="P8"><text:span text:style-name="T5"><text:tab/>Тужба </text:span><text:span text:style-name="T6">СЕ </text:span><text:span text:style-name="T3">ОДБИЈА.</text:span></text:p>
      <text:p text:style-name="P14"/>
      <text:p text:style-name="P8"><text:span text:style-name="T3"><text:tab/>ОДБИЈА СЕ </text:span><text:span text:style-name="T4">захтев тужиоца за накнаду трошкова управног спора.</text:span></text:p>
      <text:p text:style-name="P13"/>
      <text:p text:style-name="P8"><text:span text:style-name="T4"><text:tab/></text:span><text:span text:style-name="T3">ОБАВЕЗУЈЕ СЕ</text:span><text:span text:style-name="T4"> тужилац Водопривредно друштво “А.А.” д.о.о. </text:span><text:span text:style-name="T43">и</text:span><text:span text:style-name="T4">з ... да заинтересованом лицу Републици Србији, чији је законски заступник Државно правобранилаштво Републике Србије Београд, на име трошкова управног спора исплати износ од 16.500,00 динара, у року од 15 дана, од дана пријема пресуде.</text:span></text:p>
      <text:p text:style-name="P13"/>
      <text:p text:style-name="P8"><text:span text:style-name="T4"><text:tab/></text:span><text:span text:style-name="T3">ОБАВЕЗУЈЕ СЕ</text:span><text:span text:style-name="T4"> тужилац Водопривредно друштво “А.А.” д.о.о. </text:span><text:span text:style-name="T43">и</text:span><text:span text:style-name="T4">з ... да заинтересованом лицу </text:span><text:span text:style-name="T43">Б.Б.</text:span><text:span text:style-name="T4"> из ..., на име трошкова управног спора исплати износ од 34.500,00 динара, у року од 15 дана, од дана пријема пресуде.</text:span></text:p>
      <text:p text:style-name="P13"/>
      <text:p text:style-name="P6"><text:soft-page-break/>О б р а з л о ж е њ е</text:p>
      <text:p text:style-name="P3"/>
      <text:p text:style-name="P8"><text:span text:style-name="T7"><text:tab/></text:span><text:span text:style-name="T4">Оспореним решењем одбијене су, као неосноване, жалба Републике Србије и жалба Водопривредног друштва “А.А.” д.о.о. ..., ..., овде тужиоца, изјављене против делимичног решења Агенције за реституцију Републике Србије, Подручна јединица Београд, број: 46-002474/2013 од 22.08.2016. године, којим се у тачки 1. диспозитива, усваја захтев, враћа имовина и утврђује право својине законском наследнику бившег власника, </text:span><text:span text:style-name="T43">Б.Б.</text:span><text:span text:style-name="T4"> (ЈМБГ: ...) из ..., ..., на национализованој непокретној имовини и то: - приземљу објекта уписаног под бр. 1, као зграда водопривреде на кат. </text:span><text:span text:style-name="T43">п</text:span><text:span text:style-name="T4">арцели ..., као објекат преузет из земљишне књиге, у ул. ..., ванкњижно власништво Републике Србије, ванкњижног корисника ВД “А.А.” доо, ..., а који је објекат уписан у ЛН број: ..., КО ...</text:span><text:span text:style-name="T11">, </text:span><text:span text:style-name="T4">као друштвена својина, са правом коришћења Водопривредног друштвеног предузећа “А.А.”, ..., која је имовина одузета на основу решења Комисије за национализацију при НОО Среза Нови Сад бр. 03-.../1167/60 од 06.08.1960. године, бившем (су)власнику </text:span><text:span text:style-name="T43">В.В.</text:span><text:span text:style-name="T4">, из .... Тачком 2. диспозитива, одређено је да Водопривредно предузеће “А.А.” доо, ..., има право да након доношења решења о враћању непокретности, као закупац користи предметну непокретност за своју делатност, у периоду који је неопходан за прилагођавање његовог пословања, али не дуже од три године од извршности решења о враћању имовине, с тим што се бивши власник и обвезник могу и друкчије споразумети. Права и обавезе између бившег власника и обвезника за то време се утврђују уговором. Тачком 3. диспозитива, одређено је да ће на основу овог решења, а по правноснажности истог, надлежни орган за упис права на непокретностима извршити упис права својине на враћеном делу објекта из тачке 1. алинеја 1. диспозитива овог решења, у корист подносиоца захтева из тачке 1. диспозитива овог решења кад се за то стекну законом предвиђени услови. Тачком 4. диспозитива, одређено је да ће се о преосталом делу захтева одлучити накнадно, посебним решењем, када се за то стекну законом предвиђени услови, а тачком 5. диспозитива, одређено је да је враћена имовина у слободном промету, а да Република Србија, Аутономна Покрајина Војводина и јединица локалне самоуправе имају право прече куповине, приликом првог отуђења. </text:span></text:p>
      <text:p text:style-name="P13"/>
      <text:p text:style-name="P13"><text:tab/>Тужбом поднетом Управном суду дана <text:span text:style-name="T2">16.12.</text:span>201<text:span text:style-name="T2">6</text:span>. године, тужилац оспорава законитост решења туженог органа. <text:span text:style-name="T2">Наводи да су повређене одредбе чланова </text:span>46. и 28 <text:span text:style-name="T2">Закона о враћању одузете имовине и обештећењу, будући да је у конкретном случају првостепени орган решење донео 22.08.2016. године, након више од 3 године. Указује да тужени не прихвати чињеницу да је у ранијем правном статусу тужилац био као Водопривредно друштвено предузеће носилац права коришћења на непокретној имовини, која је била означена као друштвена својина и да је то право коришћења на друштвеној својини у тадашњем режиму изједначено са правом власништва, јер су друштвена предузећа могла друштвену имовину стављати у промет, а иста се између субјеката права коришћења стицала уз накнаду. Сматра да је то и доказао, јер је предметну некретнину стекао дајући 7 новоизграђених станова, које је стекао куповином од друштвеног предузећа које је градило станове. Истиче да предметна некретнина не може имати статус вангрунтовног власништва Републике Србије, већ напротив, некретнина из које је део (приземље) предмет реституције, искључиво може бити у власништву привредног субјекта. Додаје да уношење улога у друштво које је у случају тужиоца проистекло из "преузимања власничких права на друштвеном </text:span><text:soft-page-break/><text:span text:style-name="T2">капиталу" члан, односно, у конкретном случају једини оснивач Влада Републике Србије, не стиче никаква својинска права на имовини друштва. Наводи да је тужилац водио у ванбилансној евиденцији водне објекте које Закон о водама дефинише и сврстава у објекте у државној својини, за разлику од основнох средстава привредног друштва, која се стицајем околности још увек воде у листовима непокретности као друштвена својина и фактичи чине имовину тог привредног друштва којом оно располаже, послује и одговара за своје обавезе, те да је погрешно тумачење туженог да је предмет реституције ванкњижно власништво Републике Србије, ванкњижног корисника В. Д. “А.А.” д.о.о. ... Наглашава да тужени не прави разлику између права коришћења друштвене својине и права коришћења државне својине, јер је право коришћења на државној својини дефинисано Законом о јавној својини и правно и теоријски се суштински разликује од права коришћења у друштвеној својини које је установљено законом пре више од 50 година. Истиче да тужени погрешно констатује да је предметна непокретност у државној својини, а не у својини тужиоца, на основу чега изводи закључак да тужилац никад није стекао ту непокретност, већ да је стекао право коришћења и управљања предметном непокретношћу. </text:span>Предлаже да суд <text:span text:style-name="T2">уважи тужбу, поништи оспорено решење и врати предмет туженом на поновно одлучивање, као и да обавеже тужени орган да тужиоцу надокнади трошкове спора у року од 15 дана, од дана пријема пресуде и то 30.000,00 динара на име састава тужбе и 3.000,00 динара на име таксе на тужбу. На усменој јавној расправи одржаној дана 15.11.2017. године пуномоћник тужиоца је остао у свему код навода из поднете тужбе. Додао је да је тужилац дана </text:span>24.01.2017. године <text:span text:style-name="T2">подн</text:span>ео Републичком геодетском завод<text:span text:style-name="T2">у, Служби за катастар непокретности ..., </text:span>захтев за провођење промене <text:span text:style-name="T2">у погледу врсте, права и облика својине на предметној непокретности у ЛН број ... КО ..., <text:s/>о коме још није одлучено. Изјаснио се да пре статусних промена правног претходника тужиоца није у складу са Законом вршено разграничење имовине на државну и </text:span>друге облике својине. <text:span text:style-name="T2">П</text:span>оред <text:span text:style-name="T2">трошков</text:span>а<text:span text:style-name="T2"> управног спора опредељених</text:span> тужбом, <text:span text:style-name="T2">тражио је</text:span> и трошкове приступа <text:span text:style-name="T2">на расправу </text:span>у износу од <text:span text:style-name="T2">33.0</text:span>00,00 динара <text:span text:style-name="T2">увећано за таксу, укупно 72.000,00 динара.</text:span></text:p>
      <text:p text:style-name="P13"/>
      <text:p text:style-name="P13"><text:tab/>Тужени орган је у писменом одговору на тужбу остао при разлозима изнетим <text:s/>у оспореном решењу и предложио да се тужба одбије као неоснована. На <text:span text:style-name="T2">усмену</text:span> јавну расправу, иако је уредно позван, није приступио, изостанак није оправдао, нити је тражио одлагање расправе. </text:p>
      <text:p text:style-name="P13"/>
      <text:p text:style-name="P13"><text:tab/><text:span text:style-name="T2">У </text:span>писменом одговору на <text:span text:style-name="T2">тужбу законски</text:span> заступник заинтересованог лица Републике Србије, Државно правобранилаштво Републике Србије Београд <text:span text:style-name="T2">је </text:span><text:span text:style-name="T2">навело</text:span><text:span text:style-name="T2"> да оспорава тужбени захтев тужиоца из разлога наведених у оспореном решењу туженог органа, чије наводе </text:span><text:span text:style-name="T2">из</text:span><text:span text:style-name="T2"> </text:span><text:span text:style-name="T2">образложења оспореног решења </text:span><text:span text:style-name="T2">прихвата као своје. </text:span><text:span text:style-name="T2">Предлаже</text:span><text:span text:style-name="T2"> да суд тужбу одбаци, односно одбије као неосновану и обавеже тужиоца да заинтересованом лицу надоканди трошкове управног спора у износу од 16.500,00 динара на име састава </text:span>одговор<text:span text:style-name="T2">а</text:span> на тужбу. На одржану усмену јавну расправу <text:span text:style-name="T2">законски</text:span> заступник заинтересованог лица није <text:span text:style-name="T2">приступио</text:span>, изостанак није оправдао, нити је тражио одлагање расправе. </text:p>
      <text:p text:style-name="P13"/>
      <text:p text:style-name="P13"><text:tab/>Пуномоћник заинтересованог лица <text:span text:style-name="T42">Б.Б.</text:span> је у одговору на тужбу навео да <text:span text:style-name="T2">у целости оспорава наводе тужбе и остаје код навода датих у образложењу оспореног решења. У погледу разлике права коришћења у систему друштвене својине и права </text:span><text:soft-page-break/><text:span text:style-name="T2">власништва, односно права својине, указао је на</text:span> <text:span text:style-name="T2">пресуде </text:span>Врховног суда Србије Гзз. 130/04 од 23.03.2005. године <text:span text:style-name="T2">и </text:span>бр. У. 1197/09 од 05.11.2009. године, <text:span text:style-name="T2">те пресуду Привредог Апелационог суда Србије Пж. 2219/2010 (2) од 23.09.2010. године. Истиче да не постоји никакав доказ да је тужилац стекао право својине на приземљу предметног објекта, већ да је у поступку утврђена чињеница да је непокретност која је враћена првостепеном делимичном одлуком у државној својини, а не својини тужиоца. Предложио је</text:span> <text:span text:style-name="T2">да суд </text:span>тужбу одбије и обавеже тужиоца на сношење трошкова <text:span text:style-name="T2">управног спора и то </text:span>30.000,00 динара <text:span text:style-name="T2">за састав одговора на тужбу и 3.000,00 динара за таксу</text:span> на одговор на тужбу. На одржаној усменој расправи, пуномоћник заинтересованог лица је <text:span text:style-name="T2">остао</text:span> код датог одговора на тужбу, <text:span text:style-name="T2">напомињући</text:span> да је период од 5 година, колико траје поступак враћања имовине, дуг за његову странку која још није успела да дође до своје имовине. <text:span text:style-name="T2">Указао је</text:span> на став Врховног суда Србије, а који је усвојио и Управни суд, да су <text:span text:style-name="T2">се </text:span>у том периоду продавала <text:span text:style-name="T2">основна </text:span>средства, али не и <text:span text:style-name="T2">право располагања и управљања</text:span> <text:span text:style-name="T2">на</text:span> <text:span text:style-name="T2">дршутвеној</text:span> имовини. <text:span text:style-name="T2">П</text:span>оред <text:span text:style-name="T2">трошков</text:span>а<text:span text:style-name="T2"> управног спора опредељених</text:span> тужбом, <text:span text:style-name="T2">тражио је</text:span> и трошкове приступа <text:span text:style-name="T2">на расправу </text:span>у износу од <text:span text:style-name="T2">37.500</text:span>,00 динар<text:span text:style-name="T2">а, односно укупно 76.500,00 динара.</text:span></text:p>
      <text:p text:style-name="P13"/>
      <text:p text:style-name="P13"><text:tab/>Оцењујући законитост оспореног решења у границама захтева из тужбе у смислу члана 41. <text:span text:style-name="T2">став 1. </text:span>Закона о управним споровима (“Службени гласник РС”, бр. 111/09), ценећи наводе тужбе, одговора на тужбу, наводе пуномоћника <text:span text:style-name="T2">тужиоца и заинтересованогх</text:span> лица на усменој јавној <text:span text:style-name="T2">расправи</text:span> и целокупне списе ове управне ствари, Управни суд је нашао да тужба <text:span text:style-name="T2">није </text:span>основана. </text:p>
      <text:p text:style-name="P13"/>
      <text:p text:style-name="P13"><text:tab/>Из списа предмета и образложња оспореног решења произилази да се <text:span text:style-name="T42">Б.Б.</text:span> из ..., овде заинтересовано лице, обратио Агенцији за реституцију Републике Србије, дана 21.02.2013. године, са захтевом бр. 46-00-2474/2013 за враћање <text:span text:style-name="T2">одузете </text:span>имовине, односно обештећење. Утврђено је да је предмет захтева Санаторијум др <text:span text:style-name="T42">Г.Г.</text:span>, односно 1/3 зграде кој<text:span text:style-name="T2">и</text:span> је реално опредељен на приземљ<text:span text:style-name="T2">е</text:span> зграде, постојеће на катастарским парцелама бр. ... и ... КО ...<text:span text:style-name="T10"> </text:span>старог премера, односно на катастарској парцели број .. КО ...<text:span text:style-name="T10">, </text:span>новог премера, која је одузета решењем Комисије за национализацију при <text:span text:style-name="T2">НОО</text:span> Среза Нови Сад број 03-.../1167/60 од 06.08.1960. године. У спроведеном поступку <text:span text:style-name="T2">првостепени орган је одржао усмену јавну расправу 16.01.2014. године на којојн се пуномоћник подносиоца захтева изјаснио да захтев прецизира тако што у натуралном облику тражи враћање приземља зграде које је одузето др </text:span><text:span text:style-name="T42">В.В.</text:span><text:span text:style-name="T2">, а која зграда се налази на </text:span>катастарск<text:span text:style-name="T2">ој</text:span> парцел<text:span text:style-name="T2">и</text:span> ... КО ...<text:span text:style-name="T10">, </text:span>у ул. ..., <text:span text:style-name="T2">те да захтев проширује и поред наведене некретнине тражи и враћање катастарске парцеле...</text:span> КО ...<text:span text:style-name="T10">, </text:span><text:span text:style-name="T2">новог премера. Ради идентификације наведених непокретности чије враћање се тражи, првостепени орган је извршио увиђај на лицу места дана 07.06.2016. године, о чему је сачинио записник.</text:span><text:span text:style-name="T3"> </text:span><text:s/>Из садржине решења Комисије за национализацију при НОО <text:span text:style-name="T2">с</text:span>реза Нови Сад број 03-.../1167/60 од 06.08.1960. године, утврђено је да је поништено решење Прве Комисије за национализацију при НОО у Новом Саду, број .../59 од 31.05.1960. године и да Комисија решава тако што утврђује да је национализована стамбена зграда у ..., у улици ..., уписана у зкул. бр. ... КО ..., <text:span text:style-name="T2">под </text:span>парц. <text:span text:style-name="T2">бр.</text:span> ... и ..., сувласништво са по 1/3 дела <text:span text:style-name="T42">Д.Д.</text:span>, <text:span text:style-name="T2">удове</text:span> др <text:span text:style-name="T42">Г.Г.</text:span> <text:span text:style-name="T42">и</text:span>з ... и <text:span text:style-name="T42">В.В.</text:span> из ... национализована на дан 26.12.1958. године, као најамна зграда. Утврђено је да је ставом 3. наведеног решења предвиђено да се уд. <text:span text:style-name="T42">Д.Д.</text:span> даје уместо четворособног стана на другом спрату национализоване зграде један већи двособан стан у <text:span text:style-name="T2">новоградњи у </text:span>првој стамбеној зони у ..., с тим да буде усељив. Из <text:soft-page-break/>образложења наведеног решења је утврђено да су бивши сувласници током целог поступка национализације истицали да је између њих још раније извршена реална деоба ове зграде, на начин што је приземље припало <text:span text:style-name="T42">В.В.</text:span>, први спрат његовом брату, који је у међувремену исти отуђио, док је други спрат припао <text:span text:style-name="T42">Д.Д.</text:span>. <text:span text:style-name="T2">Даље из наведеног образложења произлази да је овако</text:span> чињенично стање <text:span text:style-name="T2">К</text:span>омисија прихватила <text:span text:style-name="T2">и</text:span> нашла да <text:span text:style-name="T42">Д.Д.</text:span> има право на изузимање стана у њену корист, имајући у виду да цео њен реални део представља четворособан стан, док <text:span text:style-name="T2">др </text:span><text:span text:style-name="T42">В.В.</text:span> није признато право на изузимање, с об<text:span text:style-name="T2">з</text:span>ром да његов реални сувласнички део предметне зграде-приземљ<text:span text:style-name="T2">е није био</text:span><text:span text:style-name="T1"> </text:span>стамбеног карактера, нити је представљао пословни простор<text:span text:style-name="T1"> </text:span>у <text:span text:style-name="T2">којем</text:span> бивши власник обавља своју делатност. Из уверења РГЗ СКН Нови Сад број 952-2/2013-120 од 18.02.2013. године о идентификацији катастарских парцела старог и новог премера, утврђено је да кат. парцели бр. ... КО <text:span text:style-name="T10">...</text:span> старог премера одговара кат. парцела бр. ... КО ...<text:span text:style-name="T10"> </text:span>новог премера. Увидом у извод из ЛН број ... КО ...<text:span text:style-name="T10"> </text:span>издат од стране РГЗ СКН Нови Сад <text:span text:style-name="T10">II, </text:span>под бројем 952-2/2013-120-2 од 20.02.2013. године, утврђено је да је у А листу уписано земљиште под зградом<text:span text:style-name="T2">-о</text:span>бјектом, по врсти градско грађевинско у укупној површини од 266 м2; у Б листу је као носилац права својине уписана Република Србија, док је као корисник уписано ВДП “А.А.” .... У В листу, 1. део на кат. парцели бр. ... уписана је зграда водопривреде, као објекат преузет из земљишне књиге у ул. ..., спратности ПР, у друштвеној својини са правом коришћења ВДП “А.А.” ..., ..., док у Г листу нема уписаних забележби и/или терета. Увидом у Уговор о замени, који је закључен дана 28.08.1970. године, између Водопривредног предузећа "<text:span text:style-name="T42">Ђ.Ђ.</text:span>”, Водопривредни погон <text:span text:style-name="T42">Ђ.Ђ.</text:span> ... (<text:span text:style-name="T42">Ђ.Ђ.)</text:span>, са једне стране и државе СФРЈ<text:span text:style-name="T2">-</text:span> Државног секретаријата за народну одбрану (ДСНО), са друге стране, утврђено је да уговорне стране међусобно размењују своје право коришћења и управљања на непокретностима и то: <text:span text:style-name="T2">Д</text:span>ржав<text:span text:style-name="T2">а</text:span> СФРЈ<text:span text:style-name="T2">-</text:span>ДСНО из војне имовине издваја и преноси на <text:span text:style-name="T42">Ђ.Ђ.</text:span>, а <text:span text:style-name="T42">Ђ.Ђ.</text:span> прима право коришћења и управљања на непокретностима: земљишту и згради <text:span text:style-name="T2">уписаним у зк. ул. бр. ... КО ...</text:span><text:span text:style-name="T10">, </text:span>кат. Парцел<text:span text:style-name="T2">у</text:span> ... у површини од 266 м2, са зградом бр. 7, у ул. ..., у ..., док у замену за примљено и пренето право коришћења и управљања, <text:span text:style-name="T42">Ђ.Ђ.</text:span> из своје имовине издваја и преноси своје право коришћења и управљања на ДСНО, а ДСНО прима право коришћења и управљања на укупно 6 станова ближе описаних у члану 2. наведеног уговора. Увидом у потврду Агенције за привредне регистре бр. .../2013 од 27.11.2013. године, утврђено је да је у <text:span text:style-name="T2">старом </text:span>судском регистру предузећа и радњи за Град ... на регистарском листу бр. ... Свеска II, решењем Фи-.../69 од 27.06.1969. године, уписано Водопривредно предузеће <text:span text:style-name="T42">Ђ.Ђ.</text:span>, ..., <text:span text:style-name="T2">(</text:span>скраћени назив <text:span text:style-name="T42">Ђ.Ђ.</text:span> ...<text:span text:style-name="T2">)</text:span>, да је у саставу тог предузећа између осталих пословао и Водопривредни погон <text:span text:style-name="T42">Ђ.Ђ.</text:span> ..., да је Водопривредна организација “А.А.” ... настала организовањем водопривредног погона <text:span text:style-name="T42">Ђ.Ђ.</text:span> ..., у Основну организацију удруженог рада, која је касније брисана из регистра, услед организовања Водопривредног друштвеног предузећа са п.о. ..., као и да је решењем Агенције за привредне регистре у Београду бр. БД .../2005 од 28.04.2005. године, ово друштво преведено у Регистар привредних субјеката под пуним пословним именом Водопривредно друштвено предузеће “А.А.” ..., ..., мат. бр. .... Увидом у решење Агенције за привредне регистре РС бр. ... од 14.09.2015. године, утврђено је да је у Регистар привредних субјекта уписана промена података код ВДП “<text:span text:style-name="T42">А.А.</text:span>” у погледу пословног имена на тај начин што се брише Водопривредно друштвено предузеће “А.А.” ..., а уписује Водопривредно <text:span text:style-name="T2">друштво</text:span> “А.А.” друштво са ограниченом одговорношћу ... <text:span text:style-name="T2">и</text:span> врши промена чланова друштва тако што се брише назив: <text:span text:style-name="T2">Д</text:span>руштвени капитал, а уписује <text:span text:style-name="T2">П</text:span>ословно име: Република Србија са уделом 100%. <text:soft-page-break/><text:span text:style-name="T2">Првостепени орган је увиђајем на лицу места у ул. ..., у ..., дана 07.06.2016. године, те на основу Уверења РГЗ-Службе за катстар непокретности Нови Сад број 952.2/2013-120 од 18.02.2013. године, копије плана – ДКП новог стања и ортофото снимака идентификовао објекат на углу улица ... и ... (... у време подржављења), који је уписан у ЛН бр.... КО ...</text:span><text:span text:style-name="T10">, </text:span><text:span text:style-name="T2">као објекат број 1 на катастарској парцели бр. ..., по начину коришћења описан као зграда водопривреде, објекат преузет из земљишне књиге, спратности ПР, површине у основи 266м2, у друштвеној својини са правом коришћења ВДП “А.А.” .... <text:s/>Увиђајем н</text:span>а лицу места и на основу наведене <text:span text:style-name="T2">и </text:span>друге документације <text:span text:style-name="T2">из </text:span>списа предмета у вези <text:span text:style-name="T2">предемтног</text:span> објекта утврђено је да се на основу општег изгледа објекта, а нарочито изгледа фасада и детаља на њима, <text:span text:style-name="T2">те</text:span> на основу премера спољних димензија објекта и поређења истих са одговарајућим фронтовима објекта, са наведене копије плана, закључује да је објекат старијег датума изградње и да није мењао своје положајне габарите<text:span text:style-name="T2">-</text:span>носеће зидове. Утврђено је да објекат сада има спратност Су+Пр+3, а како је у време подржављења предметна зграда имала спратност Су+Пр+2, утврђено је да је трећи спрат накнадно дозидан, <text:span text:style-name="T2">те да осим ове згарде на наведеној парцели нема других објеката</text:span>. Идентификоване су етаже објекта које су од значаја за предметни поступак и то, <text:span text:style-name="T2">поред осталог, </text:span>приземље објекта у кој<text:span text:style-name="T2">е</text:span> се улази са улице ..., <text:span text:style-name="T2">а</text:span> на лицу места је утврђено да се приземље састоји од више одељења<text:span text:style-name="T2">-</text:span>просторија и то: 7 просторија које се користе као канцеларије, два мокра чвора, главног хола, ходника, степеништа и простора за лифт, те да је корисник приземља овде тужилац. <text:span text:style-name="T2">Утврђено је да је тужилац предузеће 100% у државној својини Републике Србије које у свом пословању користи државни капитал, а да предметна зграда бр. 7, у улици ... у ..., која је у државној својини Републике Србије, на којој тужилац има право коришћења, служи као седиште тужиоца за обављање његових послова административног карактера и не представља објекат чијим би враћањем била битно нарушена економска, односно технолошка одрживост и функционалност у обављању његове претежне делатности-изградња хидротехничких објеката, обзиром да на парцели на којој се иста налази нема других објеката, ни постројења. </text:span>Увидом у извод <text:span text:style-name="T2">из</text:span> МКУ <text:span text:style-name="T2">издатог на име</text:span> <text:span text:style-name="T42">В.В.</text:span>, бившег власника <text:span text:style-name="T2">предметне некретнине, а</text:span> стрица подносиоца захтева, бр. 203-03/2013-314-4 од 19.02.2013. године, утврђено је да је именовани рођен дана ...29. године од оца <text:span text:style-name="T42">Г.Г.</text:span> и мајке <text:span text:style-name="T42">Д.Д.</text:span>, да је преминуо дана ....2006. године, <text:span text:style-name="T2">а</text:span> чињеница држављанста РС за <text:span text:style-name="T2">именованог</text:span> утврђена је увидом у оверену копију личне карте бр. ..., издату дана ....1999. године од стране МУП-а .... Увидом <text:span text:style-name="T2">у извод</text:span> <text:span text:style-name="T2">из </text:span>МКУ <text:span text:style-name="T2">издатог на име </text:span><text:span text:style-name="T42">Е.Е.</text:span>, брата бившег власника <text:span text:style-name="T2">предметне некретнине </text:span>и оца подносиоца захтева, под бр. <text:span text:style-name="T10">XV</text:span>203-.../2013-... oд 21.01.2013. године, утврђено је да је именовани рођен дана ...1930. године, од оца <text:span text:style-name="T42">Г.Г.</text:span> и мајке <text:span text:style-name="T42">Д.Д.</text:span>, <text:span text:style-name="T2">те </text:span>да је преминуо дана ...1974. године. Увидом у извод из МКР <text:span text:style-name="T2">издатог на име</text:span> <text:span text:style-name="T42">Б.Б.</text:span>, братанца бившег власника, овде заинтересованог лица, бр. <text:span text:style-name="T10">IV/</text:span>01-..-1/...-213 од 20.02.2013. године, утврђено је да је <text:span text:style-name="T2">именовани </text:span>рођен дана ...1965. године, од оца <text:span text:style-name="T42">Е.Е.</text:span> и мајке <text:span text:style-name="T42">Ж.Ж.</text:span>, рођ. ..., а увидом у уверење о држављанству, бр. <text:span text:style-name="T10">IV/</text:span>01-...-1/...-2013 од 13.05.2013. године, утврђено је да је држављанин Републике Србије. Из садржине решења Основног суда у Новом Саду бр. <text:span text:style-name="T10">VIII</text:span>-С1 О. .../10 од 11.05.2010. године, утврђено је да <text:span text:style-name="T2">ј</text:span>е за наследника на заоставштини иза пок. <text:span text:style-name="T42">В.В.</text:span>, бившег власника <text:span text:style-name="T2">предметне некретнине,</text:span> по основу закона, а по праву представљања из<text:span text:style-name="T2">а</text:span> пок. <text:span text:style-name="T42">Е.Е.</text:span>, брата оставитеља, <text:span text:style-name="T2">оглашен</text:span> његов синовац <text:span text:style-name="T42">Б.Б.</text:span> из ..., <text:span text:style-name="T2">једини законски наследник свога стрица </text:span><text:span text:style-name="T42">В.В.</text:span>. <text:span text:style-name="T15">Код овако утврђених чињеница, имајући у виду да да је предметна имовина одузета </text:span><text:span text:style-name="T13">од </text:span><text:span text:style-name="T15">бивше</text:span><text:span text:style-name="T13">г</text:span><text:span text:style-name="T15"> власник</text:span><text:span text:style-name="T13">а</text:span><text:span text:style-name="T15">, </text:span><text:span text:style-name="T13">др </text:span><text:span text:style-name="T21">В.В.</text:span><text:span text:style-name="T15">, на основу Закона о национализацији најамних зграда и грађевинског земљишта, који је </text:span><text:span text:style-name="T13">као пропис за враћање одузете имовине </text:span><text:soft-page-break/><text:span text:style-name="T15">предвиђен члном 2. став 1. тачка 34. </text:span><text:span text:style-name="T17">Закона о враћању одузете имовине и обештећењу</text:span><text:span text:style-name="T15"> </text:span><text:span text:style-name="T17">(„Службени гласник РС“, бр. 72/1011... </text:span><text:span text:style-name="T15">88/2015), да је подносилац захтева, </text:span><text:span text:style-name="T21">Б.Б.</text:span><text:span text:style-name="T15">, једини законски наследник бившег власника активно легитимисан у овом поступку и </text:span><text:span text:style-name="T13">да </text:span><text:span text:style-name="T15">има право на враћање одузете имовине у складу са чланом 5. став 1. наведеног </text:span><text:span text:style-name="T17">Закона, </text:span><text:span text:style-name="T15">да је део предметне непокретности-приземље зграде бр. 7, у ул. ..., у ..., ванкњижно власништво РС, </text:span><text:span text:style-name="T13">а да је ванкњижни</text:span><text:span text:style-name="T15"> корисник </text:span><text:span text:style-name="T13">истог</text:span><text:span text:style-name="T15"> </text:span><text:span text:style-name="T13">ВД “А.А.”, д</text:span><text:span text:style-name="T15">а </text:span><text:span text:style-name="T13">је </text:span><text:span text:style-name="T15">приближно исте површине и намене као у време </text:span><text:span text:style-name="T13">подржављења</text:span><text:span text:style-name="T15">, </text:span><text:span text:style-name="T13">да </text:span><text:span text:style-name="T15">предметна зграда није од национализације мењала своје </text:span><text:span text:style-name="T13">положајне</text:span><text:span text:style-name="T15"> габарите и да је </text:span><text:span text:style-name="T13">иста тада имала спратност ПР+2, да је у међувремену дограђен трећи спрат, те да је услед очигледне омашке у ЛН бр. ... КО ...</text:span><text:span text:style-name="T20">, </text:span><text:span text:style-name="T13">овај објект уписан као приземни, да је у Решењу о национализацији приземље зграде наведено ако предмет одузимања који је предемт захтева за враћање, те да не постоје законске сметње за враћање истог у натуралном облику, с обзиром да Закон о враћању одузете имовине и обештећењу у члану</text:span><text:span text:style-name="T15"> 16. став 2. </text:span><text:span text:style-name="T13">предвиђа</text:span><text:span text:style-name="T15"> ограничење за враћање у натуралном облику само у односу на увећани објекат, првостепени орган је одлучио</text:span><text:span text:style-name="T28"> као у диспозитиву делимичног решења од 22.08.2016. године, с тим да ће се о преосталом делу захтева за враћање и обештећење, одлучити накнадно посебним решењем, када се за то стекну законом предвиђени услови. </text:span><text:span text:style-name="T16">Одлучујући по жалби тужиоца на првостепено </text:span><text:span text:style-name="T14">делимично </text:span><text:span text:style-name="T16">решење, тужени орган је, налазећи да је ожалбено решење правилно, одбио жалбу као неосновану и одлучио као у диспозитиву оспореног решења од 02.11.2016. године, сагласно одредби члана 230. став 1. Закона о општем управном поступку (</text:span><text:span text:style-name="T19">„Службени лист СРЈ“, бр. 33/97 и 31/01 и „Службени гласник РС“, бр. 30/10).</text:span></text:p>
      <text:p text:style-name="P15"/>
      <text:p text:style-name="P27"><text:span text:style-name="T27"><text:tab/>Oдредбом </text:span><text:span text:style-name="T29">члана </text:span><text:span text:style-name="T27">2</text:span><text:span text:style-name="T29">. став 1. тачка </text:span><text:span text:style-name="T27">34</text:span><text:span text:style-name="T29">. Закона о враћању одузете имовине и обештећењу („Службени гласник РС“, бр. 72/1011... </text:span><text:span text:style-name="T27">88/2015</text:span><text:span text:style-name="T18">), </text:span><text:span text:style-name="T12">прописано је да се право </text:span><text:span text:style-name="T12">на враћање имовине по одредбама овог закона може остварити за имовину одузету применом следећих прописа: Закон о национализацији најамних зграда и грађевинског земљишта ("Службени лист ФНРЈ", број 52/58).</text:span></text:p>
      <text:p text:style-name="P24"/>
      <text:p text:style-name="P20"><text:span text:style-name="T4"><text:tab/>Oдредбом </text:span><text:span text:style-name="T7">члана 5. став 1. тачка 5. </text:span><text:span text:style-name="T25">наведеног Закона, </text:span><text:span text:style-name="T24">прописано је да </text:span><text:span text:style-name="T23">право на</text:span><text:span text:style-name="T24"> враћа</text:span><text:span text:style-name="T23">ње</text:span><text:span text:style-name="T24"> </text:span><text:span text:style-name="T23">имовине </text:span><text:span text:style-name="T24">и обештећење</text:span><text:span text:style-name="T23"> </text:span><text:span text:style-name="T24">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ма се уређује наслеђивање у Републици Србији и са одредбама овог закона.</text:span><text:span text:style-name="T23"> </text:span></text:p>
      <text:p text:style-name="P26"/>
      <text:p text:style-name="P16"><text:span text:style-name="T25"><text:tab/>Одредбом члана 15. став 1. <text:s/>наведеног Закона, прописано је да се овим законом враћају непокретне и покретне ствари у јавној својини Републике Србије, аутономне покрајине односно јединице локалне самоуправе, у државној, друштвеној и задружној </text:span><text:span text:style-name="T25">својини, осим ствари у својини задругара и друштвеној и задружној својини које је ималац стекао уз накнаду, а ставом 2. наведеног члана закона прописано је да су предмет враћања п</text:span><text:span text:style-name="T22">одржављене непокретности: грађевинско земљиште, пољопривредно земљиште, шуме и шумско земљиште, стамбене и пословне зграде, станови и пословне просторије и други објекти који постоје на дан ступања на снагу овог закона.</text:span></text:p>
      <text:p text:style-name="P18"/>
      <text:p text:style-name="P16"><text:span text:style-name="T25"><text:tab/></text:span><text:span text:style-name="T25">Одредбом члана 16. став 2. <text:s/>наведеног Закона, прописано је да је обвезник враћања дужан да, у складу са овим законом, бившем власнику врати право својине и државину на одузетој непокретности, осим ако објекат није увећан у смислу члана 17. </text:span><text:soft-page-break/><text:span text:style-name="T25">овог закона, а ставом 3.истог члана је прописано да ће се, ако одузета непокретност не може вратити у целини, бившем власнику вратити део одузете непокретности, уз обештећење за невраћени део, у складу са овим законом.</text:span></text:p>
      <text:p text:style-name="P18"/>
      <text:p text:style-name="P17"><text:span text:style-name="T26"><text:tab/>Одредбом члана 17. наведеног Закона, прописано је да се објекат, у смислу овог закона, сматра увећаним уколико је дограђен или надзидан у складу са законом, чиме је увећана бруто површина. Извођење грађевинских радова унутар постојећег габарита и волумена не сматра се увећањем об</text:span>јекта у смислу овог закона (став 1). Ако је након подржављења увећан објекат, бившем власнику се враћа својина на делу непокретности у површини која му је одузета<text:span text:style-name="T26">, а државина му се враћа на основу споразума или судске одлуке, односно власник увећаног дела и бивши власник могу споразумно регулисати своје међусобне односе на предметном објекту, а ако се такав споразум не постигне, њихове међусобне односе уредиће надлежни суд (став 2).</text:span></text:p>
      <text:p text:style-name="P17"><text:tab/></text:p>
      <text:p text:style-name="P16"><text:span text:style-name="T25"><text:tab/>Одредбом члана 18. став 1. наведеног Закона, прописано је да се не враћа право својине на непокретностима које на дан ступања на снагу овог закона имају следећу намену, односно статус: 3) непокретности које служе за обављање делатности установа из области здравства, васпитања и образовања, културе и науке или других установа, као јавних служби, основаних од стране носилаца јавне својине, а чијим би враћањем био битно ометен рад и функционисање тих служби; 4) непокретности које су неодвојиви саставни део мрежа, објеката, уређаја или других средстава која служе за обављање претежне делатности јавних предузећа, друштава капитала основаних од стране носилаца јавне својине, као и њихових зависних друштава, из области енергетике, телекомуникација, саобраћаја, водопривреде и комуналних делатности; 5) непокретности чије би враћање битно нарушило економску, односно технолошку </text:span><text:span text:style-name="T25">одрживост и функционалност у обављању претежне делатности субјекта приватизације који није приватизован, као и субјекта који се продаје у поступку стечаја као правно лице а у чијој се имовини налазе.</text:span></text:p>
      <text:p text:style-name="P17"/>
      <text:p text:style-name="P17"><text:tab/>Одредбом члана 27. став 1. наведеног Закона, прописано је да се бившим власницима враћају стамбене зграде, куће, станови, гараже и други пратећи објекти одузети применом прописа из члана 2. овог закона. </text:p>
      <text:p text:style-name="P17"/>
      <text:p text:style-name="P17"><text:tab/>Одредбом члана 62. став 3. наведеног Закона, прописано је да је враћена имовина у слободном промету, а Република Србија, аутономна покрајина, односно јединица локалне самоуправе има право прече куповине приликом првог отуђења.</text:p>
      <text:p text:style-name="P17"/>
      <text:p text:style-name="P17"><text:span text:style-name="T26"><text:tab/></text:span><text:span text:style-name="T30">Полазећи од утврђеног чињеничног стања и цитираних законских одредби, правилно је, по оцени Управног суда, тужени орган, без повреде правила поступка, оспореним решењем </text:span><text:span text:style-name="T31">одбио </text:span><text:span text:style-name="T30">жалб</text:span><text:span text:style-name="T31">у</text:span><text:span text:style-name="T30"> тужиоца</text:span><text:span text:style-name="T31"> </text:span><text:span text:style-name="T30">изјављену против делимичног решења првостепеног органа. Ово стога што је у спроведеном поступку утврђено да је </text:span><text:span text:style-name="T34">Решењем Комисије за национализацију при НОО Среза Нови Сад број 03-.../1167/60 од 06.08.1960. године, национализована стамбена зграда у ..., у улици ..., уписана у </text:span><text:span text:style-name="T36">зкул</text:span><text:span text:style-name="T34">. бр. ... КО ..., к</text:span><text:span text:style-name="T36">ат</text:span><text:span text:style-name="T34">. </text:span><text:span text:style-name="T36">парцеле</text:span><text:span text:style-name="T34"> </text:span><text:span text:style-name="T37">број ...</text:span><text:span text:style-name="T34"> и ..., сувласништво са по 1/3 дела </text:span><text:span text:style-name="T39">Д.Д.</text:span><text:span text:style-name="T34">, </text:span><text:span text:style-name="T37">удове</text:span><text:span text:style-name="T34"> др </text:span><text:span text:style-name="T39">Г.Г.</text:span><text:span text:style-name="T34"> </text:span><text:span text:style-name="T39">и</text:span><text:span text:style-name="T34">з ... и </text:span><text:span text:style-name="T39">В.В.</text:span><text:span text:style-name="T34"> из ..., као најамна стамбена зграда, </text:span><text:span text:style-name="T37">те </text:span><text:span text:style-name="T36">да су </text:span><text:span text:style-name="T34">бивши сувласници раније </text:span><text:span text:style-name="T36">извршили</text:span><text:span text:style-name="T34"> реалн</text:span><text:span text:style-name="T36">у</text:span><text:span text:style-name="T34"> </text:span><text:span text:style-name="T36">деобу</text:span><text:span text:style-name="T34"> ове зграде, </text:span><text:span text:style-name="T36">н</text:span><text:span text:style-name="T34">а начин што је приземље припало </text:span><text:span text:style-name="T39">В.В.</text:span><text:span text:style-name="T34">, први спрат његовом брату, који је у међувремену </text:span><text:span text:style-name="T37">исти</text:span><text:span text:style-name="T34"> отуђио, док је други спрат припао </text:span><text:span text:style-name="T39">Д.Д.</text:span><text:span text:style-name="T34">, </text:span><text:span text:style-name="T37">којој </text:span><text:soft-page-break/><text:span text:style-name="T37">је</text:span><text:span text:style-name="T34"> уместо четворособног стана на другом спрату национализоване зграде </text:span><text:span text:style-name="T33">дат </text:span><text:span text:style-name="T34">један већи двособан стан у </text:span><text:span text:style-name="T37">новоградњи у </text:span><text:span text:style-name="T34">првој стамбеној зони у ..., док </text:span><text:span text:style-name="T37">др </text:span><text:span text:style-name="T39">В.В.</text:span><text:span text:style-name="T34"> није признато право на изузимање. </text:span><text:span text:style-name="T37">Из</text:span><text:span text:style-name="T34"> </text:span><text:span text:style-name="T36">У</text:span><text:span text:style-name="T34">говор</text:span><text:span text:style-name="T37">а</text:span><text:span text:style-name="T34"> о замени </text:span><text:span text:style-name="T36">од</text:span><text:span text:style-name="T34"> 28.08.1970. године, </text:span><text:span text:style-name="T36">утврђено </text:span><text:span text:style-name="T37">је</text:span><text:span text:style-name="T36"> да су </text:span><text:span text:style-name="T34">Водопривредно предузећ</text:span><text:span text:style-name="T37">е</text:span><text:span text:style-name="T34"> "</text:span><text:span text:style-name="T39">Ђ.Ђ.</text:span><text:span text:style-name="T36">”</text:span><text:span text:style-name="T34">, Водопривредни погон </text:span><text:span text:style-name="T39">Ђ.Ђ.</text:span><text:span text:style-name="T34"> Нови Сад </text:span><text:span text:style-name="T37">(</text:span><text:span text:style-name="T39">Ђ.Ђ.</text:span><text:span text:style-name="T37">)</text:span><text:span text:style-name="T34">, с</text:span><text:span text:style-name="T37">а</text:span><text:span text:style-name="T34"> једне стране и држав</text:span><text:span text:style-name="T36">а</text:span><text:span text:style-name="T34"> СФРЈ – </text:span><text:span text:style-name="T37">Државни</text:span><text:span text:style-name="T34"> секретаријат за народну одбрану </text:span><text:span text:style-name="T37">(ДСНО)</text:span><text:span text:style-name="T34">, </text:span><text:span text:style-name="T36">с</text:span><text:span text:style-name="T37">а</text:span><text:span text:style-name="T36"> друге </text:span><text:span text:style-name="T37">стране</text:span><text:span text:style-name="T36">, разменили</text:span><text:span text:style-name="T34"> своје право коришћења и управљања </text:span><text:span text:style-name="T37">на </text:span><text:span text:style-name="T34">непокретностима </text:span><text:span text:style-name="T36">на начин </text:span><text:span text:style-name="T37">што је ДСНО </text:span><text:span text:style-name="T34">из војне имовине </text:span><text:span text:style-name="T37">издвојио</text:span><text:span text:style-name="T34"> и </text:span><text:span text:style-name="T37">пренео</text:span><text:span text:style-name="T34"> на </text:span><text:span text:style-name="T39">Ђ.Ђ.</text:span><text:span text:style-name="T34">, а </text:span><text:span text:style-name="T39">Ђ.Ђ.</text:span><text:span text:style-name="T34"> </text:span><text:span text:style-name="T37">примио </text:span><text:span text:style-name="T34">право коришћења и управљања на </text:span><text:span text:style-name="T37">непокретностима</text:span><text:span text:style-name="T34">: земљишту и згради </text:span><text:span text:style-name="T37">уписаним у зк. ул. бр. ..., КО ...</text:span><text:span text:style-name="T38">, </text:span><text:span text:style-name="T34">к</text:span><text:span text:style-name="T36">ат.</text:span><text:span text:style-name="T34"> П</text:span><text:span text:style-name="T36">арцел</text:span><text:span text:style-name="T37">у</text:span><text:span text:style-name="T34"> ... у површини од 266 м2, са зградом бр. 7, у ул. ..., у ..., док </text:span><text:span text:style-name="T37">је </text:span><text:span text:style-name="T34">у замену за примљен</text:span><text:span text:style-name="T36">о и</text:span><text:span text:style-name="T34"> </text:span><text:span text:style-name="T36">пренето</text:span><text:span text:style-name="T34"> право коришћењ</text:span><text:span text:style-name="T36">а</text:span><text:span text:style-name="T34"> и управљања, </text:span><text:span text:style-name="T39">Ђ.Ђ.</text:span><text:span text:style-name="T34"> из своје имовине </text:span><text:span text:style-name="T37">издвојио и пренео</text:span><text:span text:style-name="T34"> право коришћења и управљањ</text:span><text:span text:style-name="T36">а</text:span><text:span text:style-name="T34"> на </text:span><text:span text:style-name="T37">ДСНО на </text:span><text:span text:style-name="T34">укупно 6 станова. </text:span><text:span text:style-name="T37">Из садржине извода из</text:span><text:span text:style-name="T36"> ЛН</text:span><text:span text:style-name="T34"> </text:span><text:span text:style-name="T36">број</text:span><text:span text:style-name="T34"> ... КО ...</text:span><text:span text:style-name="T35">, </text:span><text:span text:style-name="T37">бр.</text:span><text:span text:style-name="T34"> 952-2/2013-120-2 од 20.02.2013. године, утврђено је да је </text:span><text:span text:style-name="T37">у </text:span><text:span text:style-name="T36">истом</text:span><text:span text:style-name="T34"> уписано земљиште под зградом</text:span><text:span text:style-name="T37">-</text:span><text:span text:style-name="T34">објектом, по врсти градско грађевинско земљиште у укупној површини од 266 м2, </text:span><text:span text:style-name="T37">а </text:span><text:span text:style-name="T36">да је</text:span><text:span text:style-name="T34"> као носилац права </text:span><text:span text:style-name="T37">својине на истом </text:span><text:span text:style-name="T34">уписана Република Србија, док је као корисник уписан</text:span><text:span text:style-name="T36">о ВДП </text:span><text:span text:style-name="T34">“А.А.” ..., </text:span><text:span text:style-name="T36">те да је </text:span><text:span text:style-name="T34">на к</text:span><text:span text:style-name="T36">ат. </text:span><text:span text:style-name="T34">п</text:span><text:span text:style-name="T36">арцели</text:span><text:span text:style-name="T34"> бр.... уписана зграда </text:span><text:span text:style-name="T36">в</text:span><text:span text:style-name="T34">одопривреде, као објекат преузет </text:span><text:span text:style-name="T36">из</text:span><text:span text:style-name="T34"> земљишне књиге у ул. ..., спратности ПР, у друштвеној својини са правом коришћења ВД</text:span><text:span text:style-name="T37">П</text:span><text:span text:style-name="T34">“А.А.” ..., </text:span><text:span text:style-name="T33">...</text:span><text:span text:style-name="T34">. </text:span><text:span text:style-name="T37">Из садржине потврде</text:span><text:span text:style-name="T34"> Агенције за привредне регистре бр. .../2013 од 27.11.2013. године </text:span><text:span text:style-name="T37">и</text:span><text:span text:style-name="T34"> </text:span><text:span text:style-name="T36">решењ</text:span><text:span text:style-name="T37">а</text:span><text:span text:style-name="T34"> Агенције за привредне регистре у Београду бр. БД ..../2005 од 28.04.2005. године </text:span><text:span text:style-name="T37">и </text:span><text:span text:style-name="T34">бр. ...</text:span><text:span text:style-name="T36"> од 14.09.2015. годне, утврђено је да је правни следбеник </text:span><text:span text:style-name="T34">Водопривредно</text:span><text:span text:style-name="T36">г</text:span><text:span text:style-name="T34"> предузећ</text:span><text:span text:style-name="T36">а</text:span><text:span text:style-name="T34"> "</text:span><text:span text:style-name="T39">Ђ.Ђ.</text:span><text:span text:style-name="T36">”</text:span><text:span text:style-name="T34">, Водопривредни погон ДТД ...,</text:span><text:span text:style-name="T36"> </text:span><text:span text:style-name="T34">Водопривредно </text:span><text:span text:style-name="T37">друштво</text:span><text:span text:style-name="T34"> “А.А.” </text:span><text:span text:style-name="T36">друштво са ограниченом одговорношћу ...</text:span><text:span text:style-name="T34">, </text:span><text:span text:style-name="T36">тужилац </text:span><text:span text:style-name="T37">у овом управном спору</text:span><text:span text:style-name="T33">, </text:span><text:span text:style-name="T37">те да је извршена промена члана друштва тако што је брисан назив Друштвени капитал и уписано Пословно име Република Србија са уделом 100%.</text:span><text:span text:style-name="T34"> </text:span><text:span text:style-name="T37">Увиђајем н</text:span><text:span text:style-name="T34">а лицу места и на основу документације </text:span><text:span text:style-name="T37">у списима</text:span><text:span text:style-name="T34"> предмета у вези </text:span><text:span text:style-name="T37">предметног </text:span><text:span text:style-name="T34">објекта утврђено је </text:span><text:span text:style-name="T36">да</text:span><text:span text:style-name="T34"> је </text:span><text:span text:style-name="T37">исти</text:span><text:span text:style-name="T34"> старијег датума изградње и да није мењао своје положајне габарите</text:span><text:span text:style-name="T37">-</text:span><text:span text:style-name="T34">носеће зидове, </text:span><text:span text:style-name="T36">да сада </text:span><text:span text:style-name="T34">има спратност Су+Пр+3, а како је у време подржављења предметна зграда имала спратност Су+Пр+2, </text:span><text:span text:style-name="T36">утврђено је</text:span><text:span text:style-name="T34"> да је трећи спрат накнадно дозидан, </text:span><text:span text:style-name="T36">те да </text:span><text:span text:style-name="T37">је услед очигледне омашке овај објекат у ЛН бр. ... КО </text:span><text:span text:style-name="T38">… </text:span><text:span text:style-name="T37">уписан као приземни. И</text:span><text:span text:style-name="T36">дентификова</text:span><text:span text:style-name="T37">на је</text:span><text:span text:style-name="T34"> </text:span><text:span text:style-name="T37">етажа објекта</text:span><text:span text:style-name="T36"> кој</text:span><text:span text:style-name="T37">и је предмет реституције</text:span><text:span text:style-name="T34"> </text:span><text:span text:style-name="T36">тј.</text:span><text:span text:style-name="T34"> приземље, </text:span><text:span text:style-name="T37">а који се </text:span><text:span text:style-name="T36">с</text:span><text:span text:style-name="T34">астоји од </text:span><text:span text:style-name="T37">7 п</text:span><text:span text:style-name="T34">росторија које се користе као канцеларије, два мокра чвора, главног хола, ходника, степеништа и простора за лифт, </text:span><text:span text:style-name="T37">чији је </text:span><text:span text:style-name="T34">корисник </text:span><text:span text:style-name="T33">тужилац</text:span><text:span text:style-name="T34">. </text:span><text:span text:style-name="T37">С обзиром на изнето, а како је у</text:span><text:span text:style-name="T34">видом </text:span><text:span text:style-name="T37">у</text:span><text:span text:style-name="T34"> извод </text:span><text:span text:style-name="T37">из </text:span><text:span text:style-name="T34">МКУ </text:span><text:span text:style-name="T37">издат на име др</text:span><text:span text:style-name="T34"> </text:span><text:span text:style-name="T39">В.В.</text:span><text:span text:style-name="T34"> од 19.02.2013. године, </text:span><text:span text:style-name="T36">извод </text:span><text:span text:style-name="T34">из МКУ </text:span><text:span text:style-name="T37">издат на име</text:span><text:span text:style-name="T34"> </text:span><text:span text:style-name="T39">Е.Е.</text:span><text:span text:style-name="T34"> <text:s/>oд 21.01.2013. године, извод из МКР </text:span><text:span text:style-name="T37">издат на име подносиоца захтева </text:span><text:span text:style-name="T39">Б.Б.</text:span><text:span text:style-name="T34"> од 20.02.2013. године </text:span><text:span text:style-name="T36">и</text:span><text:span text:style-name="T34"> решењ</text:span><text:span text:style-name="T37">е</text:span><text:span text:style-name="T34"> Основног суда у Новом Саду бр. </text:span><text:span text:style-name="T35">VIII</text:span><text:span text:style-name="T34">-С1 О. .../10 од 11.05.2010. године, утврђено да </text:span><text:span text:style-name="T37">је </text:span><text:span text:style-name="T34">за наследника заоставштин</text:span><text:span text:style-name="T37">е</text:span><text:span text:style-name="T34"> иза пок. </text:span><text:span text:style-name="T39">В.В.</text:span><text:span text:style-name="T34">, бившег власника </text:span><text:span text:style-name="T37">непокретности чије се враћање у натуралном облику у овој управној ствари тражи, као једини законски наследник оглашен</text:span><text:span text:style-name="T34"> његов синовац </text:span><text:span text:style-name="T39">Б.Б.</text:span><text:span text:style-name="T34">, </text:span><text:span text:style-name="T30">то је првостепени орган </text:span><text:span text:style-name="T34">у спров</text:span><text:span text:style-name="T33">еденом поступку правилно </text:span><text:span text:style-name="T32">утврдио све одлучне чињенице које су предуслов за реституцију предметне имовине прописане законом. </text:span></text:p>
      <text:p text:style-name="P25"/>
      <text:p text:style-name="P28"><text:span text:style-name="T27"><text:tab/>Правилно је закључивање туженог органа у оспореном решењу да су неосновани </text:span><text:span text:style-name="Default_20_Paragraph_20_Font"><text:span text:style-name="T27">н</text:span></text:span><text:span text:style-name="T27">аводи жалбе, које тужилац понавља и у тужби, да је његов правни претходник стекао предметну некретнину теретним правним послом, јер за такву тврдњу није доставио ниједан доказ, </text:span><text:span text:style-name="T27">него</text:span><text:span text:style-name="T27"> је на основу Уговора о замени од 28.08.1970. године, утврђено да је правном претходнику тужиоца од стране </text:span><text:span text:style-name="T27">Д</text:span><text:span text:style-name="T27">ржаве СФРЈ- ДСНО </text:span><text:soft-page-break/><text:span text:style-name="T27">за пренето право коришћења и управљања на 6 станова, пренето право коришћења и управљања на предметној некретнини. </text:span><text:span text:style-name="T27">Како уговором о размени права коришћења, стицалац не стиче право својине на непокретностима, већ само право коришћења и управљања, то су неосновани </text:span><text:span text:style-name="T12">наводи тужбе којима се супротно истиче.</text:span></text:p>
      <text:p text:style-name="P23"/>
      <text:p text:style-name="P23"><text:tab/>Тужени у оспореном решењу правилно закључује да је у спроведеном поступку увиђајем на лицу места који је обављен 07.06.2016. године, утврђено да се предметна зграда бр. 7, у улици ... у ..., састоји од приземља и три спрата, <text:span text:style-name="T2">да објекат од подржављења није мењао своје положајне габарите-носеће зидове, већ само висинске, те </text:span>да приземље <text:span text:style-name="T2">наведене</text:span> зграде које је предмет захтева за натуралну реституцију, <text:span text:style-name="T2">као посебан део зграде, а које је одузето од бившег власника др </text:span><text:span text:style-name="T42">В.В.</text:span><text:span text:style-name="T2">,</text:span> може бити предмет враћања у складу са Законом о враћању одузете имовине и обештећењу. </text:p>
      <text:p text:style-name="P28"><text:span text:style-name="Default_20_Paragraph_20_Font"><text:span text:style-name="T27"/></text:span></text:p>
      <text:p text:style-name="P21"><text:span text:style-name="T7"><text:s text:c="13"/>Тужени </text:span><text:span text:style-name="T4">орган </text:span><text:span text:style-name="T7">је ценио </text:span><text:span text:style-name="T4">све </text:span><text:span text:style-name="T7">наводе </text:span><text:span text:style-name="T4">тужиоца изнете у жалби, </text:span><text:span text:style-name="T4">које он понавља и у тужби </text:span><text:span text:style-name="T7">и за своју одлуку дао правилне </text:span><text:span text:style-name="T4">и на закону зановане </text:span><text:span text:style-name="T7">разлоге, које у свему прихвата и овај суд </text:span><text:span text:style-name="T4">и на њих упућује. Тужилац није навео ниједну нову околност, нити пружио нови доказ који није цењен у до сада спроведеном управном поступку, а који би могао бити од утицаја на другачију одлуку у овој управној </text:span><text:span text:style-name="T4">ствари</text:span><text:span text:style-name="T7">.</text:span></text:p>
      <text:p text:style-name="P22"/>
      <text:p text:style-name="P21"><text:span text:style-name="T7"><text:tab/></text:span><text:span text:style-name="T4">Са изнетих разлога, <text:s/>налазећи да оспореним решењем није повређен закон на штету <text:s/></text:span><text:span text:style-name="T4">тужиоца</text:span><text:span text:style-name="T4">, Управни суд је применом члана 40. ст. 2. Закона о управним споровима (“Службени </text:span><text:span text:style-name="T7">гласник</text:span><text:span text:style-name="T4"> Р</text:span><text:span text:style-name="T7">С</text:span><text:span text:style-name="T4">”, број 111/09), одлучио као у </text:span><text:span text:style-name="T7">ставу 1. </text:span><text:span text:style-name="T4">диспозитив</text:span><text:span text:style-name="T7">а</text:span><text:span text:style-name="T4"> пресуде.</text:span></text:p>
      <text:p text:style-name="P23"><text:span text:style-name="T5"><text:s text:c="13"/>С</text:span><text:span text:style-name="T9">уд је одбио као неоснован захтев </text:span>тужиоца <text:span text:style-name="T9">за накнаду трошкова спора, ценећи </text:span>његов <text:span text:style-name="T9">успех у овој управној ствари, и одлучио као у ставу 2. диспозитива пресуде, на основу одредбе члана 66., 67. и 74. Закона о управним споровима, сходном применом члана 1</text:span><text:span text:style-name="T5">51</text:span><text:span text:style-name="T9">. и члана 1</text:span><text:span text:style-name="T5">53</text:span><text:span text:style-name="T9">. Закона о парничном поступку („Службени гласник РС“, бр. </text:span><text:span text:style-name="T5">72/2011 и 55/2014).</text:span></text:p>
      <text:p text:style-name="P22"/>
      <text:p text:style-name="P17"><text:span text:style-name="T5"><text:s text:c="8"/>Одлучујући о захтеву </text:span>законског заступника <text:span text:style-name="T5">заинтересованог лица </text:span>Републике Србије <text:span text:style-name="T5">за накнаду </text:span><text:span text:style-name="T9">трошков</text:span><text:span text:style-name="T5">а</text:span><text:span text:style-name="T9"> управног спора, Управни суд је нашао да </text:span>овом заинтересованом лицу на име састава одговора на тужбу припада и<text:span text:style-name="T9">знос од </text:span><text:span text:style-name="T5">16</text:span><text:span text:style-name="T9">.500,00 динара, у складу са важећом адвокатском Тарифом („Службени гласник РС“, бр. </text:span><text:span text:style-name="T5">121</text:span><text:span text:style-name="T9">/1</text:span><text:span text:style-name="T5">2</text:span><text:span text:style-name="T9">), па је применом члана 66. и 67. Закона о управним споровима, у вези одредбе члана 15</text:span><text:span text:style-name="T2">1</text:span><text:span text:style-name="T9">. и 153. Закона о парничном поступку, који се примењује сходно члану 74. ЗУС-а, одлучио као у ставу </text:span><text:span text:style-name="T5">3</text:span><text:span text:style-name="T9">. диспозитива.</text:span></text:p>
      <text:p text:style-name="P19"/>
      <text:p text:style-name="P17"><text:tab/><text:span text:style-name="T5">Одлучујући о захтеву </text:span>пуномоћника <text:span text:style-name="T5">заинтересованог лица </text:span><text:span text:style-name="T42">Б.Б.</text:span> <text:span text:style-name="T5">за накнаду </text:span><text:span text:style-name="T9">трошков</text:span><text:span text:style-name="T5">а</text:span><text:span text:style-name="T9"> управног спора, Управни суд је нашао да </text:span>овом заинтересованом лицу на име састава одговора на тужбу припада и<text:span text:style-name="T9">знос од </text:span><text:span text:style-name="T5">16</text:span><text:span text:style-name="T9">.500,00 динара, </text:span><text:span text:style-name="T2">а </text:span>на име<text:span text:style-name="T9"> </text:span>приступ<text:span text:style-name="T2">а</text:span> на расправу износ од 18.000,00 динара, <text:span text:style-name="T2">односно </text:span>укупно 34.500,00 динара,<text:span text:style-name="T9"> у складу са важећом адвокатском Тарифом („Службени гласник РС“, бр. </text:span><text:span text:style-name="T5">121</text:span><text:span text:style-name="T9">/1</text:span><text:span text:style-name="T5">2</text:span><text:span text:style-name="T9">), па је применом члана 66. и 67. Закона о управним споровима, у вези одредб</text:span><text:span text:style-name="T2">и</text:span><text:span text:style-name="T9"> члана 15</text:span><text:span text:style-name="T2">1</text:span><text:span text:style-name="T9">. и 153. Закона о парничном поступку, који се примењује сходно члану 74. ЗУС-а, одлучио као у ставу </text:span>4<text:span text:style-name="T9">. диспозитива. </text:span><text:span text:style-name="Default_20_Paragraph_20_Font"><text:span text:style-name="T40">По налажењу суда, преко досуђеног износа захтев за накнаду трошкова је превисоко постављен</text:span></text:span><text:span text:style-name="Default_20_Paragraph_20_Font"><text:span text:style-name="T8">.</text:span></text:span></text:p>
      <text:p text:style-name="P19"/>
      <text:p text:style-name="P6">ПРЕСУЂЕНО У УПРАВНОМ СУДУ</text:p>
      <text:p text:style-name="P11"><text:soft-page-break/><text:span text:style-name="T5">Дана </text:span><text:span text:style-name="T2">24.11.</text:span><text:span text:style-name="T2">2017.</text:span><text:span text:style-name="T5"> године, </text:span><text:span text:style-name="T9">III</text:span><text:span text:style-name="T5">-</text:span><text:span text:style-name="T2">1</text:span><text:span text:style-name="T9"> </text:span><text:span text:style-name="T5">У. </text:span><text:span text:style-name="T2">18191/16</text:span></text:p>
      <text:p text:style-name="P6"/>
      <text:p text:style-name="P5">Записничар<text:tab/><text:tab/><text:tab/><text:tab/><text:tab/><text:tab/> <text:s text:c="15"/>Председник већа-судија</text:p>
      <text:p text:style-name="P7"><text:span text:style-name="T2">др Весна Билбија,</text:span><text:span text:style-name="T2">с.р.</text:span><text:tab/><text:tab/><text:tab/><text:tab/> <text:s text:c="5"/><text:tab/> <text:s text:c="3"/><text:span text:style-name="T2">Сузана Гудураш,</text:span><text:span text:style-name="T2">с.р.</text:span></text:p>
      <text:p text:style-name="P12"/>
      <text:p text:style-name="P12"/>
      <text:p text:style-name="P12"/>
      <text:p text:style-name="P12"><text:s/></text:p>
      <text:p text:style-name="P12"/>
      <text:p text:style-name="P12"/>
      <text:p text:style-name="P29">За тачност отправка</text:p>
      <text:p text:style-name="P29">Управитељ писарнице</text:p>
      <text:p text:style-name="P29">Дејан Ђурић</text:p>
      <text:p text:style-name="P30">КЗ</text:p>
      <text:p text:style-name="P8"><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1</text:span><text:span text:style-name="MT1"> </text:span><text:span text:style-name="MT3">У. </text:span><text:span text:style-name="MT2">18191</text:span><text:span text:style-name="MT2">/16</text:span></text:p>
        <text:p text:style-name="MP2"><text:page-number text:select-page="current">11</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28T16:09:40.04</dc:date>
    <meta:editing-duration>P1DT20H32M24S</meta:editing-duration>
    <meta:editing-cycles>397</meta:editing-cycles>
    <meta:generator>OpenOffice/4.1.1$Win32 OpenOffice.org_project/411m6$Build-9775</meta:generator>
    <meta:print-date>2018-01-03T10:48:28.71</meta:print-date>
    <dc:creator>Milka Babić</dc:creator>
    <meta:printed-by>Zora Kovačević</meta:printed-by>
    <meta:document-statistic meta:table-count="0" meta:image-count="1" meta:object-count="0" meta:page-count="11" meta:paragraph-count="50" meta:word-count="5180" meta:character-count="33405"/>
  </office:meta>
</office:document-meta>
</file>