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text-properties style:font-name="Times New Roman"/>
    </style:style>
    <style:style style:name="P3"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104%"/>
    </style:style>
    <style:style style:name="P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104%"/>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font-weight-complex="bold" style:text-scale="104%"/>
    </style:style>
    <style:style style:name="P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104%"/>
    </style:style>
    <style:style style:name="P11"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style:text-scale="104%"/>
    </style:style>
    <style:style style:name="P13"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text-scale="104%"/>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Zaglavlje_20_stranice">
      <style:paragraph-properties fo:text-align="center" style:justify-single-word="false"/>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name-asian="Times New Roman" style:font-weight-asian="bold" style:font-name-complex="Times New Roman"/>
    </style:style>
    <style:style style:name="T5" style:family="text">
      <style:text-properties fo:language="zxx" fo:country="none" fo:font-weight="normal" style:font-weight-asian="normal" style:font-weight-complex="normal"/>
    </style:style>
    <style:style style:name="T6" style:family="text">
      <style:text-properties fo:font-size="12pt" fo:language="sr" fo:country="YU" fo:font-weight="bold" style:font-size-asian="12pt" style:font-weight-asian="bold" style:font-size-complex="12pt" style:font-weight-complex="bold" style:text-scale="104%"/>
    </style:style>
    <style:style style:name="T7" style:family="text">
      <style:text-properties fo:font-size="12pt" fo:language="sr" fo:country="YU" style:font-size-asian="12pt" style:font-size-complex="12pt" style:font-weight-complex="bold" style:text-scale="100%"/>
    </style:style>
    <style:style style:name="T8" style:family="text">
      <style:text-properties fo:font-size="12pt" fo:language="sr" fo:country="YU" fo:font-weight="normal" style:font-size-asian="12pt" style:font-weight-asian="normal" style:font-size-complex="12pt" style:font-weight-complex="normal" style:text-scale="100%"/>
    </style:style>
    <style:style style:name="T9" style:family="text">
      <style:text-properties fo:font-size="12pt" fo:language="zxx" fo:country="none" style:text-underline-style="none" fo:font-weight="normal" style:font-size-asian="12pt" style:font-weight-asian="normal" style:font-size-complex="12pt" style:font-weight-complex="normal" style:text-scale="100%"/>
    </style:style>
    <style:style style:name="T10" style:family="text">
      <style:text-properties fo:font-size="12pt" fo:language="zxx" fo:country="none" style:text-underline-style="none" fo:font-weight="bold" style:font-size-asian="12pt" style:font-weight-asian="bold" style:font-size-complex="12pt" style:font-weight-complex="bold" style:text-scale="100%"/>
    </style:style>
    <style:style style:name="T11" style:family="text">
      <style:text-properties fo:font-size="12pt" fo:language="zxx" fo:country="none" style:text-underline-style="none" style:font-size-asian="12pt" style:text-scale="104%"/>
    </style:style>
    <style:style style:name="T12" style:family="text">
      <style:text-properties fo:font-size="12pt" fo:language="zxx" fo:country="none" fo:font-weight="normal" style:font-size-asian="12pt" style:font-weight-asian="normal" style:font-size-complex="12pt" style:font-weight-complex="normal" style:text-scale="100%"/>
    </style:style>
    <style:style style:name="T13" style:family="text">
      <style:text-properties fo:font-size="12pt" fo:font-weight="normal" style:font-size-asian="12pt" style:font-weight-asian="normal" style:font-size-complex="12pt" style:font-weight-complex="normal" style:text-scale="100%"/>
    </style:style>
    <style:style style:name="T14" style:family="text">
      <style:text-properties fo:font-size="12pt" fo:font-weight="normal" style:font-size-asian="12pt" style:font-weight-asian="normal" style:font-size-complex="12pt" style:font-weight-complex="normal" style:text-scale="94%"/>
    </style:style>
    <style:style style:name="T15" style:family="text">
      <style:text-properties fo:font-size="12pt" style:text-underline-style="none" fo:font-weight="normal" style:font-size-asian="12pt" style:font-weight-asian="normal" style:font-size-complex="12pt" style:font-weight-complex="normal" style:text-scale="100%"/>
    </style:style>
    <style:style style:name="T16" style:family="text">
      <style:text-properties fo:font-size="12pt" style:text-underline-style="none" style:font-size-asian="12pt" style:text-scale="104%"/>
    </style:style>
    <style:style style:name="T17" style:family="text">
      <style:text-properties fo:font-size="12pt" fo:language="en" fo:country="US" style:text-underline-style="none" fo:font-weight="normal" style:font-size-asian="12pt" style:font-weight-asian="normal" style:font-size-complex="12pt" style:font-weight-complex="normal" style:text-scale="100%"/>
    </style:style>
    <style:style style:name="T18" style:family="text">
      <style:text-properties fo:font-size="12pt" fo:language="en" fo:country="US" style:text-underline-style="none" style:font-size-asian="12pt" style:text-scale="104%"/>
    </style:style>
    <style:style style:name="T19" style:family="text">
      <style:text-properties style:font-name="Times New Roman" fo:font-size="12pt" fo:language="zxx" fo:country="none" fo:font-weight="bold" style:font-size-asian="12pt" style:font-weight-asian="bold" style:font-size-complex="12pt"/>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fo:font-weight="bold" style:font-name-asian="Times New Roman" style:font-weight-asian="bold" style:font-name-complex="Times New Roman"/>
    </style:style>
    <style:style style:name="T22" style:family="text">
      <style:text-properties fo:language="sr" fo:country="YU"/>
    </style:style>
    <style:style style:name="T23" style:family="text">
      <style:text-properties fo:language="sr" fo:country="YU" fo:font-weight="bold" style:font-weight-asian="bold" style:font-size-complex="12pt"/>
    </style:style>
    <style:style style:name="T24" style:family="text">
      <style:text-properties fo:language="sh" fo:country="YU" fo:font-weight="normal" style:font-weight-asian="normal" style:font-weight-complex="normal"/>
    </style:style>
    <style:style style:name="T25" style:family="text">
      <style:text-properties fo:language="sh" fo:country="YU" fo:font-weight="bold" style:font-weight-asian="bold" style:font-weight-complex="bold"/>
    </style:style>
    <style:style style:name="T2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text:span text:style-name="T3">УПРАВНИ СУД</text:span><text:span text:style-name="T23"> </text:span></text:p>
      <text:p text:style-name="P3">14 У <text:span text:style-name="T1">9797</text:span>/15</text:p>
      <text:p text:style-name="P9"><text:span text:style-name="T1">22</text:span><text:span text:style-name="T1">.12.2017.</text:span><text:span text:style-name="T22"> </text:span>године</text:p>
      <text:p text:style-name="P11">Б е о г р а д</text:p>
      <text:p text:style-name="P10"><text:s/>У ИМЕ НАРОДА<text:span text:style-name="T1"> </text:span></text:p>
      <text:p text:style-name="P5"/>
      <text:p text:style-name="P23"><text:span text:style-name="T7"><text:tab/><text:tab/></text:span><text:span text:style-name="T8">Управни суд, у већу састављеном од судија: </text:span><text:span text:style-name="T13">Душице Маринковић, председника већа,</text:span><text:span text:style-name="T8"> </text:span><text:span text:style-name="T13">Биљане Шундерић и </text:span><text:span text:style-name="T8">Маријане Тафра Мирков</text:span><text:span text:style-name="T13">,</text:span><text:span text:style-name="T8"> чланова већа, са судским саветником </text:span><text:span text:style-name="T13">Снежаном Вујачић, записничарем, одлучујући у управном спору по тужби </text:span><text:span text:style-name="T12">тужиoцa A.A. из Б., улица ...</text:span><text:span text:style-name="T13">, </text:span><text:span text:style-name="T12">кога заступа пуномоћник Зоран Мирковић, адвокат из Београда, улица Војислава Илића број 28/3,</text:span><text:span text:style-name="T13"> против туженог</text:span><text:span text:style-name="T8"> </text:span><text:span text:style-name="T12">Министарства финансија Републике Србије, </text:span><text:span text:style-name="T8"><text:s/></text:span><text:span text:style-name="T12">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Сектор за другостепени порески и царински поступак, Одељење за другостепени <text:s/>порески поступак Београд, </text:span><text:span text:style-name="T13">ради </text:span><text:span text:style-name="T15">поништаја решења туженог број: </text:span><text:span text:style-name="T9">300-436-05-00451/2015-</text:span><text:span text:style-name="T17">I</text:span><text:span text:style-name="T9">1000 од 21.05.2015. године, </text:span><text:span text:style-name="T8">у предмету </text:span><text:span text:style-name="T12">пореском</text:span><text:span text:style-name="T8">, у нејавној седници већа, одржаној дана </text:span><text:span text:style-name="T12">22.12</text:span><text:span text:style-name="T13">.2017</text:span><text:span text:style-name="T8">. године, донео је </text:span><text:span text:style-name="T13"><text:s text:c="7"/><text:tab/></text:span><text:span text:style-name="T14"> <text:s text:c="7"/></text:span></text:p>
      <text:p text:style-name="P12"/>
      <text:p text:style-name="P10">П Р Е С У Д У</text:p>
      <text:p text:style-name="P10"/>
      <text:p text:style-name="P10"/>
      <text:p text:style-name="P12"><text:span text:style-name="T24"><text:tab/><text:tab/></text:span><text:span text:style-name="T5"> </text:span><text:span text:style-name="T24">Тужба </text:span><text:span text:style-name="T25">СЕ</text:span><text:span text:style-name="T2"> </text:span><text:span text:style-name="T2">УВАЖАВА, ПОНИШТАВА</text:span><text:span text:style-name="T5">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text:span><text:span text:style-name="T9">број: </text:span><text:span text:style-name="T9">300-436-05-00451/2015-</text:span><text:span text:style-name="T17">I</text:span><text:span text:style-name="T9">1000 од 21.05.2015. године и предмет </text:span><text:span text:style-name="T10">ВРАЋА</text:span><text:span text:style-name="T9"> надлежном органу на поновно одлучивање. </text:span></text:p>
      <text:p text:style-name="P6"><text:tab/><text:tab/></text:p>
      <text:p text:style-name="P13">О б р а з л о ж е њ е</text:p>
      <text:p text:style-name="P13"/>
      <text:p text:style-name="P13"/>
      <text:p text:style-name="P7"><text:tab/><text:tab/>Оспореним решењем одбијена је, као неоснована, жалба тужиоца <text:span text:style-name="T1">изјављена против решења Града Београда-Градске <text:s/>управе града Београда, Секретаријата за финансије-Управе јавних прихода града Београда, Одељења Звездара, број </text:span><text:span text:style-name="T26">I</text:span><text:span text:style-name="T1">-02-436-4-2068/2012/2014-022 од 31.12.2014. године, којим је тужиоцу, пореском обвезнику, утврђен порез на имовину за 2012. годину, за грађевинско земљиште, катастарске парцеле бр. ..; ..; ...; ... и ..., све КО ..., у укупном износу од 116.910,00 динара. </text:span></text:p>
      <text:p text:style-name="P7"/>
      <text:p text:style-name="P7"><text:tab/><text:tab/>Тужбом поднетом<text:span text:style-name="T1"> </text:span>Управном суду<text:span text:style-name="T1"> дана 30.06.2015. године,</text:span> <text:span text:style-name="T1">преко пуномоћника, </text:span>тужилац оспорава законитост решења туженог органа <text:span text:style-name="T1">због тога што оспорено <text:s/>решење садржи нејасноће због којих <text:s/>је решење немогуће испитати у садржинском смислу, па самим тим проверити и у правном смислу. Наиме, није јасно </text:span><text:soft-page-break/><text:span text:style-name="T1">да ли се оспореним решењем решава о порезу на имовину за 2012. или 2013. годину, <text:s/>јер <text:s/>образложење оспореног решења садржи <text:s/>контрадикторности које тужилац наводи <text:s/>у тужби, па је нејасно на коју се годину оспорено решење односи. Указује да је Градска управа града Београда-Секретаријат за финансије, секретар Секретаријата, дана 02.03.2015. године, донео решење о допуни решења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5. годину,</text:span> број <text:span text:style-name="T26">I</text:span>-01 број: 031-1101.1/2014,<text:span text:style-name="T1"> којим се у тачки 1. решења <text:s/></text:span><text:span text:style-name="T26">I</text:span><text:span text:style-name="T1">-01 број: 031-1101.1/2014 од 28.11.2014. године, после табеле додају речи: “неизграђено грађевинско земљиште, односно део грађевинског земљишта које се искључиво користи за пољопривредну производњу, за потребе утврђивања пореза на имовину за 2015. годину, сматра се пољопривредним земљиштем”. Наведено решење тужилац је приложио уз тужбу. <text:s/>Стога није јасно, а имајући у виду да је наведена допуна решења донета пре дана доношења оспореног решења, да ли се у конкретном случају на оваква решења, која се доносе после ступања на снагу допуне, примењује допуна или не, јер по мишљењу тужиоца, у конкретном случају има места примени аналогије, па се предметно земљиште има сматрати пољопривредним. Даље наводи да је неспорно да су предметне катастарске парцеле захваћене активним сталним клизиштем, о чему најбоље сведочи </text:span><text:s/>уз тужбу прилож<text:span text:style-name="T1">ени снимак парцела </text:span>из ваздуха, <text:span text:style-name="T1">са назнаком предметних парцела. Тужилац је и у жалби указао на ову чињеницу, па сматра да третирање такавог земљишта као грађевинског земљишта, није у складу са Законом о планирању и изградњи и другим релевантим прописима, али није ни у складу са елементарном логиком. <text:s/>У вези са <text:s/>изложеним указује на Информацију о локацији за катастарске парцеле бр. ... и ... КО ..., у којој се јасно дефинише да су предметне катастарске парцеле” без могућности градње”. </text:span>Стога <text:span text:style-name="T1">сматра да се ове</text:span> парцеле не могу третирати као грађевинско земљиште, <text:span text:style-name="T1">односно да <text:s/>нема основа за став другостепеног органа, да се у конкретном случају ради о грађевинском земљишту. Истиче да је оспореним решењем <text:s/>повређена и примена <text:s/>пореских стопа на које се позвао тужени орган, као и коначна математичка тачност првостепеног решења, а на шта је тужилац указао и у жалби, па како предметно решење не даје образложење о овом жалбеном наводу, немогуће га је испитати. Стога је, по мишљењу тужиоца, оспорено решење донето на основу погрешне примене материјалног права, а на штету подносиоца тужбе. Предлаже да суд тужбу уважи и поништи оспорено решење. </text:span></text:p>
      <text:p text:style-name="P7"/>
      <text:p text:style-name="P7"><text:span text:style-name="T1"><text:tab/><text:tab/>У</text:span> одговору на тужбу, <text:span text:style-name="T1">тужени орган је остао при разлозима из образложења оспореног решења и предложио да суд тужбу одбије као неосновану.</text:span></text:p>
      <text:p text:style-name="P7"/>
      <text:p text:style-name="P7"><text:tab/><text:tab/><text:span text:style-name="T11">Решавајући овај <text:s/>управни спор без одржавања усмене расправе, у смислу одредбе члана 33. став 2. Закона о управним споровима (“Службени гласник РС”, број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ара на тужбу и списа предмета ове управне ствари, нашао да је тужба основана. </text:span></text:p>
      <text:p text:style-name="P14"/>
      <text:p text:style-name="P14"><text:soft-page-break/><text:tab/><text:tab/>Према разлозима оспореног решења, тужени орган је одлуку као из диспозитива решења донео јер је нашао да је првостепени орган, након правилно спроведеног поступка, у којем је тужилац учествовао, на основу члана 33. став 1. Закона о порезима на имовину, на основу података тужиочеве пореске пријаве за утврђивање пореза на имовину на непокретности-грађевинском земљишту по основу права коришћења, од 28.10.2014. године, и на основу података којима располаже порески орган, а који су од значаја за утврђивање пореске обавезе, правилно применивши одредбе члана 2. став 1. тачка 3. наведеног закона, правилно тужиоцу утврдио обавезу плаћања пореза на имовину за 2013. годину, у износу од 116.910,00 динара. Ценећи наводе жалбе, тужени орган је нашао да је тужилац неосновано оспорио правилност решења првостепеног органа, јер је вредност предметних катастарских парцела утврђена према подацима решења о утврђивању просечне цене квадратног метра одговарајућих непокретности по зонама на територији града Београда, бр. 031-313/2012 од 23.03.2012. године, према којем је одређен износ од 25.000,00 динара по м2, као износ просечне тржишне цене квадратног метра непокретности за грађевинско земљиште за утврђивање пореза на имовину за 2012. годину, која се налази на општини Звездара. На основу тако одређене тржишне вредности метра квадратног непокретности помножене површином предметне непокретности, као и коефицијентом локације 0,60, и на основу тако утврђене укупне вредности, тј. пореске основице, применом пореске стопе од 0,30%, прописане одредбом члана 11. став 1. тачка 2) Закона о порезима на имовину, туежени орган је нашао да је тужиоцу правилно утврђен износ предметног пореза за 2013. годину.. При томе је тужени орган у оспореном решењу навео да је ценио и жалбене наводе да је <text:s/>земљиште пољопривредно и да није одобрена градња, па је нашао да ове наводе не може прихватити, с обзиром да се све предметне парцеле према подацима из катастра непокретности воде -као градско грађевинско земљиште, па са становишта пореза и јесте грађевинско земљиште и у случају ако се то земљиште до привођења планираној намери, користи за пољопривредну производњу.</text:p>
      <text:p text:style-name="P14"/>
      <text:p text:style-name="P14"><text:tab/><text:tab/> Управни суд налази да се основано наводима тужбе указује на повреде правила поступка учињене у доношењу оспореног решења. </text:p>
      <text:p text:style-name="P14"/>
      <text:p text:style-name="P7"><text:span text:style-name="T11"><text:tab/><text:tab/>Ово због тога, што су разлози оспореног решења контрадикторни и супротни стању у списима, услед чега суд налази да је тужени орган, доносећи оспорено решење повредио правила поступка из одредбе члана 199. став 2. у вези члана 235. став 1. Закона о општем управном поступку (“Службени лист СРЈ”, број 33/97 и 31/01 и “Службени гласник РС”, број 30/10), на чију примену упућује одредба члана 5. Закона о пореском поступку и пореској администрацији (“Службени гласник РС”, број 80/2002...105/14), јер оспорено решење не садржи правне прописе и разлоге који с обзиром на утврђено чињенично стање упућују на одлуку из диспозитива. Наиме, диспозитивом оспореног решења одлучено је о жалби тужиоца изјављеној против решења којим је тужиоцу утврђен порез на имовину за 2012. годину, а у образложењу оспореног решења тужени орган наводи да је тужиоцу правилно утврђена обавеза пореза на имовину за 2013. годину, па се основано тужбом указује да се у том делу решење не може испитати. Осим тога, </text:span><text:soft-page-break/><text:span text:style-name="T11">тужени орган се у оспореном решењу позива и на податке из катастра непокретности, наводећи да су према овим подацима спорне парцеле укњижене као грађевинско земљиште, а у списима предмета достављеним суду не налази се доказ на основу <text:s/>којег су ови подаци утврђени. У вези са наведеним, суд налази да оцена туженог органа не произлази ни према актима надлежних органа за спровођење урбанистичких планова, јер према Информацији о локацији за катастарску парцелу бр. ... КО ... од 24.02.2015. године, између осталог је наведено “без могућности градње”, а за кат. парцелу бр. ... КО ... у допису Секретаријата за урбанизам и грађевинске послове Градске управе града Београда-Одељења за спровођење урбанистичких планова, Одсека за подручје општине Звездара </text:span><text:span text:style-name="T18">IX</text:span><text:span text:style-name="T11">-12 бр. 350.1-152/2015 од 11.03.2015. године, <text:s/>наведено је да се ова парцела према Регулационом плану насеља Миријево (“Службени лист града Београда”, бр. 20/02), налази у површинама намењеним за зелене и рекреативне површине-заштитно санационо зеленило, које би избором вегатиције требало да санира активна и потенцијална клизишта према инжињерско-геолошком елаборату, као и наведен <text:s/>податак, </text:span><text:span text:style-name="T16">“без могућности градње”.</text:span><text:span text:style-name="T11"> За остале катастарске парцеле, наведене у решењу првостепеног органа за утврђивање пореза на имовину, у списима предмета се не налазе ни подаци о катастру непокретности, нити информације о локацији. Такође, у списима предмета се не налази ни решење о утврђивању просечне цене квадратног метра одговарајућих непокретности по зонама на територији града Београда бр. 031-313/2012 од 23.03.2012. године, на које се тужени орган позива образлажући правилност утврђене висине пореза, нити је наведено службено гласило у коме је ово решење објављено, а исто није наведено ни у првостепеном решењу. У списима предмета се налезе пет пореских пријава са датумом од 28.10.2014. године, у којима је у рубрици “врста непокретности за коју се подноси пореска пријава” означено “грађевинско земљиште”, али и “пољопривредно земљиште”, стим што је овај други податак поништен, а поред првог је нечитак параф. </text:span><text:span text:style-name="T16">Код оваквог стања списа предмета, суд налази да врста-намена земљишта, предметних катастарских парцела, као грађевинског земљишта, није утврђена правилно, тј. на начин прописан чланом 125. Закона о општем управном поступку, а који прописује да се пре доношења решења морају утврдити све одлучне чињенице и околности које су од значаја за доношење решења, те тужилац основано тужбом указује на неправилност оспореног решења, будући да оцена туженог о правилности решења првостепеног органа не произлази из списа предмета.</text:span></text:p>
      <text:p text:style-name="P14"/>
      <text:p text:style-name="P14"><text:tab/><text:tab/>У поновном поступку тужени орган је обавезан да отклони повреде правила поступка на које му <text:s/>је указано у овој пресуди, да списима предмета приложи решење о утврђивању просечне цене квадратног метра одговарајућих непокретности по зонама на територији града Београда, бр. 031-313/2012 од 23.03.2012. године, <text:span text:style-name="T1">или</text:span> наведе службено гласило у коме је ово решење објављено, <text:span text:style-name="T1">доказе о </text:span>пода<text:span text:style-name="T1">цима</text:span> за предметне парцеле из катастра непокретности, <text:span text:style-name="T1">као и</text:span> <text:span text:style-name="T1">информације о локацији за кат. парцеле бр. ... и ... КО ..., </text:span>и <text:span text:style-name="T1">након </text:span><text:s/>правилн<text:span text:style-name="T1">е</text:span> оцен<text:span text:style-name="T1">е</text:span> <text:span text:style-name="T1">свих </text:span><text:s/>доказа <text:span text:style-name="T1">у</text:span> спис<text:span text:style-name="T1">у</text:span> <text:s/><text:span text:style-name="T1">и</text:span> навода жалбе тужиоца,<text:span text:style-name="T1"> правилно утврди чињенично стање и</text:span> донесе на закону засновано решење. </text:p>
      <text:p text:style-name="P14"/>
      <text:p text:style-name="P7"><text:soft-page-break/><text:span text:style-name="T11"><text:tab/><text:tab/>Са изнетих разлога,налаз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text:span><text:span text:style-name="T11">придржавајући се примедаба суда у погледу поступка изнетих у овој пресуди, у року и на начин прописан одредбом члана 69. став 2. Закона о управним споровима. </text:span></text:p>
      <text:p text:style-name="P14"/>
      <text:p text:style-name="P5">ПРЕСУЂЕНО У УПРАВНОМ СУДУ</text:p>
      <text:p text:style-name="P5">Дана <text:span text:style-name="T1">22</text:span><text:span text:style-name="T1">.12</text:span>.2017. године, <text:span text:style-name="T1">14</text:span> У <text:span text:style-name="T1">9797</text:span>/<text:span text:style-name="T1">15</text:span></text:p>
      <text:p text:style-name="P8"/>
      <text:p text:style-name="P16">Записничар<text:tab/><text:tab/><text:tab/><text:tab/><text:tab/><text:tab/> <text:s text:c="5"/>Председник већа-судија</text:p>
      <text:p text:style-name="P4">Снежана Вујачић,<text:span text:style-name="T1">с.р.</text:span><text:tab/><text:tab/> <text:span text:style-name="T22"><text:s text:c="29"/></text:span>Душица Маринко<text:span text:style-name="T22">вић,</text:span><text:span text:style-name="T1">с.р.</text:span></text:p>
      <text:p text:style-name="P4"/>
      <text:p text:style-name="P4"/>
      <text:p text:style-name="P21">За тачност отправка</text:p>
      <text:p text:style-name="P21">Управитељ писарнице</text:p>
      <text:p text:style-name="P17">Дејан Ђурић</text:p>
      <text:p text:style-name="P18"><text:span text:style-name="T1">ТП/</text:span>АМ</text:p>
      <text:p text:style-name="P19"/>
      <text:p text:style-name="P20"/>
      <text:p text:style-name="P20"/>
      <text:p text:style-name="P24"/>
      <text:p text:style-name="P1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size="12pt" fo:language="sr" fo:country="YU"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style:font-name="Times New Roman" fo:font-size="12pt" fo:language="zxx" fo:country="none" fo:font-weight="bold" style:font-size-asian="12pt" style:font-weight-asian="bold" style:font-size-complex="12pt" style:font-weight-complex="bold"/>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text:page-number text:select-page="current">5</text:page-number> <text:s text:c="4"/></text:p>
        <text:p text:style-name="Header"><text:s text:c="20"/><text:tab/><text:tab/> <text:s text:c="58"/><text:span text:style-name="MT1">14 У </text:span><text:span text:style-name="MT1">9797</text:span><text:span text:style-name="MT1">/15</text:span><text:span text:style-name="MT2"> </text:span><text:span text:style-name="MT3"><text:s text:c="31"/></text:span><text:span text:style-name="MT4"><text:s text:c="31"/></text:span><text:span text:style-name="MT3"><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4DT8H7M29S</meta:editing-duration>
    <meta:editing-cycles>320</meta:editing-cycles>
    <meta:generator>OpenOffice/4.1.1$Win32 OpenOffice.org_project/411m6$Build-9775</meta:generator>
    <dc:title>template upravni BGD</dc:title>
    <meta:initial-creator>Ružica Rašić</meta:initial-creator>
    <dc:date>2019-06-08T18:20:58.20</dc:date>
    <meta:printed-by>Jelena Antonijević</meta:printed-by>
    <meta:print-date>2017-12-29T09:26:33.63</meta:print-date>
    <dc:creator>Milka Babić</dc:creator>
    <meta:document-statistic meta:table-count="0" meta:image-count="2" meta:object-count="0" meta:page-count="5" meta:paragraph-count="32" meta:word-count="1859" meta:character-count="1273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