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color="#000000" fo:language="zxx" fo:country="none"/>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fo:text-align="start" style:justify-single-word="false" style:page-number="auto"/>
      <style:text-properties fo:language="sr" fo:country="YU"/>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color="#000000" fo:language="sr" fo:country="YU"/>
    </style:style>
    <style:style style:name="T7" style:family="text">
      <style:text-properties fo:color="#000000" style:font-name="Times New Roman" fo:font-size="12pt" fo:font-weight="normal" fo:background-color="#ffffff"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sr" fo:country="YU" fo:font-weight="normal" fo:background-color="#ffffff"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3" style:family="text">
      <style:text-properties fo:color="#000000" fo:language="zxx" fo:country="none"/>
    </style:style>
    <style:style style:name="T14" style:family="text">
      <style:text-properties fo:color="#000000" fo:language="zxx" fo:country="none" fo:font-weight="normal" fo:background-color="transparent" style:font-weight-asian="normal" style:font-weight-complex="normal" style:text-scale="104%"/>
    </style:style>
    <style:style style:name="T15" style:family="text">
      <style:text-properties fo:font-weight="normal" style:font-weight-asian="normal" style:font-weight-complex="normal"/>
    </style:style>
    <style:style style:name="T16" style:family="text">
      <style:text-properties fo:color="#999999" fo:language="zxx" fo:country="none"/>
    </style:style>
    <style:style style:name="T1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2">Република Србија<text:tab/><text:tab/><text:tab/><text:tab/><text:tab/><text:tab/><text:tab/><text:tab/><text:tab/></text:p>
      <text:p text:style-name="P12">УПРАВНИ СУД</text:p>
      <text:p text:style-name="P12">Одељење у Нишу</text:p>
      <text:p text:style-name="P12"><text:span text:style-name="T1">II</text:span>-4 <text:s/>У.<text:span text:style-name="T1">11487</text:span>/<text:span text:style-name="T5">15</text:span></text:p>
      <text:p text:style-name="P12"><text:span text:style-name="T1">30.11.2017</text:span>. године</text:p>
      <text:p text:style-name="P12">Б е о г р а д</text:p>
      <text:p text:style-name="P12"/>
      <text:p text:style-name="P13">У ИМЕ <text:s/>НАРОДА </text:p>
      <text:p text:style-name="P13"/>
      <text:p text:style-name="P15"/>
      <text:p text:style-name="P19"><text:span text:style-name="T3"><text:tab/></text:span><text:span text:style-name="T4">Управни суд,</text:span><text:span text:style-name="T3"> </text:span><text:span text:style-name="T2">у већу састављеном од судија: </text:span><text:span text:style-name="T6">Десе Симић, председника већа, Драгана Јовановића </text:span><text:span text:style-name="T13">и Ненада Стојановића</text:span><text:span text:style-name="T6">, чланова већа, са судским саветником Бисерком Савић, као записничарем, одлучујући у управном спору по тужби </text:span><text:span text:style-name="T2">тужи</text:span><text:span text:style-name="T5">оца ДОО “</text:span><text:span text:style-name="T5">А.А.</text:span><text:span text:style-name="T5">” ..., са пословним седиштем у ..., ...,</text:span><text:span text:style-name="T16"> </text:span><text:span text:style-name="T2">ради поништаја решења туженог Министарства финансија Републике Србије, Пореске управе, </text:span><text:span text:style-name="T6">Сектор</text:span><text:span text:style-name="T13">а</text:span><text:span text:style-name="T6"> за пореско – правне послове и координацију, Регионално</text:span><text:span text:style-name="T13">г</text:span><text:span text:style-name="T6"> одељењ</text:span><text:span text:style-name="T13">а</text:span><text:span text:style-name="T6"> за другостепени поступак Ниш, </text:span><text:span text:style-name="T13">број 500-47-03-00070/2015-И5001 од 26.06.2015. године, чији је следбеник </text:span><text:span text:style-name="T14">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text:span><text:span text:style-name="T6"> у предмету пенала због неизвршавања обавеза запошљавања особа са инвалидитетом, у нејавној седници већа, одржаној дана </text:span><text:span text:style-name="T13">30.11.2017</text:span><text:span text:style-name="T6">. године, донео је</text:span></text:p>
      <text:p text:style-name="P10"/>
      <text:p text:style-name="P10"/>
      <text:p text:style-name="P13">П Р Е С У Д У</text:p>
      <text:p text:style-name="P13"/>
      <text:p text:style-name="P13"/>
      <text:p text:style-name="P14"><text:tab/><text:tab/><text:span text:style-name="T15">Тужба </text:span><text:s/>СЕ <text:s/>ОДБИЈА. </text:p>
      <text:p text:style-name="P14"/>
      <text:p text:style-name="P14"/>
      <text:p text:style-name="P13">О <text:s/>б р а з л о ж е њ е</text:p>
      <text:p text:style-name="P13"/>
      <text:p text:style-name="P11"/>
      <text:p text:style-name="P9"><text:tab/><text:tab/>Оспореним решењем одбијена је жалба тужи<text:span text:style-name="T5">оца</text:span> изјављена против решења Министарства финансија Републике Србије, Пореске управе, Филијале <text:span text:style-name="T5">Ниш</text:span>, број <text:span text:style-name="T5">073-416-00-01137/2014-4-р од 31.12.2014. године,</text:span> којим је, ставом <text:span text:style-name="T5">I</text:span> диспозитива, тужи<text:span text:style-name="T5">оцу</text:span> утврђена обавеза <text:span text:style-name="T5">уплате у </text:span>Буџетск<text:span text:style-name="T5">и</text:span> фонд за професионалну рехабилитацију и подстицање запошљавања особа са инвалидитетом <text:span text:style-name="T5">износа од 50% просечне зараде по запосленом у Републици Србији, према последњем објављеном податку републичког органа надлежног за послове статистике, </text:span>због неизвршавања обавезе запошљавања особа са инвалидитетом, за период од <text:span text:style-name="T5">30.11.2010 године до 31.10.2014. године, у укупном износу од 1.301.223,00 динара. </text:span>Ставом II<text:span text:style-name="T5"> </text:span>диспозитива <text:span text:style-name="T5">наведеног </text:span>првостепеног решења, налаже се уплата утврђене обавезе <text:span text:style-name="T5">на рачун </text:span>Буџетск<text:span text:style-name="T5">ог</text:span> фонд<text:span text:style-name="T5">а</text:span> за <text:soft-page-break/>професионалну рехабилитацију и подстицање запошљавања особа са инвалидитетом, <text:span text:style-name="T5">на име учешћа у финансирању зарада особа са инвалидитетом запослених у предузећу за професионалну рехабилитацију и запошљавање особа са инвалидитетом или социјалном предузећу или организацији. С</text:span>тавом <text:span text:style-name="T5">III</text:span>, <text:span text:style-name="T5">одређено је да је порески обвезник дужан да утврђени износ плати </text:span>у року од 15 дана од дана пријема овог решења, <text:span text:style-name="T5">ставом IV, одређено је да је порески обвезник дужан да обрачуна и уплати камату од дана доспећа обавезе до дана уплате урврђене обавезе, </text:span>а ставом <text:span text:style-name="T5">V</text:span> диспозитива, <text:span text:style-name="T5">одређено је да жалба против овог решења не</text:span> одлаже његово извршење.</text:p>
      <text:p text:style-name="P9"/>
      <text:p text:style-name="P9"><text:tab/><text:tab/>Тужбом, поднетом дана <text:span text:style-name="T5">01.08.2015</text:span>. године, <text:span text:style-name="T5">тужилац</text:span> оспорава законитост решења туженог органа, наводећи да <text:span text:style-name="T5">је у току поступка пред првостепеним органом покушавао да укаже на чињеницу да је у његовом предузећу и било запослено једно лице са инвалидитетом и то Б.Б. , а као доказ да је именовани лице са инвалидитетом, уз тужбу је доставио решење Републичког Фонда за пензијско и инвалидско осигурање, Филијале Ниш, број 182.8.1-249/2013 од 04.12.2013. године, којим је одбијен захтев именованог за признавање права на инвалидску пензију, као и налаз и мишљење по обављеном циљаном лекарском прегледу, надлежне комисије Диспанзера за здравствену заштиту железничара “Ниш” у Нишу, број .../14 од 27.02.2014. године, према коме код именованог постоји смањена радна способност. Такође, наводи да је у проведеном поступку погрешно утврђено да је у спорном периоду тужилац имао преко 20 запослених, јер су приликом утврђивања броја запослених узети и оснивачи компаније: В.В., Г.Г.и Д.Д., који се на платном списку налазе само због своје егзистенцијалне сигурности. Предлаже да Суд уважи тужбу и поништи оспорено решење.</text:span></text:p>
      <text:p text:style-name="P20"/>
      <text:p text:style-name="P9"><text:tab/><text:tab/>Тужени орган је дао одговор на тужбу, којим оспорава тужбене наводе у целости и предлаже да Суд тужбу одбије као неосновану.</text:p>
      <text:p text:style-name="P9"/>
      <text:p text:style-name="P2"><text:tab/><text:tab/>Након оцене навода тужбе, одговора на тужбу, као и свих спис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2"/>
      <text:p text:style-name="P2"><text:tab/><text:tab/><text:span text:style-name="T5">т</text:span>ужба је неоснована.<text:tab/></text:p>
      <text:p text:style-name="P2"/>
      <text:p text:style-name="P2"><text:tab/><text:tab/>Правилно је, по оцени Управног суда, одлучио тужени орган када је оспореним решењем одбио жалбу тужи<text:span text:style-name="T5">оца</text:span> изјављену против првостепеног решења, број <text:span text:style-name="T5">073-416-00-01137/2014-4-р од 31.12.2014. године (који је исправљен закључком првостепеног органа, број 073-416-00-01137/2014-4-р-И-СЛ од 27.02.2015. године у делу у коме је наведен број запослених радика у новембру и децембру 2010. године)</text:span>, налазећи да је то решење донето без повреде правила поступка и да је засновано на потпуно и правилно утврђеном чињеничном стању и правилној примени материјалног права. За своју одлуку тужени орган је дао јасне и аргументоване правне разлоге, које као правилне и на закону засноване прихвата и овај Суд.</text:p>
      <text:p text:style-name="P2"/>
      <text:p text:style-name="P2"><text:tab/><text:tab/>У поступку који је претходио доношењу оспореног решења, првостепени орган је <text:span text:style-name="T5">код тужиоца </text:span>извршио канцеларијску контролу испуњавања обавезе запошљавања особа са инвалидитетом, о чему је сачинио записник, број <text:span text:style-name="T5">073-416-00-</text:span><text:soft-page-break/><text:span text:style-name="T5">01137/2014-4 од 24.12.2014. </text:span>године, на који записник тужи<text:span text:style-name="T5">лац</text:span> није стави<text:span text:style-name="T5">о</text:span> примедбе. Наведеним записником, на основу <text:span text:style-name="T5">увида у електронску евиденцију поднетих пореских пријава ПП Од и ПП ОЈП, у појединачне пореске пријаве ППП ПД и на основу документације коју је тужилац доставио у поступку контроле (писане изјаве од 08.12.2014. године), констатовано је да је тужилац у контролисаном периоду од 30.11.2010. године до 31.10.2014. године, изузев у марту 2012. године и у периоду од 01.06.2012.- <text:s/>31.10.2012. године, имао више од 20 а мање од 49 запослених радника, да није запошљавао ниједну особу са инвалидитетом, </text:span><text:span text:style-name="T5">према обавези из</text:span><text:span text:style-name="T5"> одредб</text:span><text:span text:style-name="T5">е</text:span><text:span text:style-name="T5"> члана 24. став 2. Закона </text:span>о професионалној рехабилитацији и запошљавању особа са инвалидитетом, <text:span text:style-name="T5">да није извршио обавезу запошљавања особа са инвалидитетом на неки други, законом регулисан начин (у смислу одредбе члана 26. и члана 27. наведеног Закона) и да није поступио у складу са одредбом члана 12. </text:span>Правилника о начину праћења извршавања обавезе запошљавања особа са инвалидитетом и начину доказивања извршавања те обавезе.</text:p>
      <text:p text:style-name="P2"/>
      <text:p text:style-name="P2"><text:tab/><text:tab/>Одредбом члана 24. став 1. Закона о професионалној рехабилитацији и запошљавању особа са инвалидитетом („Службени гласник РС“, број 36/09 <text:span text:style-name="T5">и 32/13</text:span>), прописано је да обавеза запошљавања, у смислу овог закона, јесте обавеза сваког послодавца, који има најмање 20 запослених, да има у радном односу одређени број особа са инвалидитетом. Ставом 2. истог члана, прописано је да је послодавац који има од 20 до 49 запослених дужан да има у радном односу једну особу са инвалидитетом. Ставом 3. истог члана, прописано је да је послодавац који има 50 и више запослених, дужан да има у радном односу најмање две особе са инвалидитетом и на сваких наредних започетих 50 запослених по једну особу са инвалидитетом.</text:p>
      <text:p text:style-name="P2"><text:tab/><text:tab/></text:p>
      <text:p text:style-name="P2"><text:tab/><text:tab/><text:span text:style-name="T5">Одредбом члана 26. став 1. истог Закона, прописано је да је послодавац који не запосли особе са инвалидитетом у складу са чланом 24. овог закона, дужан да уплати износ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Ставом 2. истог члана Закона, прописано је да уплатом средстава из става 1. овог члана, послодавац испуњава обавезу запошљавања.</text:span></text:p>
      <text:p text:style-name="P5"/>
      <text:p text:style-name="P5"><text:tab/><text:tab/>Одредбом члана 27. истог Закона, прописано је да послодавац који, у поступку јавне или друге набавке, изврши финансијске обавезе из уговора о пословно-техничкој сарадњи са предузећем за професионалну рехабилитацију и запошљавање особа са инвалидитетом, као и из уговора о куповини производа или вршењу услуга тог предузећа, изузев обавеза насталих у реализацији уговора из области трговине на велико - у вредности од 20 просечних зарада по запосленом у Републици Србији према последњем објављеном податку републичког органа надлежног за послове статистике у моменту закључења уговора, ослобађа се обавезе запошљавања једне особе са инвалидитетом из члана 24. овог закона, за наредних 12 месеци од дана извршења обавезе. </text:p>
      <text:p text:style-name="P5"/>
      <text:p text:style-name="P18"><text:span text:style-name="T6"><text:tab/><text:tab/>Одредбом члана 11. Правилника </text:span><text:span text:style-name="T7">о начину праћења извршавања обавезе запошљавања особа са инвалидитетом и начину доказивања извршавања те обавезе </text:span><text:span text:style-name="T8">(„Службени гласник РС“, број </text:span><text:span text:style-name="T9">33/10...</text:span><text:span text:style-name="T11">113/13</text:span><text:span text:style-name="T9">), прописано је да контролу извршења </text:span><text:span text:style-name="T9">обавезе запошљавања особа са инвалидитетом и наплате износа од 50% просечне </text:span><text:soft-page-break/><text:span text:style-name="T9">зараде по запосленом у Републици Србији према последњем објављеном податку републичког органа надлежног за послове статистике врши Пореска управа у складу са прописима о пореском поступку и пореској администрацији.</text:span></text:p>
      <text:p text:style-name="P6"/>
      <text:p text:style-name="P18"><text:span text:style-name="T9"><text:tab/><text:tab/></text:span><text:span text:style-name="T11">Одредбом члана 12. став 1. истог Правилника, прописано је да послодавац који је извршио обавезу запошљавања особа са инвалидитетом у складу са Законом, доказује извршење обавезе достављањем Извештаја о извршењу обавезе запошљавања особа са инвалидитетом на обрасцу који је одштампан уз овај правилник и који чини његов саставни део (Образац ИОСИ). Ставом 2. истог члана, прописано је да се образац из става 1. овог члана, доставља јединици Пореске управе, надлежној према месту седишта послодавца најкасније до 5. у месецу за претходни месец.</text:span></text:p>
      <text:p text:style-name="P6"/>
      <text:p text:style-name="P2"><text:tab/><text:tab/>Код оваквог чињеничног и правног стања, правилно је, по оцени Управног суда, поступио тужени орган када је одбио жалбу тужи<text:span text:style-name="T5">оца</text:span> изјављену против решења првостепеног органа. <text:span text:style-name="T5">Ово с тога, што је </text:span>у проведеном поступку на несумњив начин утврђено да је тужи<text:span text:style-name="T5">лац</text:span> у контролисаном периоду, с обзиром на број запо<text:span text:style-name="T5">сл</text:span>ених радника, би<text:span text:style-name="T5">о</text:span> у обавези да, због чињенице да није запошљава<text:span text:style-name="T5">о</text:span> особе са инвалидитетом <text:span text:style-name="T5">и да није поступио на начин прописан одредбом члана 27. Закона о </text:span>професионалној рехабилитацији и запошљавању особа са инвалидитетом, <text:span text:style-name="T5">био дужан да уплати у </text:span>Буџетск<text:span text:style-name="T5">и</text:span> фонд за професионалну рехабилитацију и подстицање запошљавања особа са инвалидитетом, <text:span text:style-name="T5">износ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у складу са одредбом члана 26. став 1. истог Закона.</text:span></text:p>
      <text:p text:style-name="P2"/>
      <text:p text:style-name="P18"><text:span text:style-name="T6"><text:tab/><text:tab/></text:span><text:span text:style-name="T10">Суд је посебно ценио навод тужбе да је </text:span><text:span text:style-name="T12">у проведеном поступку погрешно утврђен број запослених радника, јер су </text:span><text:span text:style-name="T12">В.В.</text:span><text:span text:style-name="T12">, </text:span><text:span text:style-name="T12">Г.Г.</text:span><text:span text:style-name="T12">и </text:span><text:span text:style-name="T12">Д.Д.</text:span><text:span text:style-name="T12">, оснивачи фирме, а не запослени радници, али налази да је неоснован, јер је запослени, како прописује одредба члана 5. став 1. Закона о раду, физичко лице које је у радном односу код послодавца, а именовани се, како и сам тужилац у тужби наводи, налазе на платном списку тужиоца.</text:span></text:p>
      <text:p text:style-name="P8"/>
      <text:p text:style-name="P8"><text:tab/><text:tab/>Суд је посебно ценио и навод тужбе да је код тужиоца било запослено једно лице са инвалидитетом и то <text:span text:style-name="T5">Б.Б.</text:span>, али налази да је неоснован, јер тужилац током поступка пред управним органима, као ни уз тужбу, није доставио доказ да се ради о особи са инвалидитетом, већ само доказ да код именованог постоји смањена радна способност.</text:p>
      <text:p text:style-name="P7"/>
      <text:p text:style-name="P2"><text:tab/><text:tab/><text:span text:style-name="T17">Суд је ценио и остале наводе тужбе за које је, са изнетих разлога, нашао да су неосновани и без утицаја на другачију оцену законитости оспореног решења. </text:span><text:tab/><text:tab/></text:p>
      <text:p text:style-name="P2"><text:tab/><text:tab/>Суд је овај спор решио без одржавања усмене јавне расправе, у смислу члана 33. став 2. Закона о управним споровима, јер је нашао да је предмет спора такав да очигледно не изискује непосредно саслушање странака и посебно утврђивање чињеничног стања, имајући у виду доказе о релевантним чињеницама, који се налазе у списима предмета управног поступка.</text:p>
      <text:p text:style-name="P2"/>
      <text:p text:style-name="P2"><text:tab/><text:tab/>Како оспореним решењем туженог органа није повређен закон на штету <text:soft-page-break/>тужи<text:span text:style-name="T5">оца</text:span>, то је Суд, на основу члана 40. став 2. Закона о управним споровима, одбио тужбу као неосновану, одлучујући као у диспозитиву пресуде.</text:p>
      <text:p text:style-name="P2"><text:tab/></text:p>
      <text:p text:style-name="P3">ПРЕСУЂЕНО У УПРАВНОМ СУДУ</text:p>
      <text:p text:style-name="P3">Дана <text:span text:style-name="T5">30.11.2017</text:span>. године, <text:span text:style-name="T1"><text:s/>II</text:span>-4 <text:s/>У.<text:span text:style-name="T5">11487</text:span>/<text:span text:style-name="T5">15</text:span></text:p>
      <text:p text:style-name="P3"/>
      <text:p text:style-name="P4">Записничар<text:tab/><text:tab/><text:tab/><text:tab/><text:tab/><text:tab/> <text:s text:c="8"/>Председник већа-судија</text:p>
      <text:p text:style-name="P4">Бисерка Савић, <text:span text:style-name="T5">с.р.</text:span> <text:s text:c="64"/>Деса Симић, <text:span text:style-name="T5">с.р.</text:span></text:p>
      <text:p text:style-name="P2"/>
      <text:p text:style-name="P2"/>
      <text:p text:style-name="P2"/>
      <text:p text:style-name="P2"/>
      <text:p text:style-name="P22"/>
      <text:p text:style-name="P16">За тачност отправка</text:p>
      <text:p text:style-name="P16">Управитељ писарнице</text:p>
      <text:p text:style-name="P21">Дејан Ђурић</text:p>
      <text:p text:style-name="P17"/>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5</text:page-number> <text:s text:c="43"/><text:span text:style-name="MT1"><text:s/>II</text:span><text:span text:style-name="MT2">-4 <text:s/>У.</text:span><text:span text:style-name="MT3">11487</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14M17S</meta:editing-duration>
    <meta:editing-cycles>161</meta:editing-cycles>
    <meta:generator>OpenOffice/4.1.1$Win32 OpenOffice.org_project/411m6$Build-9775</meta:generator>
    <dc:date>2019-10-19T16:43:03.35</dc:date>
    <meta:printed-by>Biserka Savic</meta:printed-by>
    <meta:print-date>2010-03-03T12:09:14.47</meta:print-date>
    <dc:creator>Milka Babić</dc:creator>
    <meta:document-statistic meta:table-count="0" meta:image-count="1" meta:object-count="0" meta:page-count="5" meta:paragraph-count="41" meta:word-count="1707" meta:character-count="11625"/>
    <meta:user-defined meta:name="Info 1"/>
    <meta:user-defined meta:name="Info 2"/>
    <meta:user-defined meta:name="Info 3"/>
    <meta:user-defined meta:name="Info 4"/>
  </office:meta>
</office:document-meta>
</file>