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Verdana" style:font-size-asian="12pt" style:font-name-complex="Verdana"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10" style:family="paragraph" style:parent-style-name="Standard">
      <style:paragraph-properties fo:margin-left="0cm" fo:margin-right="0cm" fo:margin-top="0cm" fo:margin-bottom="0cm" fo:line-height="100%"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style>
    <style:style style:name="P15"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20"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2"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33"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34"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6%"/>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106%"/>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weight-complex="bold" style:text-scale="106%"/>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name-asian="Times New Roman" style:font-weight-asian="normal" style:font-name-complex="Times New Roman" style:font-weight-complex="normal"/>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font-weight-complex="bold"/>
    </style:style>
    <style:style style:name="T19" style:family="text">
      <style:text-properties style:font-name="Times New Roman" fo:language="zxx" fo:country="none"/>
    </style:style>
    <style:style style:name="T20" style:family="text">
      <style:text-properties style:font-name="Times New Roman" fo:language="sr" fo:country="YU"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3"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zxx" fo:country="none" style:font-size-asian="12pt" style:font-size-complex="12pt" style:text-scale="106%"/>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style:font-size-asian="12pt" style:font-size-complex="12pt" style:text-scale="106%"/>
    </style:style>
    <style:style style:name="T28" style:family="text">
      <style:text-properties fo:language="sr" fo:country="BA"/>
    </style:style>
    <style:style style:name="T29" style:family="text">
      <style:text-properties fo:language="sr" fo:country="BA" fo:font-weight="normal" style:font-weight-asian="normal" style:font-weight-complex="normal"/>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3" style:family="text">
      <style:text-properties fo:color="#000000" style:font-name="Times New Roman" fo:font-size="12pt" fo:language="zxx" fo:country="none" style:font-name-asian="Verdana" style:font-size-asian="12pt" style:font-name-complex="Verdana" style:font-size-complex="12pt"/>
    </style:style>
    <style:style style:name="T34" style:family="text">
      <style:text-properties fo:color="#000000" style:font-name="Times New Roman" fo:font-size="12pt" style:font-name-asian="Verdana" style:font-size-asian="12pt" style:font-name-complex="Verdana" style:font-size-complex="12pt"/>
    </style:style>
    <style:style style:name="T35" style:family="text">
      <style:text-properties fo:color="#008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36" style:family="text">
      <style:text-properties fo:font-weight="normal" style:font-name-asian="Times New Roman" style:font-weight-asian="normal" style:font-name-complex="Times New Roman" style:font-weight-complex="normal"/>
    </style:style>
    <style:style style:name="T37" style:family="text">
      <style:text-properties fo:font-variant="normal" fo:text-transform="none" fo:color="#000000" style:font-name="Times New Roman" fo:font-size="10pt" fo:letter-spacing="-0.007cm" fo:language="zxx" fo:country="none" fo:font-style="normal" style:text-underline-style="none" fo:font-weight="normal" style:letter-kerning="false" fo:background-color="#ffffff" style:font-name-asian="Verdana"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scale="106%"/>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4">УПРАВНИ</text:span><text:span text:style-name="T12"> СУД </text:span></text:p>
      <text:p text:style-name="P3">2<text:span text:style-name="T1">5</text:span> У. <text:span text:style-name="T1">1</text:span><text:span text:style-name="T1">7017</text:span><text:span text:style-name="T1">/</text:span>15</text:p>
      <text:p text:style-name="P15"><text:span text:style-name="T13">Дана </text:span><text:span text:style-name="T7">22.12.2017.</text:span><text:span text:style-name="T17"> године</text:span></text:p>
      <text:p text:style-name="P20">Б Е О Г Р А Д</text:p>
      <text:p text:style-name="P20"/>
      <text:p text:style-name="P22">У ИМЕ НАРОДА </text:p>
      <text:p text:style-name="P24"/>
      <text:p text:style-name="P25"><text:span text:style-name="T8"><text:tab/><text:tab/></text:span><text:span text:style-name="T27">Управни суд, у већу састављеном од судија: Душице Маринковић</text:span><text:span text:style-name="T25">,</text:span><text:span text:style-name="T27"> председника већа, Маријане Тафра Мирков и Биљан</text:span><text:span text:style-name="T25">е Шундерић</text:span><text:span text:style-name="T24">, чланова већа, са судским саветником Љубом Ергићем</text:span><text:span text:style-name="T19">, као записничарем</text:span><text:span text:style-name="T8">, </text:span><text:span text:style-name="T1">одлучујући</text:span><text:span text:style-name="T8"> у управном спору по тужби </text:span><text:span text:style-name="T1">тужиоца A.A. </text:span><text:span text:style-name="T38">и</text:span><text:span text:style-name="T1">з ..., ул. ... бр. ..., против решења т</text:span><text:span text:style-name="T28">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9">чији су предмети преузети од стране Министарства финансија РС, Сектора за другостепени порески и царински поступак, Одељења за другостепени порески поступак Београд, </text:span><text:span text:style-name="T8">број: </text:span><text:span text:style-name="T1">300-436-05-01453/2015-I1000 од 29.10.2015. године, </text:span><text:span text:style-name="T8">у предмету </text:span><text:span text:style-name="T1">пореском</text:span><text:span text:style-name="T8">, у нејавној седници већа одржаној дана </text:span><text:span text:style-name="T1">22.12.2017.</text:span><text:span text:style-name="T8"> године, донео је</text:span></text:p>
      <text:p text:style-name="P23"/>
      <text:p text:style-name="P11"/>
      <text:p text:style-name="P16">П Р Е С У Д У </text:p>
      <text:p text:style-name="P16"/>
      <text:p text:style-name="P11"><text:span text:style-name="T9"><text:tab/><text:tab/></text:span><text:span text:style-name="T14">Тужба </text:span><text:span text:style-name="T10">СЕ </text:span><text:span text:style-name="T2">ОДБИЈА</text:span><text:span text:style-name="T9">.</text:span></text:p>
      <text:p text:style-name="P17"/>
      <text:p text:style-name="P11"><text:tab/><text:tab/><text:tab/><text:span text:style-name="T5"><text:tab/><text:tab/></text:span></text:p>
      <text:p text:style-name="P11"><text:span text:style-name="T16"><text:tab/><text:tab/><text:tab/><text:tab/></text:span><text:span text:style-name="T8"> <text:s text:c="8"/></text:span><text:span text:style-name="T18">О б р а з л о ж е њ е</text:span></text:p>
      <text:p text:style-name="P27"/>
      <text:p text:style-name="P11"><text:span text:style-name="T9"><text:tab/><text:tab/></text:span><text:span text:style-name="T5"> </text:span><text:span text:style-name="T29">Оспореним решењем </text:span><text:span text:style-name="T5">одбијена </text:span><text:span text:style-name="T29">је, </text:span><text:span text:style-name="T5">као неоснована,</text:span><text:span text:style-name="T29"> </text:span><text:span text:style-name="T5">жалба тужиоца изјављена против решења Градске управе града Београда, Секретаријата за финансије – Управе јавних прихода града Београда, Сектора јавних прихода за подручје градских општина – Одељење Стари град, број I-02-436-1/13194/2015-018 од 19.05.2015. године, којим је тужиоцу утврђена обавеза пореза на имовину за период 01.01.-31.12.2015. године, за стан у ул. ... бр. ..., ..., ..., површине 100м2, у износу од 16.742,45 динара. <text:s text:c="2"/></text:span></text:p>
      <text:p text:style-name="P30"/>
      <text:p text:style-name="P11"><text:span text:style-name="T5"><text:tab/><text:tab/>У тужби поднетој Управном суду дана 10.12.2015. године, уређеном и допуњеном, по налогу суда, поднеском од 14.01.2016. године, тужилац оспорава законитост решења туженог органа, указујући на то да је зграда у ул. ... бр. ..., у којој се налази стан тужиоца, у лошем стању, што је последица небриге од стране преседника Савета станара, због чега се тужилац обраћао надлежним органима како би се спречило њено даље пропадање и настанак веће штете. С тим у вези, у тужби се посебно указује на проблем влаге у згради, услед чега је уништен малтер и паркет у предметном стану тужиоца у приземљу зграде. У тужби се такође указује на проблем нестанка ствари, обијања подрума и бесправног присвајања заједничких просторија и на друге проблеме </text:span><text:soft-page-break/><text:span text:style-name="T5">са станарима зграде у ул. ... бр.... и са станарима суседне зграде, као и да се тужилац ради решавања тих проблема <text:s/>безуспешно обраћао надлежним органима. Тужилац такође наводи да са својом пензијом издржава своју породицу коју чине његова супруга које је незапослена и болесна и двоје деце - студенти.</text:span></text:p>
      <text:p text:style-name="P30"><text:s/></text:p>
      <text:p text:style-name="P21"><text:span text:style-name="T1"><text:tab/><text:tab/>У</text:span> одговору на тужбу, <text:span text:style-name="T1">тужени орган је остао при разлозима из образложења оспореног решења и предложио да суд одбије тужбу.</text:span></text:p>
      <text:p text:style-name="P28"/>
      <text:p text:style-name="P11"><text:span text:style-name="T1"><text:tab/><text:tab/></text:span><text:span text:style-name="T21">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tab/></text:span></text:p>
      <text:p text:style-name="P7"><text:tab/></text:p>
      <text:p text:style-name="P11"><text:span text:style-name="T21"><text:tab/><text:tab/></text:span><text:span text:style-name="T26">Према оцени Управног суда, правилно је поступио тужени орган када је оспореним решењем одбио, као неосновану, жалбу </text:span><text:span text:style-name="T21">тужиоца</text:span><text:span text:style-name="T26"> изјављену против првостепеног решења, </text:span><text:span text:style-name="T21">дајући за своју одлуку довољне и јасне разлоге које у свему прихвата и овај суд. Наиме, из списа предмета и образложења оспореног решења произлази да је предметна пореска обавеза утврђена на основу података <text:s/>исказаних од стране пореског обвезника у пореској пријави за утврђивање пореза на имовину</text:span><text:span text:style-name="T22">, сходно члану 33. став 1. Закона о порезима на имовину (“Службени гласник РС”, бр. </text:span><text:span text:style-name="T30">26/2001...68/2014)</text:span><text:span text:style-name="T22">, према којој се утврђивање пореза на имовину врши на основу података из пореске пријаве, као и других података којима надлежни пореских орган располаже, а који су од значаја за утврђивање пореске обавезе. Притом су за утврђену пореску обавезу за предметну непокретност наведени конкретни подаци, који се тичу површине непокретности (100м2) и зоне у којој се иста налази (прва). Пореска основица за предметну непокретност тужиоца, утврђена је у складу са одредбама члана 5, 6. и 6а Закона о порезима на имовину </text:span><text:span text:style-name="T32">(</text:span><text:span text:style-name="T30">"Службени гласник РС", бр. 26/2001...64/2014), </text:span><text:span text:style-name="T22">Одлуке о одређивању зона и најопремљенијих зона на територији града Београда за утврђивање пореза на имовину (“Службени лист града Београда”, број 55/13, 87/14), Одлуке о висини стопе амортизације за утврђивање пореза на имовину (“Службени лист града Београда”, број 56/13)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ој 88/14 и 13/15). У конкретном случају вредност предметне непокретности утврђена је множењем просечне цене квадратног метра одговарајућих непокретности у зони у којој се предметна непокретност налази (160.500,00 динара) са њеном корисном површином (100м2) и тако добијена вредност је умањена за обрачунату амортизацију (40,00%), сагласно одредби члана 5. став 3. Закона о порезима на имовину. </text:span></text:p>
      <text:p text:style-name="P8"/>
      <text:p text:style-name="P12"><text:span text:style-name="T23"><text:tab/><text:tab/>Одредбама члана 5. став 1. и 2. Закона о порезима на имовину </text:span><text:span text:style-name="T32">(</text:span><text:span text:style-name="T30">"Службени гласник РС", бр. 26/2001.... </text:span><text:span text:style-name="T30">68</text:span><text:span text:style-name="T30">/201</text:span><text:span text:style-name="T30">4</text:span><text:span text:style-name="T30">)</text:span><text:span text:style-name="T35"> </text:span><text:span text:style-name="T23">прописано је да је о</text:span>сновиц<text:span text:style-name="T1">а</text:span> пореза на <text:soft-page-break/>имовину за непокретности пореског обвезника који не води пословне књиге вредност непокретности утврђена у складу са овим законом, <text:s/><text:span text:style-name="T1">с тим да в</text:span>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text:p>
      <text:p text:style-name="P12"/>
      <text:section text:style-name="Sect1" text:name="Section1">
        <text:section text:style-name="Sect1" text:name="Section2">
          <text:section text:style-name="Sect1" text:name="Section3">
            <text:p text:style-name="P4"><text:bookmark text:name="Legislation"/><text:tab/><text:span text:style-name="T1"><text:tab/>Одредбама члана 6. став 1. и 2. Закона о порезима на имовину прописано је да се в</text:span>редност непокретности из члана 5. овог закона утврђује се применом следећих елемената: корисна површина <text:span text:style-name="T1">и </text:span>просечна цена квадратног метра одговарајућих непокретности у зони у којој се налази непокретност,<text:span text:style-name="T1"> с тим да је к</text:span>орисна површина земљишта његова укупна површина, <text:span text:style-name="T1">а корисна површина објекта збир подних површина између унутрашњих страна спољних зидова објекта. Према ставу 3. наведеног члана Закона, з</text:span><text:span text:style-name="T33">оне из става 1. тачка 2) овог члана представљају делове територије јединице локалне самоуправе које надлежни орган јединице локалне самоуправе одлуком може одредити одвојено за насеља према врсти насеља (село, град) и изван насеља или јединствено за насеља и изван насеља, према комуналној опремљености и опремљености јавним објектима, саобраћајној повезаности са централним деловима јединице локалне самоуправе, односно са радним зонама и другим садржајима у насељу, при чему је према ставу 4. наведеног члана Закона, ј</text:span><text:span text:style-name="T34">единица локалне самоуправе дужна да на својој територији одреди најмање две зоне у складу са ставом 3. овог члана. </text:span><text:span text:style-name="T1">Ставом 5. наведеног члана Закона прописано је да п</text:span>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p>
            <text:p text:style-name="P4"/>
            <text:p text:style-name="P4"><text:span text:style-name="T24"><text:tab/><text:tab/>Према одредби члана 6а став 1. истог Закона, з</text:span><text:span text:style-name="T34">а сврху утврђивања основице пореза на имовину, непокретности се разврставају у следеће групе одговарајућих непокретности: 1) грађевинско земљиште; 2) пољопривредно земљиште; 3) шумско земљиште; 4) станови; 5) куће за становање; 6) пословне зграде и други (надземни и подземни) грађевински објекти који служе за обављање делатности; 7) гараже и гаражна места.</text:span></text:p>
            <text:p text:style-name="P5"/>
          </text:section>
        </text:section>
      </text:section>
      <text:p text:style-name="P12"><text:span text:style-name="T32"><text:tab/><text:tab/>Полазећи од наведеног, </text:span><text:span text:style-name="T22">Управни суд налази је правилна оцена туженог органа да је првостепени орган правилно утврдио пореску основицу и висину предметне пореске обавезе, у складу са одредбама Закона о порезима и имовину, Одлуке о одређивању зона и најопремљенијих зона на територији града Београда за утврђивање пореза на имовину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Ово стога што је у конкретном случају вредност предметне непокретности утврђена </text:span>у складу са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ој 88/14 и 13/15), <text:span text:style-name="T1">према којем просечна цена квадратног метра стана у првој зони износи </text:span><text:span text:style-name="T22">160.500,00 динара</text:span>. При томе, <text:span text:style-name="T1">Суд је имао у виду да се </text:span><text:span text:style-name="T22">ступањем на </text:span><text:soft-page-break/><text:span text:style-name="T22">снагу Правилника о престанку важења Правилника о начину утврђивања основице пореза на имовину на права на непокретностима </text:span><text:span text:style-name="T32">(</text:span><text:span text:style-name="T30">"Службени гласник РС", бр. 93/13), дана 01.01.2014. године, </text:span><text:span text:style-name="T31">променила методологија утврђивања основице, тако што је укинуто </text:span><text:span text:style-name="T30">кориговање тржишне вредности коефицијентом квалитета објекта. </text:span></text:p>
      <text:p text:style-name="P31"/>
      <text:p text:style-name="P31"><text:tab/><text:tab/>Стога, по оцени овог суда, наводи тужбе којима се истиче да су предметни стан и зграда у којој се налази стан тужиоца у лошем стању, нису од утицаја на другачију одлуку суда о законитости оспореног решења, будући да не постоји правни основ за корекцију предметне пореске основице када је у питању квалитет објекта, јер су укинути корективни елементи. Суд је такође ценио и остале наводе тужбе, па је нашао да се тим наводима не доводи у питање правилност и законитост оспореног решења. </text:p>
      <text:p text:style-name="P31"/>
      <text:p text:style-name="P28"><text:tab/><text:tab/>С обзиром на изнето<text:span text:style-name="T8">, Управни суд </text:span>је, налазећи да оспореним решењем није повређен закон на штету <text:span text:style-name="T1">тужи</text:span><text:span text:style-name="T1">оца</text:span>, на основу члана 40. став 2. <text:span text:style-name="T8">Закона о управним споровима, одлучио као </text:span><text:span text:style-name="T36">у </text:span><text:s/><text:span text:style-name="T8">диспозитив</text:span><text:span text:style-name="T1">у</text:span> пресуде. </text:p>
      <text:p text:style-name="P28"><text:tab/><text:tab/><text:span text:style-name="T15">.</text:span></text:p>
      <text:p text:style-name="P26"><text:s/><text:span text:style-name="T20">ПРЕСУЂЕНО </text:span>У УПРАВНОМ СУДУ </text:p>
      <text:p text:style-name="P14"><text:span text:style-name="T18">дана </text:span><text:span text:style-name="T2">22.12.2017.</text:span><text:span text:style-name="T10"> </text:span><text:span text:style-name="T18">године, </text:span><text:span text:style-name="T2">25 У. 1</text:span><text:span text:style-name="T2">7017</text:span><text:span text:style-name="T2">/15</text:span></text:p>
      <text:p text:style-name="P18"/>
      <text:p text:style-name="P19">Записничар<text:tab/><text:tab/><text:tab/><text:tab/><text:tab/><text:tab/> <text:s text:c="20"/>Председник већа-судија</text:p>
      <text:p text:style-name="P6"><text:span text:style-name="T3">Љубо Ергић, </text:span><text:span text:style-name="T3">с.р.</text:span><text:span text:style-name="T3"> </text:span><text:span text:style-name="T6"><text:s text:c="63"/></text:span><text:span text:style-name="T11">Душиц</text:span><text:span text:style-name="T3">а</text:span><text:span text:style-name="T11"> Маринковић, </text:span><text:span text:style-name="T3">с.р.</text:span></text:p>
      <text:p text:style-name="P9"/>
      <text:p text:style-name="P29"/>
      <text:p text:style-name="P32">За тачност отправка</text:p>
      <text:p text:style-name="P32">Управитељ писарнице</text:p>
      <text:p text:style-name="P32">Дејан Ђурић</text:p>
      <text:p text:style-name="P33"/>
      <text:p text:style-name="P13"><text:span text:style-name="Default_20_Paragraph_20_Font"><text:span text:style-name="T37">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0"/><text:span text:style-name="MT1">25 У. 17017/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10H43M19S</meta:editing-duration>
    <meta:editing-cycles>74</meta:editing-cycles>
    <meta:generator>OpenOffice/4.1.1$Win32 OpenOffice.org_project/411m6$Build-9775</meta:generator>
    <dc:title>template upravni BGD</dc:title>
    <meta:initial-creator>Ivana Obradovic</meta:initial-creator>
    <dc:date>2019-10-23T16:07:04.66</dc:date>
    <meta:print-date>2018-01-03T14:28:13.85</meta:print-date>
    <meta:printed-by>Sanja Mitović</meta:printed-by>
    <dc:creator>Milka Babić</dc:creator>
    <meta:document-statistic meta:table-count="0" meta:image-count="1" meta:object-count="0" meta:page-count="4" meta:paragraph-count="35" meta:word-count="1447" meta:character-count="9864"/>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