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2"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3"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6.149cm"/>
        </style:tab-stops>
      </style:paragraph-properties>
      <style:text-properties fo:language="sr" fo:country="YU" style:text-underline-style="solid" style:text-underline-width="auto" style:text-underline-color="font-color" fo:font-weight="normal" style:font-weight-asian="normal" style:font-weight-complex="normal" style:text-scale="103%"/>
    </style:style>
    <style:style style:name="P5"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none" fo:font-weight="bold" style:font-weight-asian="bold"/>
    </style:style>
    <style:style style:name="P6"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7" style:family="paragraph" style:parent-style-name="Header">
      <style:paragraph-properties fo:text-align="center" style:justify-single-word="false"/>
    </style:style>
    <style:style style:name="P8" style:family="paragraph" style:parent-style-name="Standard">
      <style:paragraph-properties fo:line-height="100%" fo:text-align="center"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text-properties style:use-window-font-color="true" style:font-name="Times New Roman1"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cm" fo:margin-right="0cm" fo:line-height="100%" fo:text-align="justify" style:justify-single-word="false" fo:text-indent="2.517cm" style:auto-text-indent="false">
        <style:tab-stops>
          <style:tab-stop style:position="6.149cm"/>
        </style:tab-stops>
      </style:paragraph-properties>
      <style:text-properties fo:color="#000000" style:font-name="Times New Roman" fo:font-size="12pt" fo:letter-spacing="-0.007cm" fo:language="sr" fo:country="YU"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master-page-name="First_20_Page">
      <style:paragraph-properties fo:line-height="100%"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101%"/>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scale="101%"/>
    </style:style>
    <style:style style:name="T7" style:family="text">
      <style:text-properties style:font-name="Times New Roman" fo:language="sr" fo:country="YU"/>
    </style:style>
    <style:style style:name="T8" style:family="text">
      <style:text-properties style:font-name="Times New Roman" fo:language="sr" fo:country="YU" fo:font-weight="bold" style:font-weight-asian="bold"/>
    </style:style>
    <style:style style:name="T9" style:family="text">
      <style:text-properties style:font-name="Times New Roman" fo:font-size="12pt" fo:language="sr" fo:country="YU" style:font-size-asian="12pt" style:font-size-complex="12pt"/>
    </style:style>
    <style:style style:name="T10" style:family="text">
      <style:text-properties style:font-name="Times New Roman" fo:font-size="12pt" fo:language="sr" fo:country="YU" fo:font-weight="normal" style:font-size-asian="12pt" style:font-weight-asian="normal" style:font-size-complex="12pt" style:font-weight-complex="normal"/>
    </style:style>
    <style:style style:name="T11" style:family="text">
      <style:text-properties style:font-name="Times New Roman" fo:font-size="12pt" fo:language="sr" fo:country="YU" fo:font-weight="normal" style:font-size-asian="12pt" style:font-weight-asian="normal" style:font-size-complex="12pt" style:font-weight-complex="normal" style:text-scale="101%"/>
    </style:style>
    <style:style style:name="T12" style:family="text">
      <style:text-properties style:font-name="Times New Roman" fo:font-size="12pt" fo:language="zxx" fo:country="none" style:font-size-asian="12pt" style:font-size-complex="12pt"/>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text-scale="103%"/>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16" style:family="text">
      <style:text-properties style:font-name="Times New Roman" fo:font-size="12pt" fo:font-weight="normal" style:font-size-asian="12pt" style:font-weight-asian="normal" style:font-size-complex="12pt" style:font-weight-complex="normal" style:text-scale="101%"/>
    </style:style>
    <style:style style:name="T17" style:family="text">
      <style:text-properties style:font-name="Times New Roman" fo:font-size="12pt" fo:language="none" fo:country="none" fo:font-weight="normal" style:font-size-asian="12pt" style:font-weight-asian="normal" style:font-size-complex="12pt" style:font-weight-complex="normal"/>
    </style:style>
    <style:style style:name="T18" style:family="text">
      <style:text-properties fo:font-size="12pt" fo:language="zxx" fo:country="none" style:font-size-asian="12pt" style:font-size-complex="12pt"/>
    </style:style>
    <style:style style:name="T19" style:family="text">
      <style:text-properties fo:font-size="12pt" fo:language="zxx" fo:country="none" fo:font-weight="normal" style:font-size-asian="12pt" style:font-weight-asian="normal" style:font-size-complex="12pt" style:font-weight-complex="normal" style:text-scale="104%"/>
    </style:style>
    <style:style style:name="T20" style:family="text">
      <style:text-properties fo:font-size="12pt" fo:language="sr" fo:country="YU" fo:font-weight="normal" style:font-size-asian="12pt" style:font-weight-asian="normal" style:font-size-complex="12pt" style:font-weight-complex="normal" style:text-scale="101%"/>
    </style:style>
    <style:style style:name="T21" style:family="text">
      <style:text-properties fo:font-weight="normal" style:font-weight-asian="normal" style:font-weight-complex="normal"/>
    </style:style>
    <style:style style:name="T22" style:family="text">
      <style:text-properties fo:language="sr" fo:country="YU" fo:font-weight="normal" style:font-weight-asian="normal" style:font-weight-complex="normal" style:text-scale="101%"/>
    </style:style>
    <style:style style:name="T23" style:family="text">
      <style:text-properties fo:language="en" fo:country="US"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text:span text:style-name="T1">И СУД</text:span></text:p>
      <text:p text:style-name="P2">20 У <text:span text:style-name="T1">1</text:span><text:span text:style-name="T1">7805</text:span><text:span text:style-name="T1">/15</text:span></text:p>
      <text:p text:style-name="P3"><text:span text:style-name="T1">08.12</text:span><text:span text:style-name="T1">.2017.</text:span> године</text:p>
      <text:p text:style-name="P5">Б е о г р а д </text:p>
      <text:p text:style-name="P4"/>
      <text:p text:style-name="P12">У ИМЕ НАРОДА</text:p>
      <text:p text:style-name="P10"/>
      <text:p text:style-name="P21"><text:span text:style-name="T8"><text:s text:c="15"/><text:tab/></text:span><text:span text:style-name="T7"> </text:span><text:span text:style-name="T9">Управни суд, у већу састављеном од судија: </text:span><text:span text:style-name="T12">Жељка Шкорића,</text:span><text:span text:style-name="T9"> председника већа,</text:span><text:span text:style-name="T12"> Павела Јонаша и мр Зорана Рељића,</text:span><text:span text:style-name="T9"> чланова већа, са </text:span><text:span text:style-name="T12">судским</text:span><text:span text:style-name="T9"> </text:span><text:span text:style-name="T12">саветником Катарином Пецић Илић, као </text:span><text:span text:style-name="T9">записничарем, </text:span><text:span text:style-name="T12">одлучујући у управном спору по тужби тужи</text:span><text:span text:style-name="T13">оца </text:span><text:span text:style-name="T17">А.А.</text:span><text:span text:style-name="T13"> </text:span><text:span text:style-name="T17">и</text:span><text:span text:style-name="T13">з ..., ул. ... бр. ...</text:span><text:span text:style-name="T10">, против туженог </text:span><text:span text:style-name="T13">Министарства одбране, Управе за војно здравство</text:span><text:span text:style-name="T14">,</text:span><text:span text:style-name="T10"> ради поништаја решења </text:span><text:span text:style-name="T13">УП-2 бр. 94-2 од 18.11.2015. године,</text:span><text:span text:style-name="T10"> у предмету </text:span><text:span text:style-name="T13">признавања права на одсуство за опоравак, допуну у храни и обављање годишњег здравственог прегледа,</text:span><text:span text:style-name="T18"> у нејавној седници већа, одржаној дана 08.12.2017. године, донео је</text:span></text:p>
      <text:p text:style-name="P12"/>
      <text:p text:style-name="P12">П Р Е С У Д У</text:p>
      <text:p text:style-name="P12"/>
      <text:p text:style-name="P13"><text:tab/><text:tab/><text:span text:style-name="T3">Тужба </text:span><text:span text:style-name="T1">СЕ ОДБИЈА</text:span><text:span text:style-name="T3">.</text:span></text:p>
      <text:p text:style-name="P22"/>
      <text:p text:style-name="P17"/>
      <text:p text:style-name="P12">О б р а з л о ж е њ е</text:p>
      <text:p text:style-name="P11"/>
      <text:p text:style-name="P18"><text:s text:c="8"/><text:tab/><text:tab/>Оспореним решењем одбијена је жалба тужиоца изјављена против решења инт.бр.8-150 од 12.10.2015. године, којим је у тачки 1. диспозитива одбијен захтев тужиоца за признавање права на одуство за опоравак за текућу 2015. годину, као неоснован. Тачком 2. диспозитива, одбијен је захтев за признавање права на допуну бр.2 у храни, као правно неоснован, док је тачком 3. диспозитива истог решења, одбијен захтев тужиоца, којим тражи да му се призна право на обављање годишњег здравственог прегледа, као правно неоснован.</text:p>
      <text:p text:style-name="P18"/>
      <text:p text:style-name="P18"><text:tab/><text:tab/>У тужби којом је покрену<text:span text:style-name="T1">о</text:span> управни спор, поднетој непосредно Управном суду дана <text:span text:style-name="T1">24</text:span>.12.2015. године, тужи<text:span text:style-name="T1">лац</text:span> оспорава законитост побијаног решења <text:span text:style-name="T1">због погрешно</text:span> утврђеног чињеничног стања и <text:span text:style-name="T1">повреде</text:span> материјалног права. Указује да <text:span text:style-name="T1">ради на радном месту радиолога и начелника Кабинета за радиологију у контролисаној радијационој зони, на пословима скопије, које радно место је сврстано у послове са повећаним ризиком, што значи да се рад обавља у специфичним условима, односно да се ради о послу на коме применом заштитних мера лица нису у потпуности заштићена од штетних утицаја, конкретно јонизујућег зрачења. Из тих разлога радно време је скраћено сразмерено штетном утицају услова рада на здравље и способност за службу. Стога сматра да му припада одмор за опоравак који је користио до 2009. године (15 календарских дана), а на основу члана 107. Закона о Војсци Србије из 2007. године. </text:span><text:soft-page-break/><text:span text:style-name="T1">Даље наводи да особље Кабинета има бенефиције које се спроводе скраћењем радног времена на шест сати дневно, тј. 30 сати недељно, затим допуну у храни, међутим, уназад три године то примају само радиолошки техничари у Кабинету за радиологију, а радиолозима је то укинуто. Напомиље да се уназад четири године Министарство одбране Војске Србије жалило на одлуку престанка права (од 24.06.2011. године одлуком Медицине рада ВМЦ Карабурма инт.бр.192-65) на допуну број 2 у храни у дане када обавља свој рад у зони зрачења и тражио је право које му законом следује да обавља редовне годишње здравствене прегледе одређене и везане за његову професију, као лекара, а не само војног лица. Такође указује да је од 2010. године, укинуто и право за плаћено одсуство за опоравак по основу рада, којим је изложен јонизујућим зрачењима. </text:span><text:span text:style-name="T1">Указује</text:span><text:span text:style-name="T1"> и да је Управа за људске ресурсе (Ј-1) ГШВС, као стручни носилац израде Уредбе у свом акту, бр. 1819-2 од 10.06.2010. године, дала објашење и стручно мишљење којој категорији лица припада одсуство за опоравак, те полазећи од истог, а у складу са одредбама важеће Уредбе, радиолози не припадају категорији лица који обављају тешке и по здравље штетне послове, те нису садржани у члану 22. Уредбе за остваривање права на одсуство за опоравак. Сматра да је неоправдано дошло до изостављања једне групе радника из Уредбе који раде у посебним условима рада, у специфичном Кабинету контролисане зоне зрачења, односно раде на пословима којима су изложени јонизујућим зрачењима. Указује и да је око спорног питања тражио решење у предметима Управног суда У.бр.295/11, У.бр.8703/11 и У.бр.14480, али до данас се ништа није променило. Најзад напомиње да је оспорено решење обухваћено битним повредама које се огледају у погрешној примени материјалног права, а истим је повређено једно од основних начела управног поступка које прописује да ће се странци признати право које она у управном поступку тражи, уколико исто није на штету друге стране и супротно закону. Посебно указује да његове колеге који раде на ВМА, ВМЦ Нови Сад, ВМЦ Ниш и радиолози и радиолошки техничари у цивилству имају бенефиције везане за професију и радно место, као и особље и стручни тимови на повременим интервенцијама у Ртг салама: ортопед, уролог и др., који обављају исте послове, те сматра да мора постојати идентичан став и једнакост пред законом.</text:span> </text:p>
      <text:p text:style-name="P18"/>
      <text:p text:style-name="P21"><text:span text:style-name="T5"><text:tab/><text:tab/></text:span><text:span text:style-name="T11">Према оцени Управног суда, правилно је поступио тужени орган када је оспореним решењем одбио, као неосновану, жалбу тужи</text:span><text:span text:style-name="T15">оца</text:span><text:span text:style-name="T11">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text:span><text:span text:style-name="T15"> </text:span><text:span text:style-name="T5">а како је то правилно закључио и тужени орган у образложењу оспореног решења, радиолози у члану 22. Уредбе о радном времену, одморима и одсуствима професионалних војних лица </text:span><text:span text:style-name="T19">(“Службени гласник РС”, бр.</text:span><text:span text:style-name="T1">95/2009), нису прецизирани као лица која имају право на плаћено одуство за опоравак, те им стога то право и не припада. Такође, правилан је закључак из образложења оспореног решења да тужиоцу не припада ни право на Допуну број 2 у храни за дане када ради на радном месту начелника – лекара у Кабинету за радиологију ВМЦ Нови Београд, с обзиром да је Правилником о општим логистичким потребама у Министарству одбране и Војсци Србије </text:span><text:span text:style-name="T3">(“Службени војни лист”, бр.48/08, 24/09, 20/11 и 25/11), у члану 56. став 3., прописано да лицима на служби у Војсци Србије у дане када раде на радним местима на којима постоји повећани ризик од повређивања, настанка професионалних обољења и болести у вези са радом, припада Додатак број 2 </text:span><text:soft-page-break/><text:span text:style-name="T3">у храни, између обеда као млечни напитак, с тим да решење доноси надлежни наредбодавац на основу прибављеног мишљења Медицине рада, а у складу са прописима о заштити ресурса. По наведеном питању, а према стању у списима предмета надлежна установа Медицине рада ВМЦ Карабурма је издало мишљење инт.бр. 192-65 од 24.06.2011. године, у коме је наведено да само радиолошки техничари припадају категорији лица који раде на радним местима са повећаним ризиком, јер су при свакодневном раду изложени јонизујућем зрачењу и непосредно и свакодневно хемијским материјама (развијач и фиксир), те да и поред примењених мера опште и личне заштите, код њих ризик остаје повећан у смислу настанка повреде на раду, обољења у вези са радом и професионалних обољења. Како је мишљење дато у складу са наведеном одредбом поменутог правилника исто је засновано на објективним параметрима који се тичу радног процеса и опреме која се користи на радном месту, узимајући у обзир акт о процени ризика у ВП 1279 Београд, решење о проглашењу радних места са повећаним ризиком, инт.бр.87-8 од 01.03.2011. године и Правилник о општим логистичким потребама у Министарству одбране и Војсци Србије. Дакле имајући у виду цитирану одредбу члана 56. став 3. Правилника о општим логистичким потребама у Министарству одбране и Војсци Србије, првостепени и тужени орган су правилно закључили да код тужиоца за време обављања послова начелника – лекара у Кабинету за радиологију ВМЦ Нови Београд, не постоји повећани ризик од повреда на раду, професионалних обољења и обољења у вези са радом, те исти не испуњава услове за Допуну број 2 у храни. Такође, када је у питању обављање здравственог прегледа, тужени правилно налази да је првостепени орган правилно поступио када је одбио захтев тужиоца, </text:span><text:span text:style-name="T3">и по том основу,</text:span><text:span text:style-name="T3"> из разлога што његово радно место није место са повећаним ризиком и сходно томе исти може остварити само право на редовне систематске специјалистичке здравствене прегледе, који се обављају на две године. </text:span></text:p>
      <text:p text:style-name="P17"/>
      <text:p text:style-name="P19"><text:span text:style-name="T21"><text:tab/><text:tab/></text:span><text:span text:style-name="T20">Суд је ценио наводе истакнуте у тужби, па је нашао да су ти наводи неосновани и без утицаја на другачију оцену законитости оспореног решења.</text:span><text:span text:style-name="T16"> Ово због тога што је оспорено решење донето у складу са важећим материјалним прописима. Наиме, </text:span><text:span text:style-name="T15">према садржини тужбе,</text:span><text:span text:style-name="T16"> тужилац </text:span><text:span text:style-name="T15">суштински</text:span><text:span text:style-name="T16"> не спори да му не припада тражен</text:span><text:span text:style-name="T15">о</text:span><text:span text:style-name="T16"> прав</text:span><text:span text:style-name="T15">о</text:span><text:span text:style-name="T16">, већ </text:span><text:span text:style-name="T15">фактички</text:span><text:span text:style-name="T16"> само указује да су му тражена права припадала до иземене прописа који регули</text:span><text:span text:style-name="T15">шу</text:span><text:span text:style-name="T16"> та права, спорећи законитост </text:span><text:span text:style-name="T15">тих прописа. М</text:span><text:span text:style-name="T16">еђутим, то није предмет оцене управног, већ може бити предмет оцене Уставног суда у поступку оцене уставности и законитости тих општих аката. </text:span><text:span text:style-name="T15">На </text:span><text:span text:style-name="T15">на</text:span><text:span text:style-name="T15">ведено упућује и указивање тужиоца</text:span><text:span text:style-name="T16"> на </text:span><text:span text:style-name="T15">правноснажне </text:span><text:span text:style-name="T16">пресуде Управног суда које су ближе наведене у тужб</text:span><text:span text:style-name="T15">и </text:span><text:span text:style-name="T15">(</text:span><text:span text:style-name="T16">не наводећи шта је њима одлучено</text:span><text:span text:style-name="T15">)</text:span><text:span text:style-name="T16">, па је суд увидом у исте утврдио да су </text:span><text:span text:style-name="T15">овде тужиоцу</text:span><text:span text:style-name="T16"> </text:span><text:span text:style-name="T15">и тим пресудама</text:span><text:span text:style-name="T16">, као и у овом случају, тужбе одбијене </text:span><text:span text:style-name="T15">у предмету спора: одсуства за опоравак и остваривање права на допуну у храни, из истих разлога као што је то учињено овом пресудом, будући да у међувремену није дошло до измене прописа који регулишу предметно питање</text:span><text:span text:style-name="T16">. 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е </text:span><text:span text:style-name="T15">У</text:span><text:span text:style-name="T16">редбе и </text:span><text:span text:style-name="T15">П</text:span><text:span text:style-name="T16">равилник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 </text:span><text:span text:style-name="T15">Т</text:span><text:span text:style-name="T16">ужилац није изнео нове околности и чињенице које нису биле предмет оцене туженог органа при доношењу оспореног решења, </text:span><text:span text:style-name="T15">па</text:span><text:span text:style-name="T16"> су наводи тужбе неосновани, а утужено решење правилно и на закону засновано.</text:span></text:p>
      <text:p text:style-name="P24"><text:soft-page-break/></text:p>
      <text:p text:style-name="P6"><text:span text:style-name="T22"><text:tab/><text:tab/>Имајући у виду наведено, као и одредбу члана 33. став 2. Закона о </text:span><text:span text:style-name="T22">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странака</text:span><text:span text:style-name="T22">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4">правилно и потпуно </text:span><text:span text:style-name="T22"><text:s/>утврђено и да је законитост оспореног акта требало оценити само у погледу спорних правних питања.</text:span></text:p>
      <text:p text:style-name="P26"/>
      <text:p text:style-name="P20"><text:span text:style-name="T6"><text:tab/><text:tab/> Са изнетих разлога, Управни суд је, налазећи да оспореним решењем није повређен закон на штету тужи</text:span><text:span text:style-name="T6">оца</text:span><text:span text:style-name="T6"> на основу одредбе члана 40. став 2. Закона о управним споровима, одлучио као </text:span><text:span text:style-name="T6">у</text:span><text:span text:style-name="T23"> </text:span><text:span text:style-name="T6">диспозитива</text:span><text:span text:style-name="T6">у </text:span><text:span text:style-name="T6">ове пресуде.</text:span></text:p>
      <text:p text:style-name="P23"/>
      <text:p text:style-name="P23"/>
      <text:p text:style-name="P8">ПРЕСУЂЕНО У УПРАВНОМ СУДУ </text:p>
      <text:p text:style-name="P8"><text:span text:style-name="T1">Д</text:span>ана <text:span text:style-name="T1">08.12.2017.</text:span> године, <text:span text:style-name="T1">20</text:span> У<text:span text:style-name="T1"> </text:span><text:span text:style-name="T2">17805/15</text:span></text:p>
      <text:p text:style-name="P14"/>
      <text:p text:style-name="P9">Записничар<text:tab/><text:tab/><text:tab/><text:tab/><text:tab/><text:tab/> <text:s text:c="13"/><text:span text:style-name="T1">П</text:span>редседник <text:span text:style-name="T1">већа-судија</text:span></text:p>
      <text:p text:style-name="P15">Катарина Пецић Илић<text:span text:style-name="T1">,с.р.</text:span> <text:s text:c="56"/>Жељко Шкорић,<text:span text:style-name="T1">с.р.</text:span> </text:p>
      <text:p text:style-name="P15"/>
      <text:p text:style-name="P15"/>
      <text:p text:style-name="P15"/>
      <text:p text:style-name="P16">За тачност отправка</text:p>
      <text:p text:style-name="P16">Управитељ писарнице</text:p>
      <text:p text:style-name="P25">Дејан Ђурић</text:p>
      <text:p text:style-name="P25"/>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text:span text:style-name="MT1">17</text:span><text:span text:style-name="MT1">805</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19M32S</meta:editing-duration>
    <meta:editing-cycles>51</meta:editing-cycles>
    <meta:generator>OpenOffice/4.1.1$Win32 OpenOffice.org_project/411m6$Build-9775</meta:generator>
    <dc:date>2020-07-30T13:58:00.09</dc:date>
    <meta:print-date>2018-01-03T13:55:44.68</meta:print-date>
    <dc:creator>Sanda Grujić</dc:creator>
    <meta:printed-by>Ljubica Lukić</meta:printed-by>
    <meta:document-statistic meta:table-count="0" meta:image-count="1" meta:object-count="0" meta:page-count="4" meta:paragraph-count="26" meta:word-count="1701" meta:character-count="10830"/>
    <meta:user-defined meta:name="Info 1"/>
    <meta:user-defined meta:name="Info 2"/>
    <meta:user-defined meta:name="Info 3"/>
    <meta:user-defined meta:name="Info 4"/>
  </office:meta>
</office:document-meta>
</file>