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sr" fo:country="YU"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style:font-size-asian="12pt" style:font-size-complex="12pt"/>
    </style:style>
    <style:style style:name="T1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text:span><text:span text:style-name="T2">9367/15</text:span></text:p>
      <text:p text:style-name="P10"><text:span text:style-name="T5">Дана </text:span><text:span text:style-name="T2">01.12.</text:span><text:span text:style-name="T2">2017.</text:span><text:span text:style-name="T5"> године</text:span></text:p>
      <text:p text:style-name="P7">Београд</text:p>
      <text:p text:style-name="P4"/>
      <text:p text:style-name="P4"/>
      <text:p text:style-name="P6">У ИМЕ НАРОДА</text:p>
      <text:p text:style-name="P3"/>
      <text:p text:style-name="P8"><text:span text:style-name="T7"><text:tab/>Управни суд, у већу судија: Сузана Гудураш, председник већа, Станимирка Лаловић и <text:s/></text:span><text:span text:style-name="T4">Нада Балешевић</text:span><text:span text:style-name="T7">, чланови већа, уз учешће </text:span><text:span text:style-name="T4">судијског</text:span><text:span text:style-name="T7"> саветника </text:span><text:span text:style-name="T9">Je</text:span><text:span text:style-name="T4">лене Искић</text:span><text:span text:style-name="T7">, као записничара,</text:span><text:span text:style-name="T4"> одлучујући у управном спору по тужби тужиоца <text:s/>ИГМ "A.A.", у стечају, Л., ..., кога заступа повереник стечајног управника Агенције за приватизацију, Центра за стечај, </text:span><text:span text:style-name="T14">Б.Б.</text:span><text:span text:style-name="T4"> из З., ради поништаја решења туженог органа МИНИСТАРСТВА ФИНАНСИЈА РЕПУБЛИКЕ СРБИЈЕ, ПОРЕСКЕ УПРАВЕ, Сектора за пореско-правне послове и координацију, Регоналног одељења за другостепени поступак у Београду (чији је правни следбеник Министарство финансија Републике Србије, <text:s/>Сектор за другостепени порески и царински поступак, Одељење за другостепени порески поступак Београд), број 300-436-05-01739/2014-</text:span><text:span text:style-name="T9">I1000 </text:span><text:span text:style-name="T4">од 08.04.2015. године, у пореском предмету, у нејавној седници већа одржаној дана 01.12.2017. године, донео је</text:span></text:p>
      <text:p text:style-name="P6"/>
      <text:p text:style-name="P6"/>
      <text:p text:style-name="P6"/>
      <text:p text:style-name="P6">П Р Е С У Д У</text:p>
      <text:p text:style-name="P9"/>
      <text:p text:style-name="P8"><text:span text:style-name="T5"><text:tab/>Тужба </text:span><text:span text:style-name="T6">СЕ </text:span><text:span text:style-name="T3">ОДБИЈА.</text:span></text:p>
      <text:p text:style-name="P15"/>
      <text:p text:style-name="P8"><text:span text:style-name="T3"><text:tab/>ОДБИЈА СЕ </text:span><text:span text:style-name="T4">захтев тужиоца за накнаду трошкова управног спора.</text:span></text:p>
      <text:p text:style-name="P14"><text:s/></text:p>
      <text:p text:style-name="P13"/>
      <text:p text:style-name="P6">О б р а з л о ж е њ е</text:p>
      <text:p text:style-name="P3"/>
      <text:p text:style-name="P8"><text:span text:style-name="T7"><text:tab/></text:span><text:span text:style-name="T4">Оспореним решењем одбијена је жалба тужиоца изјављена против закључка Градске управе града Лознице, Одељења локалне пореске администрације, број </text:span><text:span text:style-name="T9">X</text:span><text:span text:style-name="T4">-47-1-1/251/2014 од 10.10.2014. године, којим је наложено пореском обвезнику, овде тужиоцу, да у року од 3 дана, од дана пријема закључка отклони грешке, односно допуни пореску пријаву за утврђивање пореза на имовину обвезника који води пословне књиге.</text:span></text:p>
      <text:p text:style-name="P14"/>
      <text:p text:style-name="P14"><text:tab/>Тужбом, поднетом Управном суду дана <text:span text:style-name="T2">18.06.2015</text:span>. године, тужилац оспорава законитост решења туженог органа <text:span text:style-name="T2">наводећи да оспорено решење има недостатке због </text:span><text:span text:style-name="T2">којих се не може испитати јер је образложење неразумљиво и нејасно и не садржи </text:span><text:soft-page-break/><text:span text:style-name="T2">разлоге о одлучним чињеницама, као и да су дати разлози противречни садржини приложених доказа. Указује да првостепени и тужени орган нису потпуно и тачно утврдили чињенично стање, нити ценили чињенице битне за доношење правилне одлуке у овој управној ствари. Истиче да је Законом о стечају и Националним стандардом број 2 регулисан начин на који се приликом отварања стечајног поступка над стечајним дужником врши попис, процена вредности и састављање почетног биланса сваког стечајног дужника. Наводи да када се отвори стечајни поступак стечајни управник именује комисију и <text:s/>врши попис сваког појединачног дела имовине који је затечен код стечајног дужника, без обзира на власнички статус исте, </text:span><text:span text:style-name="T2">те </text:span><text:span text:style-name="T2">да стечајни управник на основу извршеног пописа утврђује ликвидациону вредност сваког појединачног дела имовине и да се књиговодствена вредност имовине стечајног дужника не узима у обзир, осим у случају кад је та вредност од значаја за утврђивање ликвидационе вредности. </text:span>Наводи <text:span text:style-name="T2">да се почетни биланс стечајног дужника сачињава на основу процене целокупне пописане имовине стечајног дужника и његових обавеза на дан отварања стечајног поступка и да је тужилац у прилогу свог дописа од 14.10.2010. године, поступајући по захтеву првостепеног органа доставио </text:span><text:span text:style-name="T2">Економско-</text:span><text:span text:style-name="T2">финансијски извештај састављен за потребе поверилачког рочишта, који је усвојен од стране поверилаца. Додаје да је сходно изнетом у пореској пријави за сваки појединачни део имовине наведена процењена вредност у висини ликвидационе вредности. Истиче да је неосновано образложења првостепеног закључка да када привредно друштво непокретности за које </text:span><text:span text:style-name="T2">је</text:span><text:span text:style-name="T2"> обвезник пореза на имовину, у пословним књигама исказује по методу фер вредности у складу са Међународним рачуноводственим стандардима, односно МСФИ и усвојеним рачуноводственим политикама, основица пореза на имовину за 2014. годину је фер вредност исказана на последњи дан пословне године обвезника у 2013. години. Указује да се у конкретном случају ради о предузећу у стечају које вредност непоркетности у својим пословним књигама не исказује по методу фер вредности, већ да је начин утврђивања вредности имовине предузећа у стечају регулисан Законом о стечају и Националним стандардом број 2. Додаје да у случају кад је имовина била предмет обезбеђења потраживања једног или више различитих заложних повериоца за остварене цене првенствено се намирују трошкови продаје што значи да се из продате имовине осим трошкова продаје не намирују други трошкови, па ни порез на имовину. Истиче како је тужилац предузеће у стечају да је његова имовина намењена продаји и да иста може бити продата по цени нижој од висине утврђеног пореза. </text:span>Предлаже да суд тужб<text:span text:style-name="T2">у уважи и</text:span> оспорено решење поништити <text:span text:style-name="T2">и обавеже туженог да тужиоцу накнади трошкове управног спора у износу од 16.500,00 динара. </text:span></text:p>
      <text:p text:style-name="P14"/>
      <text:p text:style-name="P14"><text:tab/>У одговору на тужбу, тужени орган је остао у свему код разлога из образложења оспореног решења и предложио је да суд тужбу <text:span text:style-name="T2">одбије </text:span>као неосновану.</text:p>
      <text:p text:style-name="P14"/>
      <text:p text:style-name="P14"><text:tab/>Управни суд је овај спор решио без одржавања усмене расправе, сагласно члану 33. став 2. Закона о управним споровима <text:span text:style-name="T2">(“Службени гласник РС”, бр. 111/09)</text:span>, будући да је предмет спора такав да очигледно не изискује непосредно саслушање <text:span text:style-name="T2">странка</text:span> и посебно утврђивање чињеничног стања, <text:span text:style-name="T2">те је након оцене, навода </text:span><text:span text:style-name="T2">тужбе,</text:span><text:span text:style-name="T2"> одговора на тужбу и списа предмета ове управне ствари, тужбу одбио као неосновану.</text:span></text:p>
      <text:p text:style-name="P14"/>
      <text:p text:style-name="P14"><text:tab/>Из списа предмета и <text:span text:style-name="T2">образложења</text:span> оспореног решења произлази да је <text:span text:style-name="T2">тужилац </text:span><text:soft-page-break/><text:span text:style-name="T2">дана 03.10.2014. године првостепеном органу поднео измењену пореску пријаву за утврђивање пореза на имовину обвезника који води пословне књиге на обрасцу ППИ-1 за 2014. године, која је у евиденцији пореских пријава заведена под бројем 393-14. У поступку</text:span> <text:span text:style-name="T2">пријема, обраде и провере математичке тачности, формалне исправности и потпуности пријаве првостепени орган је утврдио да је иста непотпуна и нетачна и те неправилности је ближе навео у образложењу првостепеног закључка од 10.10.2014. године.</text:span> <text:span text:style-name="T2">Имајући у виду да је првостепени орган утврдио да је</text:span> <text:span text:style-name="T2">поднета пореска </text:span>пријава <text:span text:style-name="T2">тужиоца </text:span><text:span text:style-name="T2">за 2014. годину </text:span>непотпуна и нетачна <text:span text:style-name="T2">донео је одлуку као у диспозитиву закључка од 10.10.2014. године и </text:span><text:span text:style-name="T2">сходно члану 120. став 2. Закона о пореском поступку и пореској администрацији </text:span><text:span text:style-name="T11">(„Службени гласник РС“, бр. 80/2002...</text:span><text:span text:style-name="T13">105</text:span><text:span text:style-name="T11">/</text:span><text:span text:style-name="T13">2014</text:span><text:span text:style-name="T11">)</text:span><text:span text:style-name="T2"> </text:span>наложио тужиоцу да у року од 3 дана отклони грешке, односно допуни пореску пријаву за утврђивање пореза на имовину обвезника који води пословне књиге, <text:span text:style-name="T2">с тим што му је указао да <text:s/>је дужан да поднесе пореску пријаву за утврђивање пореза на имовину обвезника који води пословне књиге на обрасцу ППИ-1 за 2014. годину у складу са Правилником о обрасцима пореских пријава за утврђивање пореза на имовину (“Службени гласник РС”, бр. 108/13 и 118/13) и упутио га на одредбе члана 7. став 1. Закона о порезима на имовину (“Службени гласник РС”, бр. 26/01..68/14)</text:span>. Одлучујући по жалби тужиоца, тужени орган је, сходно члану 151. став 1. Закона о пореском поступку и пореској администрацији, жалбу одбио и одлучио као у диспозитиву оспореног решења.</text:p>
      <text:p text:style-name="P14"/>
      <text:p text:style-name="P8"><text:span text:style-name="T10"><text:tab/>Одредбом члана </text:span><text:span text:style-name="T12">120. став 2</text:span><text:span text:style-name="T10">. Закона о пореском поступку и пореској администрацији („Службени гласник РС“, бр. 80/2002...</text:span><text:span text:style-name="T12">105</text:span><text:span text:style-name="T10">/</text:span><text:span text:style-name="T12">2014</text:span><text:span text:style-name="T10">), прописано је </text:span><text:span text:style-name="T12">а</text:span>ко се у поступку обраде пореске пријаве и других извештаја утврди да су формално неисправни, погрешно попуњени, непотпуни, односно да постоји математичка грешка, порески инспектор ће закључком наложити пореском обвезнику да, у року од три дана, отклони грешке, односно допуни пријаву или друге извештаје.</text:p>
      <text:p text:style-name="P14"/>
      <text:p text:style-name="P14"><text:tab/>Правилно је, по оцени суда, тужени орган оспореним решењем без повреда правила поступка од утицаја на решење ове управне ствари одбио као неосновану жалбу тужиоца изјављену против првостепеног закључка ценећи да је првостепени орган на основу <text:span text:style-name="T2">правилно</text:span> утврђеног чињеничног стања правилно применио одредбе <text:span text:style-name="T2">З</text:span>акона у пореском поступку и пореској администрацији и за своју одлуку дао разлоге које као правилне у свему прихвата и овај суд. <text:span text:style-name="T2">Ово стога што је</text:span> <text:span text:style-name="T2">првостепени орган утврдио да је тужилац непотупно и нетачно исказао податке у </text:span><text:span text:style-name="T2">поднетој измењеној</text:span><text:span text:style-name="T2"> </text:span>пореској пријави <text:span text:style-name="T2">и </text:span><text:s/>првостепеним закључком <text:span text:style-name="T2">тужиоцу наложио да исправи уочене недостатке и </text:span>грешке, сходно одредби члана 120. став 2. Закона о пореском поступку и пореској администрацији.</text:p>
      <text:p text:style-name="P14"/>
      <text:p text:style-name="P8"><text:span text:style-name="T4"><text:tab/>Наводи тужбе којима тужилац указује, да је начин утврђивања вредности имовине предузећа у стечају регулисан Законом о стечају и Националним </text:span><text:span text:style-name="T4">стандардом</text:span><text:span text:style-name="T4"> број 2 нису од утицаја на законитост и правилност побијане одлуке. Ово стога што је, по оцени суда, правилно првостепени орган, имајући у виду да је тужилац <text:s/>обвезник </text:span><text:span text:style-name="T4">порез на имовину </text:span><text:span text:style-name="T4">који води пословне књиге и чију вредност у пословним књигама исказује по методу фер вредности у складу са међународним рачуноводственим стандардима (МРС), односно међународним стандардима финансијског извештавања </text:span><text:span text:style-name="T4">(МСФИ) и усвојеним рачуноводственим политикама, указао тужиоцу на примену </text:span><text:soft-page-break/><text:span text:style-name="T4">одредбе члана 7. став 1. Закона о порезима на имовину (“Службени гласник РС”, бр. 26/01...68/14) којом је прописано да о</text:span>сновица пореза на имовину за непокретности обвезника који води пословне књиге и чију вредност у пословним књигама исказује по методу фер вредности у складу са међународним рачуноводственим стандардима (МРС), односно међународним стандардима финансијског извештавања (МСФИ) и усвојеним рачуноводственим политикама је фер вредност исказана на последњи дан пословне године обвезника у текућој години, <text:span text:style-name="T2">јер начин утврђивања вредности имовине у стечајном поступку није од утицаја на начин утврђивања вредности </text:span><text:span text:style-name="T4">о</text:span><text:span text:style-name="T2">сновице пореза на имовину за непокретности обвезника у пореској пријави</text:span>.</text:p>
      <text:p text:style-name="P14"/>
      <text:p text:style-name="P14"><text:tab/>Тужени орган је ценио све наводе тужиоца изнете у жалби које понавља и у тужби и за своју одлуку дао правилне разлоге које у свему прихвата и овај суд.</text:p>
      <text:p text:style-name="P14"/>
      <text:p text:style-name="P14"><text:span text:style-name="T2"><text:tab/>Полазећи од наведених чињеница и правног стања Управни суд налази да оспореним решењем није повређен закон </text:span>на штету тужиоца<text:span text:style-name="T2"> јер су наводи тужбе неосновани и без утицаја на другачију оцену законитости оспореног решење јер тим наводима тужилац није довео у сумњу утврђено чињенично стање нити је навео околности нити доказе који нису цењени у управном поступку, а који би могли бити од утицаја на другачије решавање ове управне ствари.</text:span></text:p>
      <text:p text:style-name="P14"/>
      <text:p text:style-name="P14"><text:span text:style-name="T2"><text:tab/>Због наведених разлога налазећи да оспореним решењем није повређен закон на штету тужиоца, </text:span><text:s/>Управни суд је применом одредбе члана 40. став 2. Закона о управним споровима, <text:span text:style-name="T2">одлучио као у диспозитуву пресуде.</text:span></text:p>
      <text:p text:style-name="P14"/>
      <text:p text:style-name="P14"><text:tab/>Имајући у виду да је тужба одбијена суд је применом одредбе члана 66., члана 67. и члана 74. Закона о управним споровима и сходном применом одредбе члана 153. став 1. Закона о парничном поступку (“Службени гласник РС”, бр. 72/11... 55/14), одбио захтев тужиоца за накнаду трошкова управног спора и одлучио као у ставу 2. диспозитива ове пресуде.</text:p>
      <text:p text:style-name="P14"/>
      <text:p text:style-name="P6">ПРЕСУЂЕНО У УПРАВНОМ СУДУ</text:p>
      <text:p text:style-name="P11"><text:span text:style-name="T5">Дана </text:span><text:span text:style-name="T2">01.12.2017.</text:span><text:span text:style-name="T5"> године, </text:span><text:span text:style-name="T8">III</text:span><text:span text:style-name="T5">-</text:span><text:span text:style-name="T2">1</text:span><text:span text:style-name="T8"> </text:span><text:span text:style-name="T5">У. </text:span><text:span text:style-name="T2">9367/15</text:span></text:p>
      <text:p text:style-name="P16"/>
      <text:p text:style-name="P5">Записничар<text:tab/><text:tab/><text:tab/><text:tab/><text:tab/><text:tab/> <text:s text:c="15"/>Председник већа-судија</text:p>
      <text:p text:style-name="P7"><text:span text:style-name="T2">Јелена Искић,</text:span><text:span text:style-name="T2">с.р.</text:span><text:tab/><text:tab/><text:tab/><text:tab/> <text:s text:c="5"/><text:tab/><text:tab/> <text:s text:c="12"/><text:span text:style-name="T2">Сузана Гудураш,</text:span><text:span text:style-name="T2">с.р.</text:span></text:p>
      <text:p text:style-name="P15"/>
      <text:p text:style-name="P17">За тачност отправка</text:p>
      <text:p text:style-name="P17">Управитељ писарнице</text:p>
      <text:p text:style-name="P17">Дејан Ђурић</text:p>
      <text:p text:style-name="P15">ЦРП</text:p>
      <text:p text:style-name="P12"/>
      <text:p text:style-name="P12"/>
      <text:p text:style-name="P12"/>
      <text:p text:style-name="P12"/>
      <text:p text:style-name="P12"/>
      <text:p text:style-name="P1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9367</text:span><text:span text:style-name="MT2">/1</text:span><text:span text:style-name="MT2">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6:53:32.29</dc:date>
    <meta:editing-duration>P1DT33M6S</meta:editing-duration>
    <meta:editing-cycles>333</meta:editing-cycles>
    <meta:generator>OpenOffice/4.1.1$Win32 OpenOffice.org_project/411m6$Build-9775</meta:generator>
    <meta:print-date>2018-01-03T11:07:53.03</meta:print-date>
    <dc:creator>Milka Babić</dc:creator>
    <meta:printed-by>Svetlana Radosavljević-Pantić</meta:printed-by>
    <meta:document-statistic meta:table-count="0" meta:image-count="1" meta:object-count="0" meta:page-count="4" meta:paragraph-count="35" meta:word-count="1570" meta:character-count="10572"/>
  </office:meta>
</office:document-meta>
</file>