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4"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text-scale="101%"/>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1%"/>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8" style:family="paragraph" style:parent-style-name="Standard">
      <style:paragraph-properties fo:line-height="100%" fo:text-align="justify" style:justify-single-word="false">
        <style:tab-stops>
          <style:tab-stop style:position="0.7811in"/>
        </style:tab-stops>
      </style:paragraph-properties>
      <style:text-properties fo:font-size="12pt" fo:language="zxx" fo:country="none" style:font-size-asian="12pt" style:font-size-complex="12pt" style:text-scale="101%"/>
    </style:style>
    <style:style style:name="P9" style:family="paragraph" style:parent-style-name="Standard">
      <style:paragraph-properties fo:line-height="100%" fo:text-align="justify" style:justify-single-word="false"/>
      <style:text-properties fo:font-size="12pt" style:font-size-asian="12pt" style:font-size-complex="12pt" style:text-scale="101%"/>
    </style:style>
    <style:style style:name="P10"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text-scale="101%"/>
    </style:style>
    <style:style style:name="P11" style:family="paragraph" style:parent-style-name="Standard">
      <style:paragraph-properties fo:line-height="100%" fo:text-align="justify" style:justify-single-word="false">
        <style:tab-stops>
          <style:tab-stop style:position="2.4209in"/>
        </style:tab-stops>
      </style:paragraph-properties>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text-scale="101%"/>
    </style:style>
    <style:style style:name="P18" style:family="paragraph" style:parent-style-name="Standard">
      <style:paragraph-properties fo:line-height="100%"/>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style:text-properties fo:font-weight="bold" style:font-weight-asian="bold" style:text-scale="101%"/>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style>
    <style:style style:name="P23" style:family="paragraph" style:parent-style-name="Standard">
      <style:paragraph-properties fo:line-height="100%"/>
      <style:text-properties fo:language="sr" fo:country="YU" fo:font-weight="bold" style:font-weight-asian="bold" style:font-size-complex="12pt" style:font-weight-complex="bold"/>
    </style:style>
    <style:style style:name="P24" style:family="paragraph" style:parent-style-name="Standard">
      <style:paragraph-properties fo:line-height="100%" fo:text-align="justify" style:justify-single-word="false"/>
      <style:text-properties fo:color="#000000" fo:font-size="12pt" fo:letter-spacing="-0.0035in" fo:language="sr" fo:country="YU" fo:font-weight="normal" fo:background-color="transparent" style:font-size-asian="12pt" style:font-weight-asian="normal" style:font-name-complex="Times New Roman" style:font-size-complex="12pt" style:font-weight-complex="normal" style:text-scale="101%"/>
    </style:style>
    <style:style style:name="P25" style:family="paragraph" style:parent-style-name="Standard">
      <style:paragraph-properties fo:line-height="100%" fo:text-align="center" style:justify-single-word="false"/>
      <style:text-properties fo:color="#000000" fo:font-size="12pt" fo:letter-spacing="-0.0035in" fo:language="zxx" fo:country="none" fo:font-weight="bold" fo:background-color="transparent" style:font-size-asian="12pt" style:font-weight-asian="bold" style:font-name-complex="Times New Roman" style:font-size-complex="12pt" style:font-weight-complex="bold" style:text-scale="101%"/>
    </style:style>
    <style:style style:name="P26" style:family="paragraph" style:parent-style-name="Standard">
      <style:paragraph-properties fo:line-height="100%" fo:text-align="justify" style:justify-single-word="false"/>
      <style:text-properties fo:color="#000000" fo:font-size="12pt" fo:letter-spacing="-0.0035in" fo:language="zxx" fo:country="none" fo:font-weight="normal" fo:background-color="transparent" style:font-size-asian="12pt" style:font-weight-asian="normal" style:font-name-complex="Times New Roman" style:font-size-complex="12pt" style:font-weight-complex="normal" style:text-scale="101%"/>
    </style:style>
    <style:style style:name="P27" style:family="paragraph" style:parent-style-name="Standard">
      <style:paragraph-properties fo:margin-left="0in" fo:margin-right="0in" fo:line-height="100%" fo:text-align="justify" style:justify-single-word="false" fo:text-indent="0in" style:auto-text-indent="false"/>
      <style:text-properties fo:font-size="12pt" fo:language="sr" fo:country="YU" style:font-size-asian="12pt" style:font-size-complex="12pt"/>
    </style:style>
    <style:style style:name="P28" style:family="paragraph" style:parent-style-name="Standard">
      <style:paragraph-properties fo:margin-left="0in" fo:margin-right="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text-scale="101%"/>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style>
    <style:style style:name="P30" style:family="paragraph" style:parent-style-name="Normal_20__28_Web_29_">
      <style:paragraph-properties fo:margin-top="0in" fo:margin-bottom="0in" fo:line-height="100%" fo:text-align="center" style:justify-single-word="false"/>
      <style:text-properties fo:font-size="12pt" fo:font-weight="bold" style:font-size-asian="12pt" style:font-weight-asian="bold" style:font-size-complex="12pt" style:font-weight-complex="bold" style:text-scale="101%"/>
    </style:style>
    <style:style style:name="P31" style:family="paragraph" style:parent-style-name="Normal_20__28_Web_29_">
      <style:paragraph-properties fo:margin-top="0in" fo:margin-bottom="0in" fo:line-height="100%" fo:text-align="center" style:justify-single-word="false"/>
      <style:text-properties fo:font-size="12pt" fo:language="sr" fo:country="YU" fo:font-weight="bold" style:font-size-asian="12pt" style:font-weight-asian="bold" style:font-size-complex="12pt" style:text-scale="101%"/>
    </style:style>
    <style:style style:name="P32"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101%"/>
    </style:style>
    <style:style style:name="P33" style:family="paragraph" style:parent-style-name="Normal_20__28_Web_29_">
      <style:paragraph-properties fo:margin-top="0in" fo:margin-bottom="0in" fo:line-height="100%" fo:text-align="justify" style:justify-single-word="false"/>
      <style:text-properties fo:font-size="12pt" style:font-size-asian="12pt" style:font-size-complex="12pt" style:text-scale="101%"/>
    </style:style>
    <style:style style:name="P3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style:text-scale="101%"/>
    </style:style>
    <style:style style:name="T7" style:family="text">
      <style:text-properties fo:language="zxx" fo:country="none" style:font-size-complex="12pt"/>
    </style:style>
    <style:style style:name="T8" style:family="text">
      <style:text-properties fo:language="zxx" fo:country="none" style:font-weight-complex="bold"/>
    </style:style>
    <style:style style:name="T9" style:family="text">
      <style:text-properties fo:language="zxx" fo:country="none" style:text-underline-style="none"/>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h" fo:country="YU" style:font-size-complex="12pt"/>
    </style:style>
    <style:style style:name="T15" style:family="text">
      <style:text-properties fo:font-weight="bold" style:font-weight-asian="bold" style:font-weight-complex="bold"/>
    </style:style>
    <style:style style:name="T16" style:family="text">
      <style:text-properties fo:color="#000000" fo:letter-spacing="-0.0035in" fo:language="en" fo:country="US" fo:font-weight="bold" fo:background-color="transparent" style:font-weight-asian="bold" style:font-name-complex="Times New Roman" style:font-weight-complex="bold"/>
    </style:style>
    <style:style style:name="T17" style:family="text">
      <style:text-properties fo:color="#000000" fo:letter-spacing="-0.0035in" fo:font-weight="bold" fo:background-color="transparent" style:font-weight-asian="bold" style:font-name-complex="Times New Roman" style:font-weight-complex="bold"/>
    </style:style>
    <style:style style:name="T18" style:family="text">
      <style:text-properties fo:color="#000000" fo:letter-spacing="-0.0035in" fo:background-color="transparent" style:font-name-complex="Times New Roman"/>
    </style:style>
    <style:style style:name="T19" style:family="text">
      <style:text-properties fo:color="#000000" fo:letter-spacing="-0.0035in" fo:language="zxx" fo:country="none" fo:font-weight="normal" fo:background-color="transparent" style:font-weight-asian="normal" style:font-name-complex="Times New Roman" style:font-weight-complex="normal"/>
    </style:style>
    <style:style style:name="T20" style:family="text">
      <style:text-properties fo:color="#000000" style:font-name="Times New Roman" fo:letter-spacing="-0.0035in" fo:language="zxx" fo:country="none" fo:font-weight="normal" fo:background-color="transparent" style:font-name-asian="Verdana" style:font-weight-asian="normal" style:font-name-complex="Verdana" style:font-weight-complex="normal"/>
    </style:style>
    <style:style style:name="T21" style:family="text">
      <style:text-properties fo:color="#000000" style:font-name="Times New Roman" fo:letter-spacing="-0.0035in" fo:language="sr" fo:country="YU" fo:font-weight="normal" fo:background-color="transparent" style:font-name-asian="Verdana" style:font-weight-asian="normal" style:font-name-complex="Verdana"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bold" style:font-weight-asian="bold" style:font-weight-complex="bold"/>
    </style:style>
    <style:style style:name="T24" style:family="text">
      <style:text-properties fo:font-weight="normal" style:font-weight-asian="normal" style:font-weight-complex="normal" style:text-scale="101%"/>
    </style:style>
    <style:style style:name="T25" style:family="text">
      <style:text-properties fo:language="en" fo:country="US"/>
    </style:style>
    <style:style style:name="T26" style:family="text">
      <style:text-properties fo:language="en" fo:country="US" style:text-scale="101%"/>
    </style:style>
    <style:style style:name="T27" style:family="text">
      <style:text-properties fo:language="en" fo:country="US" fo:font-weight="bold" style:font-weight-asian="bold"/>
    </style:style>
    <style:style style:name="T28" style:family="text">
      <style:text-properties style:text-position="super 58%"/>
    </style:style>
    <style:style style:name="T29" style:family="text">
      <style:text-properties fo:font-size="12pt" fo:language="sr" fo:country="YU" style:font-size-asian="12pt" style:font-size-complex="12pt" style:text-scale="101%"/>
    </style:style>
    <style:style style:name="T30" style:family="text">
      <style:text-properties fo:font-size="12pt" fo:language="zxx" fo:country="none" style:font-size-asian="12pt" style:font-size-complex="12pt" style:text-scale="101%"/>
    </style:style>
    <style:style style:name="T31" style:family="text">
      <style:text-properties fo:font-size="12pt" fo:language="en" fo:country="US" style:font-size-asian="12pt" style:font-size-complex="12pt" style:text-scale="101%"/>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2"><text:span text:style-name="T3">УПРАВНИ</text:span><text:span text:style-name="T12"> СУД </text:span></text:p>
      <text:p text:style-name="P18">20 <text:span text:style-name="T1">У. 14815/15</text:span></text:p>
      <text:p text:style-name="P21"><text:span text:style-name="T13">Дана </text:span><text:span text:style-name="T7">08.12.2017</text:span><text:span text:style-name="T14">. године</text:span></text:p>
      <text:p text:style-name="P23">Б Е О Г Р А Д</text:p>
      <text:p text:style-name="P20"><text:tab/><text:tab/><text:tab/><text:tab/><text:tab/><text:tab/> <text:s/><text:span text:style-name="T9"><text:s text:c="83"/></text:span></text:p>
      <text:p text:style-name="P5">У ИМЕ НАРОДА</text:p>
      <text:p text:style-name="P5"/>
      <text:p text:style-name="P5"/>
      <text:p text:style-name="P9"><text:span text:style-name="T11"><text:s text:c="15"/><text:tab/></text:span><text:span text:style-name="T10">Управни суд, у већу састављеном од судија: </text:span><text:span text:style-name="T1">Жељка Шкорића,</text:span><text:span text:style-name="T10"> председника већа,</text:span><text:span text:style-name="T1"> Павела Јонаша и мр Зорана Рељића,</text:span><text:span text:style-name="T10"> чланова већа, са </text:span><text:span text:style-name="T1">судским</text:span><text:span text:style-name="T10"> </text:span><text:span text:style-name="T1">саветником Катарином Пецић Илић,</text:span><text:span text:style-name="T10"> </text:span><text:span text:style-name="T1">као </text:span><text:span text:style-name="T10">записничарем, </text:span><text:span text:style-name="T1">одлучујући у управном спору по тужби тужиоца Самосталне занатске трговинске радње ,,</text:span><text:span text:style-name="T1">А.А.</text:span><text:span text:style-name="T1">” </text:span><text:span text:style-name="T1">Б.Б. </text:span><text:span text:style-name="T1">предузетник, из ..., Улица ...бр. ..., кога заступа пуномоћник Милутин Радоичић, адвокат из Београда, Улица кнегиње Љубице број 4,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сада Министарство финансија, Сектор за другостепени порески и царински поступак, Одељење за другостепени порески поступак, ради поништаја решења бр. 300-436-03-1427/2015-</text:span><text:span text:style-name="T25">I1000 </text:span><text:span text:style-name="T1">од 14.10.2015. године, у предмету пореском, у нејавној седници већа, одржаној дана 08.12.2017. године, донео је</text:span></text:p>
      <text:p text:style-name="P24"/>
      <text:p text:style-name="P25">П Р Е С У Д У</text:p>
      <text:p text:style-name="P31"/>
      <text:p text:style-name="P9"><text:span text:style-name="T11"><text:tab/><text:tab/></text:span><text:span text:style-name="T27">I </text:span><text:span text:style-name="T4">Тужба </text:span><text:span text:style-name="T2">СЕ ОДБИЈА.</text:span></text:p>
      <text:p text:style-name="P3"><text:tab/><text:tab/><text:span text:style-name="T16">II </text:span><text:span text:style-name="T17">ОДБИЈА СЕ</text:span><text:span text:style-name="T18"> захтев тужиоца за накнаду трошкова управног спора. </text:span></text:p>
      <text:p text:style-name="P26"/>
      <text:p text:style-name="P11"/>
      <text:p text:style-name="P30">О б р а з л о ж е њ е</text:p>
      <text:p text:style-name="P30"/>
      <text:p text:style-name="P32"><text:tab/><text:tab/>Оспореним решењем <text:span text:style-name="T1">одбијена је, као неоснована жалба тужиоца изјављена против решења Министарства финансија Републике Србије, Пореске управе – Експозитуре Владимирци, број 112-436-03-00378-1/2015 од 14.07.2015. године. Тим решењем, пореском обвезнику Пољопривредном предузећу ,,</text:span><text:span text:style-name="T1">В.В.</text:span><text:span text:style-name="T1">” д.о.о., у стечају, са седиштем у ..., Улица ...број ...(тужилац као купац на кога је пренето апсолутно право јемчио супсидијарно за плаћања пореза на пренос апсолутних права) је утврђен порез на пренос апсолутних права, у износу од 503.552,76 динара за пренос права својине на седам пословних зграда подигнутих на кат. парц. бр. ... КО ... као и права коришћења грађевинског земљишта – кат. парц. бр. ..., све уписане у Листу непокретности бр. ... КО ..., на пореску основицу од 20.142.110,50 динара коју чини уговорена купопродајна цена из Уговора о купопродаји овереног од стране Основног суда у Шапцу под Ов. </text:span><text:span text:style-name="T25">III </text:span><text:span text:style-name="T1">бр. ... дана 29.04.2014. године. </text:span></text:p>
      <text:p text:style-name="P32"><text:tab/><text:tab/>У тужби, којом је <text:span text:style-name="T1">покренуо управни</text:span> спор, поднетој Управном суду <text:s/><text:soft-page-break/>препорученом пошиљком преко поште дана <text:span text:style-name="T1">26.10</text:span>.201<text:span text:style-name="T1">5. </text:span>године, тужи<text:span text:style-name="T1">лац, преко пуномоћника оспорава законитост побијаног решења због повреда правила поступка, погрешно и непотпуно утврђеног чињеничног стања и погрешне примене материјалног права, односно из разлога прописаних чланом 24. став 1. тачка 1., 3. и 4. Закона о управним споровима. Указујући на повреде правила поступка тужилац истиче да је првостепени и тужени орган повредио правила поступка из одредбе члана 8., 9. и 133. Закона о општем управном поступку, као и одредбе члана 4. и 51. став 1 тачка 1. Закона о пореском поступку и пореској администрацији. Посебно указује да је првостепени орган односно порески инспектор који је водио првостепени поступак поступио супротно налогу другостепеног органа из поништавајућег решења Министарства финансија, Пореске управе, Регионалног одељења за другостепени поступак Београд, број: 300-436-03-00992/2014-</text:span><text:span text:style-name="T25">I1000 </text:span><text:span text:style-name="T1">од 03.09.2014. године, којим решењем је пореском инспектору јасно и прецизно наведено у ком правцу треба да поступи у поновном поступку, а посебно да правилно примени материјално право, имајући у виду да се у конкретном случају не ради о продаји стечајног дужника као правног лица, што је основ за примену одредбе члана 24. став 1. тачка 4. Закона о порезима на имовину који је опрезив. Наводи да првостепени орган поступа супротно налогу другостепеног органа и утврђује пореску обавезу која очигледно не постоји и није предвиђена наведеним законом, при том се у побијаном решењу не позива ни на једну одредбу закона која је основ за доношење побијаног решења. Даље наводи да је првостепеним решењем погрешно и непотпуно утврђено чињенично стање, а што је за последицу имало и погрешну примену материјалног права на штету тужиоца. Наводи да побијано решење не садржи разлоге о одлучним чињеница, а разлози који су у њему дати су нејасни, па се са тог разлога побијано решење не може испитати. У побијаном решењу нису утврђене одлучне чињенице ове управне ствари, нити изведени потребни докази на основу којих би се могла донети правилна одлука у овом управном поступку. Првостепени орган је погрешно и непотпуно утврдио чињенично стање ове пореске ствари посебно у делу који се односи на постојање пореске обавезе и начин утврђивања пореске основице за обрачун пореза на пренос апсолутних права, а тужени без улажења у утврђивање ове незаконитости доноси побијано решење. Наводи да је Уговором о купопродаји непокретне и покретне имовине овереног пред Основним судом у Шапцу под Ов.</text:span><text:span text:style-name="T25">III </text:span><text:span text:style-name="T1">бр. ... од 29.04.2014. године тужилац као порески обвезник, између осталог, купио: покретне ствари стечајног дужника (продавца), право коришћења на: к.п. бр. ... КО ... површине 2 ха <text:s/>71 ара 98 м</text:span><text:span text:style-name="T28">2</text:span><text:span text:style-name="T1">, пољопривредно земљиште, к.п. бр.... КО ... површине 1 ха 49 ара 50 м</text:span><text:span text:style-name="T28">2</text:span><text:span text:style-name="T1">, пољопривредно земљиште, к.п. бр. ... КО ... површине 8 ари и 60 м</text:span><text:span text:style-name="T28">2</text:span><text:span text:style-name="T1">, шумско земљиште, све уписано у Листу непокретности број: ... КО .... Дакле, укупна површина пољопривредног и шумског земљишта је 4 ха 30 ари 8 м</text:span><text:span text:style-name="T28">2</text:span><text:span text:style-name="T1">. Сматра да се за површину наведеног пољопривредног и шумског земљишта које су предмет уговора није могао утврдити порез на пренос апсолутних права, с обзиром да одредбама члана 23. и 24. Закона о порезима на имовину, није предвиђено да се за такву врсту ствари уопште плаћа порез. Цитирајући одредбу члана 23. и 24. Закона о порезима на имовину, сматра да у конкретном случају није постојала обавеза плаћања пореза. Наводи и да је потпуно јасно да се законом ни на једном месту не предвиђа случај куповине дела имовине правног лица у стечају, што значи да у таквој ситуацији не постоји пореска обавеза. Тачније пореска обавеза плаћања пореза на пренос </text:span><text:soft-page-break/><text:span text:style-name="T1">апсолутних права у случају стечаја постоји само у два случаја и то: код преноса уз накнаду целокупне имовине правног лица и у случају продаје стечајног дужника као правног лица, ако купац при том није преузео обавезе правног лица које је купило или преузело само део тих обавеза. Из наведеног се по мишљењу тужиоца недвосмислено закључује да се у конкретном случају не ради о правној ситуацији која је предвиђена одредбама члана 23. и 24. Закона о порезима на имовину, којим одредбама су једино и искључиво предвиђени случајеви у којима се плаћа порез на пренос апсолутних права, тако да се на конкретну правну ситуацију не могу применити наведене одредбе закона, а самим тим ни утврдити нити наплатити порез на пренос апсолутних права. Посебно напомиње да је случај стечаја специфична правна ситуација у којој долази до престанка постојање правног лица – стечјаног дужника, у конкретном случају продавца, ради намирења стечајних поверилаца у чију корист и ради чије наплате се поступак стечаја и спроводи. То значи да власници стечајног дужника, нису ранији власници удела или акција већ да наплату добијену продајом стечајне масе – имовине стечајног дужника, добијају стечајни повериоци. Стечајни повериоци се наплаћују из стечајне масе тек након доношења решења о главној деоби стечајне масе, након кога се поступак стечаја и окончава. Наводи да се тек у том моменту има сматрати да је цена за имовину стечајног дужника плаћена, јер је тек у том тренутку примају лица у чије име и за чији рачун је имовина продата и да тек у случају потпуне исплате поверилаца у поступку стечаја, долази до преноса права својине као апсолутног права на имовини која преостане по намирењу поверилаца и тек би на тој имовини постојао промет – пренос (у случају продаје те имовине) који би био опорезив на основу пореза на пренос апсолутних права. Указује на пресуду Управног суда Србије 9 У. 592/11 од 15.01.2014. године. </text:span>Предложи<text:span text:style-name="T1">о</text:span> је <text:span text:style-name="T1">да суд закаже усмену јавну расправу, након које ће донети пресуду којом се тужба уважава и поништава </text:span><text:s/>оспорено <text:s/>решење. <text:span text:style-name="T1">Трошкове управног спора је тражио у износу колико буду изнели у року од осам дана од дана пријема писаног отправка пресуде под претњом принудног извршења. </text:span></text:p>
      <text:p text:style-name="P32"><text:tab/><text:tab/>Поднеском који је примљен у овом суду дана 26.02.2016. године, <text:s/>као и поднеском од 14.03.2016. године, пуномоћник тужиоца је обавестио суд о промени седишта његове адвокатске канцеларије.</text:p>
      <text:p text:style-name="P33"><text:span text:style-name="T1"><text:tab/><text:tab/></text:span><text:span text:style-name="T10">Тужени орган је у одговору на тужбу</text:span><text:span text:style-name="T1"> навео да тужилац у тужби наводи углавном исте разлоге као и у жалби, а који нису од утицаја на другачије решење ове пореске ствари, па пошто сматра да је оспорено решење законито,</text:span><text:span text:style-name="T10"> предложио </text:span><text:span text:style-name="T1">је</text:span><text:span text:style-name="T10"> да суд </text:span><text:span text:style-name="T1">у смислу одредбе члана 41. Закона о управним споровима, одбије</text:span><text:span text:style-name="T10"> тужбу као неосновану.</text:span></text:p>
      <text:p text:style-name="P15"><text:span text:style-name="T1"><text:tab/><text:tab/>Управни суд је одлучивао без</text:span> одржавања усмене <text:span text:style-name="T1">јавне расправе</text:span>, <text:span text:style-name="T1">у складу са чланом 33.</text:span> став<text:span text:style-name="T1"> 2. Закона о управним споровима, па је</text:span> испитујући законитост оспореног решења у границама захтева из тужбе, <text:span text:style-name="T1">сагласно </text:span><text:s/>са одредбом члана 41. став 1. <text:span text:style-name="T1">истог З</text:span>акона, оценом навода тужбе, одговора на тужбу и списа предмета ове управне ствари, нашао да тужба <text:span text:style-name="T1">није основана.</text:span> </text:p>
      <text:p text:style-name="P29"><text:span text:style-name="T29"><text:tab/><text:tab/>Према оцени Управног суда, правилно је поступио тужени орган када је оспореним решењем одбио, као неосновану, жалбу тужи</text:span><text:span text:style-name="T30">оца</text:span><text:span text:style-name="T29"> изјављену против првостепеног решења, с обзиром да је у поступку код првостепеног органа, <text:s/></text:span><text:span text:style-name="T30">у поновном поступку у извршењу решења туженог органа број: 300-436-03-00992/2014-</text:span><text:span text:style-name="T31">I</text:span><text:span text:style-name="T30">1000 од 03.09.2014. године, </text:span><text:span text:style-name="T29">без повреда правила поступка, правилно и потпуно утврђено чињенично стање, па је правилно примењено и материјално право када је одлучено као </text:span><text:soft-page-break/><text:span text:style-name="T29">у диспозитиву првостепеног решења. Ово из разлога што </text:span><text:span text:style-name="T30">је у члану 2.2. Уговора о купопродаји Ов. </text:span><text:span text:style-name="T31">III </text:span><text:span text:style-name="T30">бр. ... закљученог између Пољопривредног предузећа ,,</text:span><text:span text:style-name="T30">Б.Б.</text:span><text:span text:style-name="T30">” д.о.о. у стечају из ...као продавца, и тужиоца као купца назначено да продавац продаје а купац купује непокретну имовину за купопродајну цену од 20.142.110,50 динара, с тим што су тачно означене пословне зграде и катастарске парцеле које и чине непокретности. Наиме, предмет тог уговора је седам пословних зграда подигнутих на кат. парц. бр. ... КО ..., као и право коришћења грађевинског земљишта на кат. парц. бр. ..., све уписане у Листу непокретности бр. ... КО ..., а које су јасно наведене као предмет купопродаје у члану 2. наведеног уговора, а што представља законом прописан основ за утврђивање предметне обавезе. </text:span><text:span text:style-name="T29"><text:s/></text:span><text:span text:style-name="T30">На наведено упућује одредба члана 23. став 1. тачка 1) Закона о порезима на имовину (,,Службени гласник РС”, бр. 26/01...47/13), <text:s/>којом је прописано да се порез на пренос апсолутних права плаћа код преноса уз накнаду права својине. Чланом 24. истог Закона, прописано је да се преносом уз накнаду, који је предмет</text:span> опорезивања порезом на пренос апсолутних права, сматра и: 1) стицање права својине и других права из члана 23. овог закона на основу правоснажне судске одлуке или другог акта државног, односно другог надлежног органа са јавним овлашћењем; 2) стицање права својине одржајем; 3) пренос уз накнаду целокупне имовине правног лица; 4) продаја стечајног дужника као правног лица - ако купац није преузео обавезе правног лица које је купио, или је преузео само део тих обавеза<text:span text:style-name="T30">. </text:span></text:p>
      <text:p text:style-name="P15"><text:tab/><text:tab/>Суд је ценио наводе истакнуте у тужби, па је нашао да су ти наводи неосновани и без утицаја на другачију оцену законитости оспореног решења.<text:span text:style-name="T22"> Ово због тога што је наведеним уговором о купопродаји, уговорена купопродаја тачно одређених непокретности у својини продавца као правног лица у стечају, при чему је продаја <text:s/>извршена у поступку уновчавања имовине стечајног дужника. Дакле, првостепени орган није утврдио пореску обавезу по основу продаје целокупне имовине правног лица у стечају нити по основу продаје стечајног дужника као правног лица, како то наводи тужилац у тужби, па су без утицаја наводи којима тужилац оспорава постојање услова за утврђивање пореза по тим основама у складу са одредбом члана 24. Закона о порезима на имовину. Наиме, у конкретном случају није у питању пренос целокупне имовине правног лица, већ продаја одређених непокретности у својини продавца који је у стечају, а тај пренос непокретности уз накнаду подлеже обавези плаћања пореза на пренос апсолутних права. По оцени суда, а како је то правилно закључио и тужени орган у образложењу оспореног решења, продаја непокретности у својини правног лица у стечају, у поступку уновчавања имовине после отварања стечајног поступка представља пренос непокретности уз накнаду са једног лица на друго лице и основ је преноса у складу са цитираном одредбом члана 23. став 1. тачка 1. Закона о порезима на имовину. У конкретном случају, ради се о промету јасно одређених непокретности – објекта и земљишта, који су означени као непокретна имовина, који промет подлеже обавези плаћања пореза. Неосновани су и наводи тужбе који се односе на то да се на шумско и пољопривредно земљиште не плаћа порез на пренос апсолутних права, из разлога што је одредбом члана 2. став 1. тачка 2. под 1. Закона о порезима на имовину, прописано да се непокретностима у смислу члана 1. тог закона сматра земљиште и то: грађевинско, пољопривредно, шумско и др., што јасно упућује на то да се по основу преноса шумског и пољопривредног земљишта уз накнаду, који је уговорен наведеним уговором о купопродаји плаћа порез на пренос апсолутних права. Суд је као неосноване </text:span><text:soft-page-break/><text:span text:style-name="T22">оценио и наводе тужбе да је предмет преноса у конкретном случају део имовине правног лица а да по том основу није прописано плаћање пореза на пренос апсолутних права, јер су, а како је то и напред наведено, уговорне стране уговориле пренос права својине на тачно одређеним непокретним стварима, а што је основ за утврђивање пореза на пренос апсолутних права у складу са одредбом члана 23. став 1. тачка 1. Закона о презима на имовину. Наиме, имовину једног лица чини скуп његових права и обавеза, а у конкретном случају, се не ради о продаји укупне имовине продавца нити дела те имовине. Неосновани су и наводи тужбе који се односе на погрешно и непотпуно утврђено чињенично стање, будући да се из доказа у списима предмета утврђује да је наведени уговор о купопродаји закључен након спроведене јавне продаје од стране стечајног управника по купопродајној цени непокрентости од 20.142.110,50 динара, те је првостепени орган на основу тог износа, као пореске основице, правилно утврдио износ пореза на пренос апсолутних права, при чему треба имати у виду да је одредбом члана 27. став 1. Закона о порезима на имовину, прописано да основицу пореза чини уговорена купопродајна цена. Што се тиче навода тужбе који се односе на повреде правила поступка у погледу неомогућавања учешћа уговорним странама да учествују у поступку доношења првостепеног решења, из списа предмета се види да је првостепени орган позвао продавца непокретности да учествује у поновном поступку, пошто је поништено претходно решење о утврђивању пореза по његовој жалби, па је стечајни управник писменим путем обавестила првостепени орган дана 09.04.2015. године да није у могућности да се одазове позиву а да у свему остаје при поднетим жалбама и да нема ни потребе за учешћем у поступку јер се повећавају трошкови стечајног поступка. При том треба имати у виду да је у допуни постука по жалби првостепени орган омогућио учешће у поступку и пуномоћнику жалиоца, а и из записника од 12.08.2015. године о његовом учешћу у поступку се утврђује да је он изјавио да остаје при наводима жалбе.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7"><text:span text:style-name="T24"><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5">странака</text:span><text:span text:style-name="T24">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5">правилно и потпуно </text:span><text:span text:style-name="T24"><text:s/>утврђено и да је законитост оспореног акта требало оценити само у погледу спорних правних питања.</text:span></text:p>
      <text:p text:style-name="P28"/>
      <text:p text:style-name="P12"><text:span text:style-name="T6"><text:tab/><text:tab/> Са изнетих разлога, Управни суд је, налазећи да оспореним решењем </text:span><text:span text:style-name="T6">није повређен закон на штету тужи</text:span><text:span text:style-name="T6">оца</text:span><text:span text:style-name="T6"> на основу одредбе члана 40. став 2. Закона о </text:span><text:soft-page-break/><text:span text:style-name="T6">управним споровима, одлучио као у <text:s/>ставу </text:span><text:span text:style-name="T26">I </text:span><text:span text:style-name="T6">диспозитива ове пресуде.</text:span></text:p>
      <text:p text:style-name="P10"><text:span text:style-name="T19"><text:tab/><text:tab/></text:span><text:span text:style-name="T20">Суд је одбио као неоснован и захтев тужи</text:span><text:span text:style-name="T20">оца</text:span><text:span text:style-name="T20"> за накнаду трошкова управног спора, с обзиром на ње</text:span><text:span text:style-name="T20">гов</text:span><text:span text:style-name="T20"> успех у овој управној ствари, па је, применом одредаба члана 66. и 67. Закона о управним </text:span><text:span text:style-name="T21">споровима, </text:span><text:span text:style-name="T20">а</text:span><text:span text:style-name="T21"> </text:span><text:span text:style-name="T20">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1"><text:tab/></text:span></text:p>
      <text:p text:style-name="P8"/>
      <text:p text:style-name="P8"/>
      <text:p text:style-name="P9"><text:tab/><text:tab/><text:tab/> <text:s text:c="9"/><text:span text:style-name="T15">ПРЕСУЂЕНО У УПРАВНОМ СУДУ </text:span></text:p>
      <text:p text:style-name="P16"><text:span text:style-name="T10"><text:s text:c="7"/>Дана </text:span><text:span text:style-name="T1">08.12.</text:span><text:span text:style-name="T1">2017. године,</text:span><text:span text:style-name="T10"> </text:span><text:span text:style-name="T8">20 </text:span><text:span text:style-name="T8">У. 14815/15</text:span></text:p>
      <text:p text:style-name="P6"/>
      <text:p text:style-name="P6"/>
      <text:p text:style-name="P13">Записничар<text:tab/><text:tab/><text:tab/><text:tab/><text:tab/><text:tab/> <text:s text:c="5"/><text:tab/> <text:s text:c="8"/>Председник већа-судија</text:p>
      <text:p text:style-name="P14"><text:span text:style-name="T1">Катарина Пецић Илић,</text:span><text:span text:style-name="T1">с.р.</text:span><text:tab/><text:tab/><text:tab/><text:tab/> <text:s text:c="16"/><text:span text:style-name="T1">Жељко Шкорић,</text:span><text:span text:style-name="T1">с.р.</text:span></text:p>
      <text:p text:style-name="P7"/>
      <text:p text:style-name="P7"/>
      <text:p text:style-name="P19">За тачност отправка</text:p>
      <text:p text:style-name="P19">Управитељ писарнице</text:p>
      <text:p text:style-name="P19">Дејан Ђурић</text:p>
      <text:p text:style-name="P7">ЦРП</text:p>
      <text:p text:style-name="P17"/>
      <text:p text:style-name="P17"/>
      <text:p text:style-name="P1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 </text:span><text:span text:style-name="MT1">У. 14815/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3H12M23S</meta:editing-duration>
    <meta:editing-cycles>15</meta:editing-cycles>
    <meta:generator>OpenOffice/4.1.1$Win32 OpenOffice.org_project/411m6$Build-9775</meta:generator>
    <dc:title>template upravni BGD</dc:title>
    <dc:date>2019-11-11T14:40:30.22</dc:date>
    <meta:printed-by>Svetlana Radosavljević-Pantić</meta:printed-by>
    <meta:print-date>2018-01-03T10:55:20.66</meta:print-date>
    <meta:document-statistic meta:table-count="0" meta:image-count="1" meta:object-count="0" meta:page-count="6" meta:paragraph-count="32" meta:word-count="2691" meta:character-count="17271"/>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