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ab-stops>
          <style:tab-stop style:position="0.9874in"/>
        </style:tab-stops>
      </style:paragraph-properties>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center" style:justify-single-word="false"/>
      <style:text-properties fo:font-weight="bold" style:font-name-asian="Times New Roman" style:font-weight-asian="bold" style:font-name-complex="Times New Roman" style:text-scale="100%"/>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style>
    <style:style style:name="P12" style:family="paragraph" style:parent-style-name="Standard">
      <style:paragraph-properties fo:line-height="100%"/>
      <style:text-properties fo:language="zxx" fo:country="none" fo:font-weight="bold" style:font-weight-asian="bold"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0.9874in"/>
        </style:tab-stops>
      </style:paragraph-properties>
    </style:style>
    <style:style style:name="P19" style:family="paragraph" style:parent-style-name="Standard">
      <style:paragraph-properties fo:line-height="100%"/>
      <style:text-properties fo:language="en" fo:country="US" fo:font-weight="bold" style:font-weight-asian="bold" style:font-weight-complex="bold"/>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0pt" fo:language="zxx" fo:country="none" fo:font-weight="normal" style:font-size-asian="10pt" style:font-weight-asian="normal" style:font-size-complex="10pt" style:font-weight-complex="normal"/>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en" fo:country="US" fo:font-weight="bold" style:font-weight-asian="bold"/>
    </style:style>
    <style:style style:name="T2" style:family="text">
      <style:text-properties fo:language="en" fo:country="US" fo:font-weight="bold" style:font-weight-asian="bold" style:font-weight-complex="bold"/>
    </style:style>
    <style:style style:name="T3" style:family="text">
      <style:text-properties fo:language="en" fo:country="US" style:font-name-asian="Times New Roman" style:font-name-complex="Times New Roman" style:text-scale="100%"/>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name-asian="Times New Roman" style:font-name-complex="Times New Roman" style:text-scale="100%"/>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size-complex="12pt"/>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style:font-name-asian="Times New Roman" style:font-name-complex="Times New Roman" style:text-scale="100%"/>
    </style:style>
    <style:style style:name="T1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style:font-name="Times New Roman" fo:letter-spacing="-0.0028in" fo:language="zxx" fo:country="none" fo:font-weight="normal" fo:background-color="transparent" style:font-name-asian="Times New Roman1" style:font-weight-asian="normal" style:font-name-complex="Times New Roman1" style:font-weight-complex="normal" style:text-scale="104%"/>
    </style:style>
    <style:style style:name="T20" style:family="text">
      <style:text-properties style:use-window-font-color="true" style:font-name="Times New Roman" fo:letter-spacing="-0.0028in" fo:language="none" fo:country="none" fo:font-weight="normal" fo:background-color="transparent" style:font-name-asian="Times New Roman1" style:font-weight-asian="normal" style:font-name-complex="Times New Roman1" style:font-weight-complex="normal" style:text-scale="104%"/>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6"><text:span text:style-name="T6">УПРАВНИ</text:span><text:span text:style-name="T12"> СУД </text:span></text:p>
      <text:p text:style-name="P12">Одељење у Новом Саду</text:p>
      <text:p text:style-name="P19">III<text:span text:style-name="T4">-8 У 14541/15</text:span></text:p>
      <text:p text:style-name="P9"><text:span text:style-name="T13">Дана </text:span><text:span text:style-name="T9">13</text:span><text:span text:style-name="T13">.</text:span><text:span text:style-name="T9">12</text:span><text:span text:style-name="T13">.</text:span><text:span text:style-name="T15">20</text:span><text:span text:style-name="T9">17</text:span><text:span text:style-name="T15">. године</text:span></text:p>
      <text:p text:style-name="P6">Б Е О Г Р А Д</text:p>
      <text:p text:style-name="P6"/>
      <text:p text:style-name="P8">У ИМЕ НАРОДА</text:p>
      <text:p text:style-name="P8"/>
      <text:p text:style-name="P8"/>
      <text:p text:style-name="P18"><text:span text:style-name="Podrazumevani_20_font_20_pasusa"><text:span text:style-name="T16"><text:tab/>Управни суд, у већу састављеном од судија: </text:span></text:span><text:span text:style-name="Podrazumevani_20_font_20_pasusa"><text:span text:style-name="T7">Биљане Тамбурковски Баковић</text:span></text:span><text:span text:style-name="Podrazumevani_20_font_20_pasusa"><text:span text:style-name="T16">, председника већа, </text:span></text:span><text:span text:style-name="Podrazumevani_20_font_20_pasusa"><text:span text:style-name="T7">Зорице Китановић и Љиљане Максимовић,</text:span></text:span><text:span text:style-name="Podrazumevani_20_font_20_pasusa"><text:span text:style-name="T16"> чланова већа, са судским саветником </text:span></text:span><text:span text:style-name="Podrazumevani_20_font_20_pasusa"><text:span text:style-name="T7">Снежаном Томић</text:span></text:span><text:span text:style-name="Podrazumevani_20_font_20_pasusa"><text:span text:style-name="T16">, </text:span></text:span><text:span text:style-name="Podrazumevani_20_font_20_pasusa"><text:span text:style-name="T7">као</text:span></text:span><text:span text:style-name="Podrazumevani_20_font_20_pasusa"><text:span text:style-name="T16"> записничарем, одлучујући у управном спору по тужби </text:span></text:span><text:span text:style-name="Podrazumevani_20_font_20_pasusa"><text:span text:style-name="T7">тужиоца </text:span></text:span><text:span text:style-name="Podrazumevani_20_font_20_pasusa"><text:span text:style-name="T7">А.А.</text:span></text:span><text:span text:style-name="Podrazumevani_20_font_20_pasusa"><text:span text:style-name="T7">из ..., ...број ..., чији је пуномоћник Горан Петковски, адвокат из Новог Сада, Дунавска број 8, поднетој против туженог Министарства финаинсија Републике Србије Пореске управе Сектора за пореско правне послове и координацију, Регионалног одељења за другостепени поступак у Новом Саду, чије 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 200-433-17-00932/2015-</text:span></text:span><text:span text:style-name="Podrazumevani_20_font_20_pasusa"><text:span text:style-name="T3">I</text:span></text:span><text:span text:style-name="Podrazumevani_20_font_20_pasusa"><text:span text:style-name="T7">2001 од 04.09.2015. године, у предмету пореском,</text:span></text:span><text:span text:style-name="Podrazumevani_20_font_20_pasusa"><text:span text:style-name="T16"> у нејавној седници већа, одржаној дана </text:span></text:span><text:span text:style-name="Podrazumevani_20_font_20_pasusa"><text:span text:style-name="T7">13.12.2017.</text:span></text:span><text:span text:style-name="Podrazumevani_20_font_20_pasusa"><text:span text:style-name="T16"> године, донео је</text:span></text:span></text:p>
      <text:p text:style-name="P4"/>
      <text:p text:style-name="P4"/>
      <text:p text:style-name="P10">П Р Е С У Д У</text:p>
      <text:p text:style-name="P3"/>
      <text:p text:style-name="P17"><text:span text:style-name="T11"><text:tab/><text:tab/></text:span><text:span text:style-name="T1">I </text:span><text:span text:style-name="T8">Тужба </text:span><text:span text:style-name="T5">СЕ ОДБИЈА</text:span><text:span text:style-name="T8">.</text:span></text:p>
      <text:p text:style-name="P17"><text:span text:style-name="T8"><text:tab/><text:tab/></text:span><text:span text:style-name="T2">II <text:s/></text:span><text:span text:style-name="T5">ОДБИЈА СЕ </text:span><text:span text:style-name="T8">захтев тужиоца за накнаду трошкова управног спора.</text:span></text:p>
      <text:p text:style-name="P15"/>
      <text:p text:style-name="P15"/>
      <text:p text:style-name="P5">О б р а з л о ж е њ е </text:p>
      <text:p text:style-name="P5"/>
      <text:p text:style-name="P5"/>
      <text:p text:style-name="P17"><text:span text:style-name="T11"><text:tab/><text:tab/></text:span><text:span text:style-name="T8">Оспореним решењем одбијена је, жалба тужиоца изјављена против решења Министарства финансија Републике Србије, Пореске управе, Филијале Нови Сад 1, број 2231-433-17-64961/2015 од 06.04.2015. године, којим је одбијен захтев за рефундацију плаћеног ПДВ-а при куповини првог стана из члана 56а. Закона о порезу на додату вредност </text:span><text:span text:style-name="T8">А.А.</text:span><text:span text:style-name="T8">са адресом у ..., ..., ЈМБГ ..., број захтева: 2231-433-17-7497/14-И2А02-48 од 29.12.2014. године, поднет Министарству финансија Републике Србије Пореској управи, Филијали Нови Сад 1, као неоснован.</text:span></text:p>
      <text:p text:style-name="P17"><text:span text:style-name="T4"><text:tab/><text:tab/>Тужбом, поднетом Управном суду 19.10.2015. године, тужилац је оспорио законитост решења туженог органа због погрешно утврђеног чињеничног стања и </text:span><text:span text:style-name="T4">погрешне примене материјалног права. Навео је да је на основу решења о наслеђивању, које је ближе описано у оспореном решењу, наследио сва права и обавезе која су остала </text:span><text:soft-page-break/><text:span text:style-name="T4">иза његовог покојног оца, те да је он, као универзални сукцесор, остварио сва права која је остварио и његов покојни отац за живота, па и право на повраћај пореза на додату вредност. Тужени орган не може да користи као правни аргумент чињеницу да је тужилац био малолетан у време када је његов отац стекао право на повраћај пореза на додату вредност за куповину првог стана јер је отац тај који је стекао то право а то је у складу са Законом о порезу на додату вредност. Предложио је да суд тужбу уважи и поништи оспорено решење. Трошкове је тражио за састав тужбе у износу од 16.500,00 динара и таксе <text:s/>по одлуци суда.</text:span></text:p>
      <text:p text:style-name="P17"><text:span text:style-name="T10"><text:tab/><text:tab/></text:span><text:span text:style-name="T24">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17"><text:span text:style-name="T23"><text:tab/><text:tab/></text:span><text:span text:style-name="Default_20_Paragraph_20_Font"><text:span text:style-name="T17">Управни суд је</text:span></text:span><text:span text:style-name="Default_20_Paragraph_20_Font"><text:span text:style-name="T18">,</text:span></text:span><text:span text:style-name="Default_20_Paragraph_20_Font"><text:span text:style-name="T17"> у смислу одредби члана 33. став 2. и 3. Закона о управним споровима (''Службени гласник РС''</text:span></text:span><text:span text:style-name="Default_20_Paragraph_20_Font"><text:span text:style-name="T18">,</text:span></text:span><text:span text:style-name="Default_20_Paragraph_20_Font"><text:span text:style-name="T17"> бр. 111/09)</text:span></text:span><text:span text:style-name="Default_20_Paragraph_20_Font"><text:span text:style-name="T18">,</text:span></text:span><text:span text:style-name="Default_20_Paragraph_20_Font"><text:span text:style-name="T17">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20"><text:span text:style-name="Default_20_Paragraph_20_Font"><text:span text:style-name="T19"><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20"><text:span text:style-name="Default_20_Paragraph_20_Font"><text:span text:style-name="T19"/></text:span></text:p>
      <text:p text:style-name="P20"><text:span text:style-name="Default_20_Paragraph_20_Font"><text:span text:style-name="T19"><text:tab/><text:tab/>Из списа предмета и разлога образложења оспореног решења произлази да је тужилац поднео захтев за рефундацију плаћеног ПДВ-а при куповини првог стана у износу од 531.990,13 динара, као купцу првог стана од продавца доо “Б.Б.” из ..., ...број ..., ПИБ ...., са приложеном изјавом купца стана да купује први стан за себе на обрасцу ИКПС-ПДВ, као и достављеном копијом личне карте и извода из матичне књиге рођених за подносиоца захтева, као и достављеним изводом из матичне књиге умрлих за В.В., као и достављеним рачуном број 24/22013 од 21.10.2013. године, Уговором о купопродаји некретнина, овереног код Основног суда у Новом Саду под бројем Ов3 број ... дана 19.09.2013. године и решења о наслеђивање број О .../13 од 24.12.2013. године, као доказа о испуњености услова за остваривање права на рефунацију ПДВ-а. Увидом у достављени Уговор о купопродаји некретнина Ов 3 број ... дана 19.09.2013. године, утврђено је да је исти закључен између продавца доо “Б.Б.” из ..., ... број..., с једне стране и купца В.В.из ..., ...број ..., с друге стране и да према одредбама уговора продавац купцу продаје стан 1-дуплекс број 18, етажиране површине од 96,94 м2, у поткровљу стамбене зграде у улици ..., у ..., за међусобну уговорену купопродајну цену од 63.000 евра у динарској противвредности. Извршен је увид у решење о наслеђивању од 24.12.2013. године донетог у оставинском поступу заоставиштине иза пок. В.В., према којем заоставштину чини стан дуплекс број 18, етажиране површине, и по истом оглашен је за наследника подносилац предметног захтева, син А.А. </text:span></text:span><text:span text:style-name="Default_20_Paragraph_20_Font"><text:span text:style-name="T20">и</text:span></text:span><text:span text:style-name="Default_20_Paragraph_20_Font"><text:span text:style-name="T19">з ..., заступан по законском заступнику мајци Г.Г.. Првостепени орган налази да је тужилац предметни стан стекао 24.12.2013. године у моменту када је био малолетно лице (обзиром да је рођен ...1996. године) те да није испуњен један од услова прописаних одредбом члана 56. став 1. Закона о порезу на додату вредност за признавање права на рефундацију плаћеног ПДВ-а за стан који је предмет поднетог захтева. Тужени орган је одлучујући о жалби изјављеној против првостепеног решења <text:s/>применом одредбе члана 151. Закона о </text:span></text:span><text:soft-page-break/><text:span text:style-name="Default_20_Paragraph_20_Font"><text:span text:style-name="T19">пореском поступку и пореској администрацији (“Службени гласник РС” бр. 80/2002...108/2013), одлучио као у диспозитиву решења.</text:span></text:span></text:p>
      <text:p text:style-name="P20"><text:span text:style-name="Default_20_Paragraph_20_Font"><text:span text:style-name="T19"><text:tab/><text:tab/>Према одредби члана 4. став 1. Закона о порезу на додату вредност (“Службени гласник РС” бр. 84/04...93/12), промет добара у смислу овог закона јесте пренос права располагања на телесним стварима лицу које тим добрима може располагати </text:span></text:span><text:span text:style-name="Default_20_Paragraph_20_Font"><text:span text:style-name="T19">ако</text:span></text:span><text:span text:style-name="Default_20_Paragraph_20_Font"><text:span text:style-name="T19"> власник, као овим законом није другачије одређено, а сходно одредби <text:s/>става 3. тачка 7. и 7а. истог члана, прометом добара сматра се и први пренос права располагања на новоизграђеним грађевинским објектима или економски дељивим целинама у оквиру тих објеката, односно први пренос власничког дела на новоизгређним грађевинским објектима или економски дељивим целинама у оквиру тих објеката.</text:span></text:span></text:p>
      <text:p text:style-name="P20"><text:span text:style-name="Default_20_Paragraph_20_Font"><text:span text:style-name="T19"><text:tab/><text:tab/>Одредбом члана 56а. став 1. и 2. Закона о порезу на додату вредност прописано је да право на рефундацију ПДВ за куповину првог стана, на основу поднетог захтева, има физичко лице-пунолетни држављанин републике, са пребивалиштем не територији републике, који купује први стан, под </text:span></text:span><text:span text:style-name="Default_20_Paragraph_20_Font"><text:span text:style-name="T19">условом</text:span></text:span><text:span text:style-name="Default_20_Paragraph_20_Font"><text:span text:style-name="T19"> да од 01. јула 2006. године до дана овере уговора о купопродаји на основу којег стиче први стан, <text:s/></text:span></text:span><text:span text:style-name="Default_20_Paragraph_20_Font"><text:span text:style-name="T19">није</text:span></text:span><text:span text:style-name="Default_20_Paragraph_20_Font"><text:span text:style-name="T19"> има</text:span></text:span><text:span text:style-name="Default_20_Paragraph_20_Font"><text:span text:style-name="T19">о</text:span></text:span><text:span text:style-name="Default_20_Paragraph_20_Font"><text:span text:style-name="T19"> у својини односно сусвојини стана на територији Републике Србије и да је уговорена цена стана са ПДВ у потпуности исплаћена продавцу.</text:span></text:span></text:p>
      <text:p text:style-name="P20"><text:span text:style-name="Default_20_Paragraph_20_Font"><text:span text:style-name="T19"><text:tab/><text:tab/>Полазећи од наведеног и цитираних одредби закона правилно је, по оцени Управног суда, тужени орган одбио жалбу тужиоца изјављену против првостепеног решења од 06.04.2015. године, којим је одбијен захтев тужиоца за рефундацију плаћеног ПДВ-а при куповини првог стана. Ово са разлога јер купац предметног стана не испуњава законом прописане услове за остваривање права на рефундацију ПДВ-а, пошто се право на рефундацију плаћеног пореза на додату вредност за куповину првог стана може остарити само уз испуњење свих услова прописаних у одредбама члана 56а. Закона о порезу на додату вредност. Како је одредбама члана 56а. став 1. Закона о порезу на додату вредност прописано да се право на рефундацију ПДВ-а за куповину првог стана стиче на основу поднетог захтева од стране физичког лица, пунолетног држављанина Републике, са пребивалиштем не територије Републике који купује први стан а тужилац као подносилац захтева за рефундацију плаћеног ПДВ-а стан је стекао по основу решења о наслеђивању као малолетни наследник оставиоца а не по основу купопродаје предметног стана, </text:span></text:span><text:span text:style-name="Default_20_Paragraph_20_Font"><text:span text:style-name="T19">то је његов захтев правилно одбијен.</text:span></text:span><text:span text:style-name="Default_20_Paragraph_20_Font"><text:span text:style-name="T19"> </text:span></text:span></text:p>
      <text:p text:style-name="P20"><text:span text:style-name="Default_20_Paragraph_20_Font"><text:span text:style-name="T19"><text:tab/><text:tab/>Суд је цени</text:span></text:span><text:span text:style-name="Default_20_Paragraph_20_Font"><text:span text:style-name="T19">о</text:span></text:span><text:span text:style-name="Default_20_Paragraph_20_Font"><text:span text:style-name="T19"> наводе тужбе али <text:s/>је нашао да исти нису од <text:s/>утицаја на другачију оцену законитости оспореног решења јер је на правилно утвређно чињенично стање правилно примењено материјално право. Релевантне чињенице у потпуности су утврђене а у предметном поступку није утврђено постојање пропуста у радњи супротних одредбама Закона о пореском поступку и пореској администрацији, Закона о општем управном поступку и Закона о порезу на додату вредност. </text:span></text:span></text:p>
      <text:p text:style-name="P21"><text:tab/><text:tab/>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одлучио као у ставу I <text:s/>диспозитива ове пресуде. </text:p>
      <text:p text:style-name="P21"><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е члана 150. и 153. Закона о парничном поступку (“Службени гласник РС”, бр. 72/11...55/14), која се примењују на <text:soft-page-break/>основу одредби члана 74. Закона о управним споровима. </text:p>
      <text:p text:style-name="P21"/>
      <text:p text:style-name="P7"><text:span text:style-name="T22">ПРЕСУЂЕНО</text:span><text:span text:style-name="T21"> У УПРАВНОМ СУДУ </text:span></text:p>
      <text:p text:style-name="P5"><text:span text:style-name="T4">Дана </text:span><text:span text:style-name="T4">13</text:span><text:span text:style-name="T4">.1</text:span><text:span text:style-name="T4">2</text:span><text:span text:style-name="T4">.2017.</text:span> године, <text:s/><text:span text:style-name="T14">III-</text:span><text:span text:style-name="T4">8 У </text:span><text:span text:style-name="T4">14541</text:span><text:span text:style-name="T4">/15</text:span></text:p>
      <text:p text:style-name="P5"/>
      <text:p text:style-name="P3">Записничар<text:tab/><text:tab/><text:tab/><text:tab/><text:tab/><text:tab/><text:span text:style-name="T4"> <text:s text:c="11"/></text:span>Председник већа-судија</text:p>
      <text:p text:style-name="P3"><text:span text:style-name="T4">Снежана Томић,</text:span><text:span text:style-name="T4">с.р.</text:span><text:span text:style-name="T4"> <text:s text:c="38"/></text:span><text:s text:c="9"/>Биљана Тамбурковски-Баковић,<text:span text:style-name="T4">с.р.</text:span></text:p>
      <text:p text:style-name="P11"/>
      <text:p text:style-name="P13">За тачност отправка</text:p>
      <text:p text:style-name="P13">Управитељ писарнице</text:p>
      <text:p text:style-name="P13">Дејан Ђурић</text:p>
      <text:p text:style-name="P14">ЦРП</text:p>
      <text:p text:style-name="P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 1454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1H3M30S</meta:editing-duration>
    <meta:editing-cycles>16</meta:editing-cycles>
    <meta:generator>OpenOffice/4.1.1$Win32 OpenOffice.org_project/411m6$Build-9775</meta:generator>
    <dc:title>template upravni BGD</dc:title>
    <dc:date>2019-11-11T13:23:19.72</dc:date>
    <meta:printed-by>Svetlana Radosavljević-Pantić</meta:printed-by>
    <meta:print-date>2018-01-03T10:43:55.71</meta:print-date>
    <meta:document-statistic meta:table-count="0" meta:image-count="1" meta:object-count="0" meta:page-count="4" meta:paragraph-count="34" meta:word-count="1398" meta:character-count="914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