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P6"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style>
    <style:style style:name="P8"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fo:font-weight="bold" style:font-weight-asian="bold"/>
    </style:style>
    <style:style style:name="P9" style:family="paragraph" style:parent-style-name="Standard">
      <style:paragraph-properties fo:line-height="100%" fo:text-align="center" style:justify-single-word="false"/>
      <style:text-properties style:font-name="Times New Roman" fo:language="sr" fo:country="YU"/>
    </style:style>
    <style:style style:name="P10" style:family="paragraph" style:parent-style-name="Standard">
      <style:paragraph-properties fo:line-height="100%" fo:text-align="center" style:justify-single-word="false">
        <style:tab-stops>
          <style:tab-stop style:position="2.54cm"/>
        </style:tab-stops>
      </style:paragraph-properties>
      <style:text-properties style:font-name="Times New Roman" fo:language="sr" fo:country="YU"/>
    </style:style>
    <style:style style:name="P11" style:family="paragraph" style:parent-style-name="Standard">
      <style:paragraph-properties fo:line-height="100%" fo:text-align="start"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3"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5" style:family="paragraph" style:parent-style-name="Standard">
      <style:paragraph-properties fo:line-height="100%" fo:text-align="justify" style:justify-single-word="false"/>
      <style:text-properties style:font-name="Times New Roman" fo:language="zxx" fo:country="none"/>
    </style:style>
    <style:style style:name="P16"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ab-stops>
          <style:tab-stop style:position="2.54cm"/>
        </style:tab-stops>
      </style:paragraph-properties>
      <style:text-properties style:font-name="Times New Roman"/>
    </style:style>
    <style:style style:name="P19" style:family="paragraph" style:parent-style-name="Standard">
      <style:paragraph-properties fo:line-height="100%" fo:text-align="center" style:justify-single-word="false"/>
      <style:text-properties style:font-name="Times New Roman"/>
    </style:style>
    <style:style style:name="P20"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zxx" fo:country="none" fo:font-weight="bold" style:font-weight-asian="bold" style:font-weight-complex="bold"/>
    </style:style>
    <style:style style:name="P24"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bold"/>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en" fo:country="US" fo:font-weight="normal" style:font-weight-asian="normal" style:font-weight-complex="normal"/>
    </style:style>
    <style:style style:name="T10"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7%"/>
    </style:style>
    <style:style style:name="T11" style:family="text">
      <style:text-properties fo:color="#000000" style:font-name="Times New Roman" fo:font-size="12pt" fo:language="zxx" fo:country="none" style:text-underline-style="none" fo:font-weight="normal" fo:background-color="transparent" style:font-name-asian="Times New Roman1" style:font-size-asian="12pt" style:font-weight-asian="normal" style:font-name-complex="Times New Roman1" style:font-size-complex="12pt" style:font-weight-complex="normal" style:text-scale="107%"/>
    </style:style>
    <style:style style:name="T12" style:family="text">
      <style:text-properties fo:color="#000000" fo:font-size="12pt" style:text-underline-style="none" style:font-size-asian="12pt" style:font-size-complex="12pt"/>
    </style:style>
    <style:style style:name="T13" style:family="text">
      <style:text-properties fo:color="#000000" fo:font-size="12pt" fo:language="zxx" fo:country="none" style:text-underline-style="none" style:font-size-asian="12pt" style:font-size-complex="12pt"/>
    </style:style>
    <style:style style:name="T14" style:family="text">
      <style:text-properties style:use-window-font-color="true" style:font-name="Times New Roman" fo:font-size="12pt" fo:language="zxx" fo:country="none" fo:font-weight="normal" fo:background-color="transparent" style:font-name-asian="Times New Roman1" style:font-weight-asian="normal" style:font-name-complex="Times New Roman1" style:font-weight-complex="normal"/>
    </style:style>
    <style:style style:name="T15"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7%"/>
    </style:style>
    <style:style style:name="T16" style:family="text">
      <style:text-properties style:use-window-font-color="true" style:font-name="Times New Roman" fo:font-size="12pt" fo:language="zxx" fo:country="none" fo:font-weight="bold" fo:background-color="transparent" style:font-name-asian="Times New Roman1" style:font-weight-asian="normal" style:font-name-complex="Times New Roman1" style:font-weight-complex="normal"/>
    </style:style>
    <style:style style:name="T17" style:family="text">
      <style:text-properties style:use-window-font-color="true" fo:font-size="12pt" fo:language="zxx" fo:country="none" fo:font-weight="normal" fo:background-color="transparent" style:font-name-asian="Times New Roman1" style:font-weight-asian="normal" style:font-name-complex="Times New Roman1" style:font-weight-complex="normal"/>
    </style:style>
    <style:style style:name="T18" style:family="text">
      <style:text-properties style:use-window-font-color="true" fo:font-size="12pt" fo:language="zxx" fo:country="none" fo:font-weight="normal" fo:background-color="transparent" style:font-name-asian="Times New Roman1" style:font-name-complex="Times New Roman1"/>
    </style:style>
    <style:style style:name="T19" style:family="text">
      <style:text-properties fo:font-weight="normal" style:font-weight-asian="normal" style:font-weight-complex="normal"/>
    </style:style>
    <style:style style:name="T20" style:family="text">
      <style:text-properties style:font-name="Times New Roman"/>
    </style:style>
    <style:style style:name="T21" style:family="text">
      <style:text-properties style:font-name="Times New Roman" fo:language="zxx" fo:country="none"/>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fo:font-weight="bold" style:font-weight-asian="bold" style:font-weight-complex="bold"/>
    </style:style>
    <style:style style:name="T24" style:family="text">
      <style:text-properties style:font-name="Times New Roman" fo:language="en" fo:country="US"/>
    </style:style>
    <style:style style:name="T25" style:family="text">
      <style:text-properties style:font-name="Times New Roman" fo:language="en" fo:country="US" fo:font-weight="bold" style:font-weight-asian="bold" style:font-weight-complex="bold"/>
    </style:style>
    <style:style style:name="T26" style:family="text">
      <style:text-properties fo:font-variant="normal" fo:text-transform="none" fo:color="#000000" style:font-name="Times New Roman" fo:letter-spacing="-0.007cm" fo:font-style="normal" style:text-underline-style="none" fo:font-weight="normal" style:letter-kerning="false"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5%"/>
    </style:style>
    <style:style style:name="T27" style:family="text">
      <style:text-properties fo:font-variant="normal" fo:text-transform="none" fo:color="#000000" style:font-name="Times New Roman" fo:letter-spacing="-0.007cm" fo:font-style="normal" style:text-underline-style="none" fo:font-weight="normal" style:letter-kerning="false" fo:background-color="#ffffff"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28" style:family="text">
      <style:text-properties fo:font-variant="normal" fo:text-transform="none" fo:color="#000000" style:font-name="Times New Roman" fo:letter-spacing="-0.007cm" fo:language="en" fo:country="US" fo:font-style="normal" style:text-underline-style="none" fo:font-weight="normal" style:letter-kerning="false" fo:background-color="#ffffff" style:font-name-asian="TimesNewRomanPSMT" style:language-asian="zxx" style:country-asian="none" style:font-style-asian="normal" style:font-weight-asian="normal" style:font-name-complex="Times New Roman" style:language-complex="zxx" style:country-complex="none" style:font-style-complex="normal" style:font-weight-complex="normal" style:text-scale="105%"/>
    </style:style>
    <style:style style:name="T29" style:family="text">
      <style:text-properties fo:font-size="12pt" style:font-size-asian="12pt" style:font-name-complex="Times New Roman" style:font-size-complex="12pt"/>
    </style:style>
    <style:style style:name="T30" style:family="text">
      <style:text-properties fo:font-size="12pt" style:font-size-asian="12pt" style:font-size-complex="12pt"/>
    </style:style>
    <style:style style:name="T31" style:family="text">
      <style:text-properties fo:font-size="12pt" fo:language="zxx" fo:country="none" style:font-size-asian="12pt" style:font-name-complex="Times New Roman" style:font-size-complex="12pt"/>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tab/><text:tab/></text:p>
      <text:p text:style-name="P6">УПРАВНИ СУД</text:p>
      <text:p text:style-name="P11">17 У<text:span text:style-name="T2">14420</text:span>/17</text:p>
      <text:p text:style-name="P6"><text:span text:style-name="T2">22.12.2017</text:span><text:span text:style-name="T2">.</text:span> године</text:p>
      <text:p text:style-name="P6">Б е о г р а д</text:p>
      <text:p text:style-name="P6"/>
      <text:p text:style-name="P9"/>
      <text:p text:style-name="P17"><text:span text:style-name="T6"><text:tab/><text:tab/></text:span><text:span text:style-name="T8">Управни суд,</text:span><text:span text:style-name="T7"> </text:span><text:span text:style-name="T6">у већу састављеном од судија: </text:span><text:span text:style-name="T2">Душице Маринковић, председника већа, Биљане Шундерић и Маријане Тафра Мирков, чланова већа, са судским саветником Тијом Бошковић, као записничарем, одлучујући у управном спору по тужби тужиље </text:span><text:span text:style-name="T2">А.А.</text:span><text:span text:style-name="T2"> </text:span><text:span text:style-name="T2">и</text:span><text:span text:style-name="T2">з ..., ..., </text:span><text:span text:style-name="T17">чији је пуномоћник Ана Биљана Антић, адвокат из Београда, Канарево брдо 30/1, против туженог Републичког фонда за пензијско и инвалидско осигурање, Дирекције Фонда Београд</text:span><text:span text:style-name="T18">, због </text:span><text:span text:style-name="T2">ћутања управе, </text:span><text:span text:style-name="T18">у предмету пензије,</text:span><text:span text:style-name="T2"> у нејавној седници већа, одржаној дана 22.12.2017. године донео је</text:span></text:p>
      <text:p text:style-name="P15"/>
      <text:p text:style-name="P15"/>
      <text:p text:style-name="P14">Р Е Ш Е Њ Е</text:p>
      <text:p text:style-name="P19"/>
      <text:p text:style-name="P3"><text:span text:style-name="T20"><text:tab/><text:tab/></text:span><text:span text:style-name="T24"> </text:span><text:span text:style-name="T25">I</text:span><text:span text:style-name="T24"> </text:span><text:span text:style-name="T21">П</text:span><text:span text:style-name="Default_20_Paragraph_20_Font"><text:span text:style-name="T22">оступак</text:span></text:span><text:span text:style-name="Default_20_Paragraph_20_Font"><text:span text:style-name="T23"> СЕ ОБУСТАВЉА.</text:span></text:span></text:p>
      <text:p text:style-name="P3"><text:span text:style-name="Default_20_Paragraph_20_Font"><text:span text:style-name="T14"/></text:span></text:p>
      <text:p text:style-name="P3"><text:span text:style-name="Default_20_Paragraph_20_Font"><text:span text:style-name="T14"><text:tab/><text:tab/></text:span></text:span><text:span text:style-name="Default_20_Paragraph_20_Font"><text:span text:style-name="T16">II ОДБИЈА СЕ</text:span></text:span><text:span text:style-name="Default_20_Paragraph_20_Font"><text:span text:style-name="T14"> захтев тужиље за накнаду трошкова управног спора.</text:span></text:span></text:p>
      <text:p text:style-name="P3"><text:span text:style-name="Default_20_Paragraph_20_Font"><text:span text:style-name="T14"/></text:span></text:p>
      <text:p text:style-name="P3"><text:span text:style-name="Default_20_Paragraph_20_Font"><text:span text:style-name="T14"/></text:span></text:p>
      <text:p text:style-name="P20">О б р а з л о ж е њ е</text:p>
      <text:p text:style-name="P20"/>
      <text:p text:style-name="P3"><text:span text:style-name="T20"><text:tab/><text:tab/></text:span><text:span text:style-name="T10">Тужиља је поднела тужбу Управном суду дана 25.09.2017. године због ћутања управе у којој је навела да је дана 23.06.2017. године поднела жалбу због недоношења решења по њеном захтеву од 15.05.2017. године за доношење решења о умањењу износа војне породичне пензије по основу Закона о привременом уређивању начина исплата пензије (''Сл.гласник РС'' бр.116/14 и 99/16). Како тужени орган није донео одлуку по жалби у законом прописаном року, као ни у даљем року од 7 дана по накнадном захтеву тужиље, који је туженом достављен дана 06.09.2017. године, то тужиља налази да су се стекли услови за покретање управног спора због ћутања управе. Предлаже да суд тужбу уважи и наложи туженом органу да у року од 30 дана донесе решење по жалби тужиље од 23.06.2017. године, као и </text:span><text:span text:style-name="T11">да обавеже туженог да тужиљи надокнади трошкове управног спора у износу од 16.500,00 динара за састав тужбе.</text:span><text:span text:style-name="T10"> Уз поднету тужбу тужиља је поднела као доказ за наведене тврдње жалбу изјављену дана 23.06.2017. године због недоношења решења и накнади захтев за доношење решења по жалби, који је дана 08.09.2017. године поднет </text:span><text:span text:style-name="Default_20_Paragraph_20_Font"><text:span text:style-name="T15">Републичком фонду за пензијско и инвалидско осигурање - </text:span></text:span><text:span text:style-name="T10">Дирекцији фонда Београд, како то произлази из потврде о пријему пошиљке (RE283...23RS).</text:span></text:p>
      <text:p text:style-name="P15"><text:tab/><text:tab/><text:span text:style-name="T19">У </text:span><text:span text:style-name="T4">поднеску</text:span><text:span text:style-name="T19"> од </text:span><text:span text:style-name="T4">24.10.2017</text:span><text:span text:style-name="T19">. године тужени је обавестио суд да </text:span><text:span text:style-name="T4">су списи </text:span><text:soft-page-break/><text:span text:style-name="T4">предмета послати Управном суду по налогу из предмета 4 У 3291/17 од 11.05.2017. године, као и то да је</text:span><text:span text:style-name="T19"> по жалби </text:span><text:span text:style-name="T4">тужиље одлучено решењем</text:span><text:span text:style-name="T19"> број: </text:span><text:span text:style-name="T4">2113/14</text:span><text:span text:style-name="T19"> од </text:span><text:span text:style-name="T4">31.07.2017</text:span><text:span text:style-name="T19">. године.</text:span></text:p>
      <text:p text:style-name="P16"><text:tab/><text:tab/>Поступајући по налогу из решења суда <text:span text:style-name="T29">17 У </text:span><text:span text:style-name="T31">14420</text:span><text:span text:style-name="T29">/17 од </text:span><text:span text:style-name="T31">03.11.2017</text:span><text:span text:style-name="T29">. године</text:span><text:span text:style-name="T30">, </text:span><text:span text:style-name="T12"><text:s/>пуномоћник </text:span><text:span text:style-name="T13">тужиље</text:span><text:span text:style-name="T12"> је </text:span><text:span text:style-name="T13">у поднеску од 16.11.2017. године </text:span><text:span text:style-name="T12">обавестила суд да је </text:span><text:span text:style-name="T13">тужиља</text:span><text:span text:style-name="T12"> задовољн</text:span><text:span text:style-name="T13">а</text:span><text:span text:style-name="T12"> накнадно донетим решењем туженог органа број: </text:span><text:span text:style-name="T13">2113/14</text:span><text:span text:style-name="T12"> од </text:span><text:span text:style-name="T13">31.07.2017</text:span><text:span text:style-name="T12">. године, због чега одустаје од поднете тужбе, али како је тужени пропуштањем да донесе решење изазвао трошкове управног спора, </text:span><text:span text:style-name="T13">односно како јој накнадно донето решење од 31.07.2017. године није достављено до дана предаје тужбе, </text:span><text:span text:style-name="T12">предлаже да суд обавеже туженог да </text:span><text:span text:style-name="T13">тужиљи</text:span><text:span text:style-name="T12"> надокнади трошкове управног спора за састав тужбе у износу од 16.500,00 динара и за састав поднеска о одустајању од тужбе у износу од 8.500,00 динара. <text:s/></text:span></text:p>
      <text:p text:style-name="P16"><text:span text:style-name="T12"><text:tab/><text:tab/></text:span><text:span text:style-name="T13">Тужени орган је уз допис од 15.12.2017. године доставио суду повратницу као доказ о извршеном достављању решења туженог органа </text:span><text:span text:style-name="T12">број: </text:span><text:span text:style-name="T13">2113/14</text:span><text:span text:style-name="T12"> од </text:span><text:span text:style-name="T13">31.07.2017</text:span><text:span text:style-name="T12">. године.</text:span></text:p>
      <text:p text:style-name="P12"><text:span text:style-name="T19"><text:tab/><text:tab/>Имајући у виду напред наведену изјаву пуномоћника </text:span><text:span text:style-name="T4">тужиље</text:span><text:span text:style-name="T19"> од </text:span><text:span text:style-name="T4">16</text:span><text:span text:style-name="T32">.11.2017</text:span><text:span text:style-name="T33">.</text:span><text:span text:style-name="T19"> године, суд је донео одлуку као у ставу </text:span><text:span text:style-name="T9">I </text:span><text:span text:style-name="T19">диспозитива решења, на основу одредбе члана </text:span><text:span text:style-name="T4">32</text:span><text:span text:style-name="T19">. став </text:span><text:span text:style-name="T4">2</text:span><text:span text:style-name="T19">. Закона о управним споровима (“Службени гласник РС”, број 111/09). </text:span></text:p>
      <text:p text:style-name="P4"><text:span text:style-name="Default_20_Paragraph_20_Font"><text:span text:style-name="T26"><text:tab/><text:tab/></text:span></text:span><text:span text:style-name="Default_20_Paragraph_20_Font"><text:span text:style-name="T27">Одлуку као у ставу </text:span></text:span><text:span text:style-name="Default_20_Paragraph_20_Font"><text:span text:style-name="T28">II </text:span></text:span><text:span text:style-name="Default_20_Paragraph_20_Font"><text:span text:style-name="T27">диспозитива решења, суд је донео на основу одредбе <text:s/>члана 154. Закона о парничном поступку ('' Сл.гласник РС'' бр. 72/11..55/14), <text:s/>која одредба се сходно примењује на основу одредбе члана 74. Закона о управним споровима, имајући у виду да је решење туженог органа број: 2113 од 31.07.2017. године, достављено пуномоћнику тужиље дана 08.09.2017. године, односно пре подношења тужбе због ћутања управе, због чега трошкови за састав тужбе због ћутања управе која је поднета дана 25.09.2017. године и поднеска од 16.11.2017. године, по оцени суда, нису били потребни.</text:span></text:span></text:p>
      <text:p text:style-name="P5"/>
      <text:p text:style-name="P8"><text:span text:style-name="T2">РЕШЕНО</text:span> У УПРАВНОМ СУДУ </text:p>
      <text:p text:style-name="P8">дана <text:span text:style-name="T2">22.12.2017</text:span><text:span text:style-name="T2">.године,</text:span> <text:span text:style-name="T5">17 У</text:span><text:span text:style-name="T5">14420</text:span><text:span text:style-name="T5">/17</text:span></text:p>
      <text:p text:style-name="P10"/>
      <text:p text:style-name="P7">Записничар<text:tab/><text:tab/><text:tab/><text:tab/> <text:s text:c="7"/><text:tab/> <text:s text:c="9"/><text:tab/><text:tab/> <text:s text:c="5"/>Председник већа – судија</text:p>
      <text:p text:style-name="P18"><text:span text:style-name="T3">Тија Бошковић,</text:span><text:span text:style-name="T3">с.р.</text:span><text:span text:style-name="T1"> <text:s text:c="42"/><text:tab/> <text:s text:c="20"/></text:span><text:span text:style-name="T7">Душ</text:span><text:span text:style-name="T3">ица Маринковић,</text:span><text:span text:style-name="T3">с.р.</text:span></text:p>
      <text:p text:style-name="P13"/>
      <text:p text:style-name="P22">За тачност отправка</text:p>
      <text:p text:style-name="P22">Управитељ писарнице</text:p>
      <text:p text:style-name="P22">Дејан Ђурић</text:p>
      <text:p text:style-name="P21"/>
      <text:p text:style-name="P23">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21cm"/>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language="zxx" fo:country="none" fo:font-weight="bold" style:font-weight-asian="bold" style:font-weight-complex="bold"/>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8"/><text:span text:style-name="MT1"><text:s/></text:span><text:s text:c="56"/><text:span text:style-name="MT2">17 У 14420/17</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8H38M35S</meta:editing-duration>
    <meta:editing-cycles>160</meta:editing-cycles>
    <meta:generator>OpenOffice/4.1.1$Win32 OpenOffice.org_project/411m6$Build-9775</meta:generator>
    <dc:date>2019-12-03T13:21:18.69</dc:date>
    <meta:print-date>2018-01-03T10:48:25.84</meta:print-date>
    <dc:creator>Milka Babić</dc:creator>
    <meta:document-statistic meta:table-count="0" meta:image-count="1" meta:object-count="0" meta:page-count="2" meta:paragraph-count="26" meta:word-count="641" meta:character-count="4283"/>
    <meta:user-defined meta:name="Info 1"/>
    <meta:user-defined meta:name="Info 2"/>
    <meta:user-defined meta:name="Info 3"/>
    <meta:user-defined meta:name="Info 4"/>
  </office:meta>
</office:document-meta>
</file>