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fo:language="sr" fo:country="YU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fo:language="sr" fo:country="YU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4791in"/>
        </style:tab-stops>
      </style:paragraph-properties>
      <style:text-properties fo:language="sr" fo:country="YU" fo:font-weight="normal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  <style:text-properties fo:font-variant="normal" fo:text-transform="none" fo:color="#000000" style:font-name="Times New Roman" fo:font-size="12pt" fo:language="sr" fo:country="YU" fo:font-style="normal" fo:font-weight="normal" style:font-size-asian="12pt" style:language-asian="zxx" style:country-asian="none" style:font-style-asian="normal" style:font-weight-asian="normal" style:font-name-complex="Verdana1" style:font-size-complex="12pt" style:font-style-complex="normal" style:font-weight-complex="normal"/>
    </style:style>
    <style:style style:name="P14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6" style:family="paragraph" style:parent-style-name="Standard" style:list-style-name="L1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fo:language="sr" fo:country="YU"/>
    </style:style>
    <style:style style:name="P17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normal" style:font-weight-asian="normal" style:font-weight-complex="normal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language="sr" fo:country="YU"/>
    </style:style>
    <style:style style:name="T9" style:family="text">
      <style:text-properties fo:color="#000000" fo:language="sr" fo:country="YU" fo:font-weight="normal" style:font-weight-asian="normal" style:font-weight-complex="normal"/>
    </style:style>
    <style:style style:name="T10" style:family="text">
      <style:text-properties fo:color="#000000" fo:language="sr" fo:country="YU" fo:font-weight="bold" style:font-weight-asian="bold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language="zxx" fo:country="none"/>
    </style:style>
    <style:style style:name="T14" style:family="text">
      <style:text-properties fo:color="#000000" fo:language="en" fo:country="US"/>
    </style:style>
    <style:style style:name="T15" style:family="text">
      <style:text-properties fo:language="sh" fo:country="YU"/>
    </style:style>
    <style:style style:name="T16" style:family="text">
      <style:text-properties fo:font-variant="normal" fo:text-transform="none" fo:color="#000000" style:font-name="Times New Roman" fo:font-size="12pt" fo:language="sr" fo:country="YU" fo:font-style="normal" fo:font-weight="normal" style:font-size-asian="12pt" style:language-asian="zxx" style:country-asian="none" style:font-style-asian="normal" style:font-weight-asian="normal" style:font-name-complex="Verdana1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name-complex="Verdana1" style:font-size-complex="12pt" style:font-style-complex="normal" style:font-weight-complex="normal"/>
    </style:style>
    <style:style style:name="T18" style:family="text">
      <style:text-properties fo:font-variant="normal" fo:text-transform="none" style:font-name="Times New Roman" fo:language="zxx" fo:country="none" fo:font-style="normal" style:language-asian="zxx" style:country-asian="none" style:font-style-asian="normal" style:font-name-complex="Verdana1" style:font-style-complex="normal"/>
    </style:style>
    <style:style style:name="T19" style:family="text">
      <style:text-properties fo:font-variant="normal" fo:text-transform="none" style:font-name="Times New Roman" fo:font-style="normal" style:language-asian="zxx" style:country-asian="none" style:font-style-asian="normal" style:font-name-complex="Verdana1" style:font-style-complex="normal"/>
    </style:style>
    <style:style style:name="T20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1" style:family="text">
      <style:text-properties style:font-name="TimesNewRomanPSMT" fo:font-size="12pt" fo:language="zxx" fo:country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2" style:family="text">
      <style:text-properties style:font-name="Times New Roman" fo:language="zxx" fo:country="none" style:font-name-asian="Verdana" style:font-name-complex="Verdana"/>
    </style:style>
    <style:style style:name="T23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 <text:s text:c="11"/></text:p>
      <text:p text:style-name="P5">Република Србија<text:tab/><text:tab/><text:tab/><text:tab/><text:tab/><text:tab/><text:tab/><text:tab/><text:tab/></text:p>
      <text:p text:style-name="P5">УПРАВНИ СУД</text:p>
      <text:p text:style-name="P5">ОДЕЉЕЊЕ У НИШУ</text:p>
      <text:p text:style-name="P5">II-4 У.<text:span text:style-name="T4">12270</text:span>/<text:span text:style-name="T4">15</text:span></text:p>
      <text:p text:style-name="P5"><text:span text:style-name="T13">30.11.2017</text:span><text:span text:style-name="T7">. годи</text:span>не</text:p>
      <text:p text:style-name="P5">Б е о г р а д</text:p>
      <text:p text:style-name="P5"/>
      <text:p text:style-name="P6">У ИМЕ <text:s/>НАРОДА </text:p>
      <text:p text:style-name="P6"/>
      <text:p text:style-name="P6"/>
      <text:p text:style-name="P10"><text:span text:style-name="T2"><text:tab/></text:span><text:span text:style-name="T9">Управни суд,</text:span><text:span text:style-name="T10"> </text:span><text:span text:style-name="T8">у већу састављеном од судија: </text:span><text:span text:style-name="T13">Десе Симић, председника већа, </text:span><text:span text:style-name="T8">Драгана Јовановића и </text:span><text:span text:style-name="T13">Ненада Стојановића</text:span><text:span text:style-name="T8">, чланова већа, са судским </text:span><text:span text:style-name="T13">саветником</text:span><text:span text:style-name="T8"> Бисерком Савић, </text:span><text:span text:style-name="T13">као </text:span><text:span text:style-name="T8">записничарем, одлучујући у управном спору по тужби тужиоца Оператора дистрибутивног система „ЕПС Дистрибуција“ д.о.о. Београд, Огранак <text:s/>„Електродистрибуција Пирот“,</text:span><text:span text:style-name="T13"> </text:span><text:span text:style-name="T8">из Пирота, Таковска 3, </text:span><text:span text:style-name="T13">ради поништаја решења туженог Општинског већа </text:span><text:span text:style-name="T13">O</text:span><text:span text:style-name="T13">пштине </text:span><text:span text:style-name="T8">Димитровград</text:span><text:span text:style-name="T13">, </text:span><text:span text:style-name="T8">б</text:span><text:span text:style-name="T13">р</text:span><text:span text:style-name="T8">ој</text:span><text:span text:style-name="T13"> </text:span><text:span text:style-name="T8">06-</text:span><text:span text:style-name="T13">8</text:span><text:span text:style-name="T8">8/15-</text:span><text:span text:style-name="T14">III</text:span><text:span text:style-name="T8">/</text:span><text:span text:style-name="T13">40/2 од </text:span><text:span text:style-name="T8">06.</text:span><text:span text:style-name="T13">08</text:span><text:span text:style-name="T8">.2015.</text:span><text:span text:style-name="T13"> године, у правној ствари накнаде за коришћење грађевинског земљишта, у </text:span><text:span text:style-name="T8">нејавној седници већа, одржаној дана </text:span><text:span text:style-name="T13">30.11.2017</text:span><text:span text:style-name="T8">. године, донео је</text:span></text:p>
      <text:p text:style-name="P2"/>
      <text:p text:style-name="P2"/>
      <text:p text:style-name="P2"/>
      <text:p text:style-name="P6">П Р Е С У Д У</text:p>
      <text:p text:style-name="P6"/>
      <text:p text:style-name="P6"/>
      <text:p text:style-name="P8"><text:tab/></text:p>
      <text:p text:style-name="P8"><text:span text:style-name="T7"><text:tab/><text:tab/>Тужба </text:span><text:span text:style-name="T11"><text:s/></text:span><text:span text:style-name="T6">СЕ <text:s/>ОДБИЈА.</text:span></text:p>
      <text:p text:style-name="P7"/>
      <text:p text:style-name="P7"/>
      <text:p text:style-name="P7"/>
      <text:p text:style-name="P6">О <text:s/>б р а з л о ж е њ е</text:p>
      <text:p text:style-name="P6"/>
      <text:p text:style-name="P6"/>
      <text:p text:style-name="P6"/>
      <text:p text:style-name="P8"><text:tab/> <text:tab/>Оспореним решењем одбијена је жалба тужиоца изјављена против <text:span text:style-name="T4">закључка Општине </text:span><text:span text:style-name="T4">Димитровград</text:span><text:span text:style-name="T4">, Општинске управе, Одељења за привреду и финансије, Групе за локалну пореску администрацију, број 435-1/39-1/2015 од 26.05.2015. године, којим је одбачен захтев тужиоца од 19.05.2015. године, за повраћај средстава уплаћених</text:span><text:span text:style-name="T5"> на име накнаде за коришћењ</text:span><text:span text:style-name="T1">е</text:span><text:span text:style-name="T5"> грађевинског земљишта за 2013. годину </text:span><text:span text:style-name="T1">у укупном износу од </text:span><text:span text:style-name="T5">3.513.367,55</text:span><text:span text:style-name="T1"> динара, </text:span><text:span text:style-name="T5">која је </text:span><text:span text:style-name="T5">обавеза </text:span><text:span text:style-name="T5">тужиоцу утврђена решењем Општинске управе </text:span><text:span text:style-name="T5">О</text:span><text:span text:style-name="T5">пштине </text:span><text:span text:style-name="T1">Димитровград, </text:span><text:span text:style-name="T5">Од</text:span><text:span text:style-name="T1">ељења за привреду и финансије, Одсек за локалну пореску администрацију</text:span><text:span text:style-name="T5">, бр</text:span><text:span text:style-name="T1">ој</text:span><text:span text:style-name="T5"> 418</text:span><text:span text:style-name="T1">-1/</text:span><text:span text:style-name="T5">45</text:span><text:span text:style-name="T1">/201</text:span><text:span text:style-name="T5">3 од 08</text:span><text:span text:style-name="T1">.10.201</text:span><text:span text:style-name="T5">3. године.</text:span></text:p>
      <text:p text:style-name="P8"><text:soft-page-break/></text:p>
      <text:p text:style-name="P8"><text:tab/><text:tab/><text:span text:style-name="T4">Тужбом, поднетом дана 21.08.2015. године, тужилац</text:span> оспорава законитост решења туженог органа, <text:span text:style-name="T4">наводећи да је од њега, у поступку принудне наплате, наплаћен износ </text:span><text:span text:style-name="T5">накнаде за коришћењ</text:span><text:span text:style-name="T1">е</text:span><text:span text:style-name="T5"> грађевинског земљишта за 2013. годину, који је утврђен првостепеним решењем, бр</text:span><text:span text:style-name="T1">ој</text:span><text:span text:style-name="T5"> 418</text:span><text:span text:style-name="T1">-1/</text:span><text:span text:style-name="T5">45</text:span><text:span text:style-name="T1">/201</text:span><text:span text:style-name="T5">3 од 08</text:span><text:span text:style-name="T1">.10.201</text:span><text:span text:style-name="T5">3. године, али да је након тога, пресудом </text:span><text:span text:style-name="T4">Управног суда, II-</text:span><text:span text:style-name="T4">2</text:span><text:span text:style-name="T4"> У. 19780/13 од 19.02.2015. године, поништено решење Министарства финансија и привреде Републике Србије, број 500-418-00-00051/2013-Д5001 од 04.12.2013. године, којим је одбијена његова жалба изјављена против тог првостепеног решења. Због наведеног, сматра да су се </text:span><text:span text:style-name="T5">стекли услови да му се врате наплаћена новчана средства, која су од њега наплаћена у поступку принудне наплате. Предлаже да Суд уважи тужбу и поништи оспорено решење.</text:span></text:p>
      <text:p text:style-name="P8"/>
      <text:p text:style-name="P8"><text:tab/><text:tab/>Тужени орган у одговору на тужбу наводи да <text:span text:style-name="T4">оспорава тужбене наводе у целости, са напоменом да је у извршењу пресуде Управног суда, II-</text:span><text:span text:style-name="T4">2</text:span><text:span text:style-name="T4"> У. 19780/13 од 19.02.2015. године, тужени орган донео решење, број 06-88/15-III/40-3 од 06.08.2015. године, којим је одбио жалбу тужиоца изјављену против првостепеног решења, </text:span><text:span text:style-name="T5">бр</text:span><text:span text:style-name="T1">ој</text:span><text:span text:style-name="T5"> 418</text:span><text:span text:style-name="T1">-1/</text:span><text:span text:style-name="T5">45</text:span><text:span text:style-name="T1">/201</text:span><text:span text:style-name="T5">3 од 08</text:span><text:span text:style-name="T1">.10.201</text:span><text:span text:style-name="T5">3. године</text:span><text:span text:style-name="T4">. Предлаже да Суд одбије тужбу.</text:span></text:p>
      <text:p text:style-name="P8"/>
      <text:p text:style-name="P9"><text:tab/><text:tab/><text:tab/><text:span text:style-name="T7">Након оцене навода тужбе, одговора на тужбу, као и свих списа ове управне ствари, испитујући законитост оспореног решења, у смислу члана 41. став 1. Закона о управним споровима („</text:span><text:span text:style-name="T13">Службени гласник</text:span><text:span text:style-name="T7"> РС“, број 111/09), Управни суд је нашао:</text:span></text:p>
      <text:p text:style-name="P9"/>
      <text:p text:style-name="P11"><text:tab/><text:span text:style-name="T4">т</text:span>ужба је неоснована.</text:p>
      <text:p text:style-name="P11"/>
      <text:p text:style-name="P11"><text:tab/><text:span text:style-name="T4">Одредбом члана 2</text:span><text:span text:style-name="T18">61. став 3. тачка 3) Закона о општем управном поступку </text:span><text:span text:style-name="T19">(„Службени лист СРЈ“, број 33/97 и 31/01 и „Службени гласник РС“, број 30/10), </text:span><text:span text:style-name="T18">прописано је да првостепено решење постаје извршно достављањем странци, ако жалба не одлаже извршење решења.</text:span></text:p>
      <text:p text:style-name="P11"/>
      <text:p text:style-name="P12"><text:span text:style-name="T12"><text:tab/></text:span><text:span text:style-name="T16">По оцени Управног суда, </text:span><text:span text:style-name="T17">правилно је </text:span><text:span text:style-name="T16">поступио тужени орган када је одбио жалбу </text:span><text:span text:style-name="T17">тужиоца </text:span><text:span text:style-name="T16">изјављену </text:span><text:span text:style-name="T17">против закључка</text:span><text:span text:style-name="T16"> првостепеног органа, </text:span><text:span text:style-name="T17">правилно закључујући да је првостепено решење, бр</text:span><text:span text:style-name="T16">ој</text:span><text:span text:style-name="T17"> 418</text:span><text:span text:style-name="T16">-1/</text:span><text:span text:style-name="T17">45</text:span><text:span text:style-name="T16">/201</text:span><text:span text:style-name="T17">3 од 08</text:span><text:span text:style-name="T16">.10.201</text:span><text:span text:style-name="T17">3. године постало извршно достављањем тужиоцу, у смислу цитиране одредбе члана 261. став 3. тачка 3) Закона о општем управном поступку</text:span><text:span text:style-name="T16"> </text:span><text:span text:style-name="T17">и да оно није поништено пресудом Управног суда, <text:s/>II-</text:span><text:span text:style-name="T17">2</text:span><text:span text:style-name="T17"> У. 19780/13 од 19.02.2015. године, којом је поништено другостепено решење, број 500-418-00-00051/2013-Д5001 од 04.12.2013. године. Због наведеног, и по оцени Суда, нису били испуњени услови да се усвоји захтев тужиоца за повраћај средстава утврђених првостепеним решењем од 08.10.2013. године, која су од тужиоца наплаћена у поступку принудне наплате, јер је то решење остало у правном промету, због чега није било сметњи да се спроведе његово извршење.</text:span></text:p>
      <text:p text:style-name="P13"><text:span text:style-name="T22"><text:line-break/><text:tab/></text:span><text:tab/>Суд је ценио наводе тужбе за које је, са изнетих разлога, нашао да су неосновани и без утицаја на другачију оцену законитости оспореног решења. </text:p>
      <text:p text:style-name="P13"/>
      <text:p text:style-name="P13"><text:tab/>Суд је овај спор решио без одржавања усмене јавне расправе, у смислу члана 33. став 2. Закона о управним споровима, будући да предмет спора не изискује непосредно саслушање странака и посебно утврђивање чињеничног стања, с обзиром <text:soft-page-break/>да се у списима предмета налази довољно доказа о чињеницама које су, по оцени Суда, потпуно и правилно утврђене и које је <text:span text:style-name="T4">Суд </text:span>могао да цени на основу стања списа предмета, без одржавања <text:span text:style-name="T4">усмене </text:span>јавне расправе.</text:p>
      <text:p text:style-name="P13"/>
      <text:p text:style-name="P1"><text:tab/><text:tab/>По оцени <text:span text:style-name="T4">С</text:span>уда, оспореним решењем туженог органа није повређен закон на штету тужиоца, па је <text:span text:style-name="T4">Суд</text:span>, на основу члана 40. став 2. Закона о управним споровима, одбио тужбу као неосновану, одлучујући <text:span text:style-name="T20"><text:s/>као у диспозитив</text:span><text:span text:style-name="T21">у</text:span><text:span text:style-name="T20">.</text:span></text:p>
      <text:p text:style-name="P1"/>
      <text:p text:style-name="P1"><text:tab/><text:tab/></text:p>
      <text:p text:style-name="P4">ПРЕСУЂЕНО У УПРАВНОМ СУДУ </text:p>
      <text:p text:style-name="P4">Дана <text:span text:style-name="T4">30.11.2017</text:span>. године, II-4 У.<text:span text:style-name="T4">12270</text:span>/<text:span text:style-name="T4">15</text:span></text:p>
      <text:p text:style-name="P3"/>
      <text:p text:style-name="P1">Записничар<text:tab/><text:tab/><text:tab/><text:tab/><text:tab/><text:tab/> <text:s text:c="8"/>Председник већа-судија</text:p>
      <text:p text:style-name="P1">Бисерка Савић,<text:span text:style-name="T23">с.р.</text:span> <text:s text:c="64"/><text:span text:style-name="T15"><text:s/>Д</text:span>еса Симић,<text:span text:style-name="T23">с.р.</text:span></text:p>
      <text:p text:style-name="P1"><text:span text:style-name="T23"/></text:p>
      <text:p text:style-name="P17">За тачност отправка</text:p>
      <text:p text:style-name="P17">управитељ писарнице</text:p>
      <text:p text:style-name="P17">Дејан Ђурић</text:p>
      <text:p text:style-name="P17"/>
      <text:p text:style-name="P18">АЈ</text:p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language="sr" fo:country="YU" fo:font-weight="normal" style:font-weight-asian="normal" style:font-weight-complex="normal"/>
    </style:style>
    <style:style style:name="MT3" style:family="text">
      <style:text-properties fo:language="zxx" fo:country="none" fo:font-weight="normal" style:font-weight-asian="normal" style:font-weight-complex="normal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9"/><text:page-number text:select-page="current">3</text:page-number> <text:s text:c="38"/><text:span text:style-name="MT1"><text:s text:c="6"/></text:span><text:span text:style-name="MT2">II-4 У.</text:span><text:span text:style-name="MT3">12270</text:span><text:span text:style-name="MT2">/</text:span><text:span text:style-name="MT3">15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38M35S</meta:editing-duration>
    <meta:editing-cycles>51</meta:editing-cycles>
    <meta:generator>OpenOffice/4.1.1$Win32 OpenOffice.org_project/411m6$Build-9775</meta:generator>
    <dc:date>2018-01-03T10:40:36.49</dc:date>
    <dc:creator>Jelena Antonijević</dc:creator>
    <meta:printed-by>Jelena Antonijević</meta:printed-by>
    <meta:print-date>2018-01-03T10:40:32.89</meta:print-date>
    <meta:document-statistic meta:table-count="0" meta:image-count="1" meta:object-count="0" meta:page-count="3" meta:paragraph-count="33" meta:word-count="727" meta:character-count="5139"/>
    <meta:user-defined meta:name="Info 1"/>
    <meta:user-defined meta:name="Info 2"/>
    <meta:user-defined meta:name="Info 3"/>
    <meta:user-defined meta:name="Info 4"/>
  </office:meta>
</office:document-meta>
</file>