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12pt" fo:language="zxx" fo:country="none" style:font-size-asian="12pt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style:line-height-at-least="0cm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cm"/>
      <style:text-properties fo:font-weight="bold" style:font-weight-asian="bold" style:font-weight-complex="bold"/>
    </style:style>
    <style:style style:name="P17" style:family="paragraph" style:parent-style-name="Standard">
      <style:paragraph-properties style:line-height-at-least="0cm"/>
      <style:text-properties fo:language="sr" fo:country="YU" fo:font-weight="bold" style:font-weight-asian="bold" style:font-size-complex="12pt" style:font-weight-complex="bold"/>
    </style:style>
    <style:style style:name="P18" style:family="paragraph" style:parent-style-name="Standard">
      <style:paragraph-properties style:line-height-at-least="0cm">
        <style:tab-stops>
          <style:tab-stop style:position="6.149cm"/>
        </style:tab-stops>
      </style:paragraph-properties>
      <style:text-properties fo:language="sr" fo:country="YU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000000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style:line-height-at-least="0cm" fo:text-align="justify" style:justify-single-word="false"/>
      <style:text-properties fo:language="zxx" fo:country="none"/>
    </style:style>
    <style:style style:name="P2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5" style:family="paragraph" style:parent-style-name="Standard">
      <style:paragraph-properties fo:margin-left="0.018cm" fo:margin-right="0cm" style:line-height-at-least="0cm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018cm" fo:margin-right="0cm" style:line-height-at-least="0cm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etter-spacing="-0.007cm" fo:language="sr" fo:country="YU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30" style:family="paragraph" style:parent-style-name="Standard" style:master-page-name="First_20_Page">
      <style:paragraph-properties style:line-height-at-least="0cm" style:page-number="auto"/>
      <style:text-properties fo:language="sr" fo:country="YU" fo:font-weight="bold" style:font-weight-asian="bold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language="zxx" fo:country="none" fo:font-weight="normal" style:font-weight-asian="normal" style:font-weight-complex="normal"/>
    </style:style>
    <style:style style:name="T3" style:family="text">
      <style:text-properties style:font-name="Times New Roman" fo:language="zxx" fo:country="none" style:text-underline-style="none" fo:font-weight="normal" style:font-weight-asian="normal" style:font-weight-complex="normal"/>
    </style:style>
    <style:style style:name="T4" style:family="text">
      <style:text-properties style:font-name="Times New Roman" fo:language="en" fo:country="US" fo:font-weight="normal" style:font-weight-asian="normal" style:font-weight-complex="normal"/>
    </style:style>
    <style:style style:name="T5" style:family="text">
      <style:text-properties style:font-name="Times New Roman" style:text-underline-style="none" fo:font-weight="normal" style:font-weight-asian="normal" style:font-weight-complex="normal"/>
    </style:style>
    <style:style style:name="T6" style:family="text">
      <style:text-properties style:font-name="Times New Roman" fo:language="none" fo:country="none" style:text-underline-style="none" fo:font-weight="normal" style:font-weight-asian="normal" style:font-weight-complex="normal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h" fo:country="YU"/>
    </style:style>
    <style:style style:name="T11" style:family="text">
      <style:text-properties fo:language="sh" fo:country="YU" style:font-size-complex="12pt"/>
    </style:style>
    <style:style style:name="T12" style:family="text">
      <style:text-properties fo:language="sh" fo:country="YU"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size-complex="12pt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language="zxx" fo:country="none" style:font-size-complex="12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 style:text-scale="104%"/>
    </style:style>
    <style:style style:name="T20" style:family="text">
      <style:text-properties fo:language="en" fo:country="US"/>
    </style:style>
    <style:style style:name="T21" style:family="text">
      <style:text-properties fo:color="#000000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T22" style:family="text"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5%"/>
    </style:style>
    <style:style style:name="T24" style:family="text">
      <style:text-properties fo:color="#000000" style:font-name="Times New Roman" fo:font-size="12pt" fo:letter-spacing="-0.007cm" fo:language="sr" fo:country="YU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25" style:family="text">
      <style:text-properties fo:color="#000000" style:font-name="Times New Roman" fo:font-size="12pt" fo:letter-spacing="-0.007cm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26" style:family="text">
      <style:text-properties fo:color="#000000" style:font-name="Times New Roman" fo:font-size="12pt" fo:letter-spacing="-0.007cm" fo:language="zxx" fo:country="none" fo:font-weight="normal" style:font-name-asian="TimesNewRoman" style:font-size-asian="12pt" style:font-weight-asian="normal" style:font-name-complex="TimesNewRoman" style:font-size-complex="12pt" style:font-style-complex="italic" style:font-weight-complex="normal" style:text-scale="101%"/>
    </style:style>
    <style:style style:name="T27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9" style:family="text">
      <style:text-properties style:use-window-font-color="true" style:font-name="Times New Roman" fo:font-size="12pt" fo:language="sr" fo:country="YU" fo:font-weight="normal" fo:background-color="#ffffff" style:font-name-asian="Times New Roman1" style:font-size-asian="12pt" style:font-weight-asian="normal" style:font-name-complex="Times New Roman1" style:font-size-complex="12pt" style:font-weight-complex="normal" style:text-scale="105%"/>
    </style:style>
    <style:style style:name="T30" style:family="text">
      <style:text-properties style:use-window-font-color="true" style:font-name="Times New Roman" fo:font-size="12pt" fo:language="zxx" fo:country="none" fo:font-weight="normal" fo:background-color="#ffffff" style:font-name-asian="Times New Roman1" style:font-size-asian="12pt" style:font-weight-asian="normal" style:font-name-complex="Times New Roman1" style:font-size-complex="12pt" style:font-weight-complex="normal" style:text-scale="105%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1"><text:span text:style-name="T14">УПРАВНИ</text:span><text:span text:style-name="T8"> СУД </text:span></text:p>
      <text:p text:style-name="P13">4 У. 1<text:span text:style-name="T13">3574</text:span>/15</text:p>
      <text:p text:style-name="P16"><text:span text:style-name="T9">Дана </text:span><text:span text:style-name="T17">13</text:span><text:span text:style-name="T17">.12.2017.</text:span><text:span text:style-name="T11"> године</text:span></text:p>
      <text:p text:style-name="P17">Б Е О Г Р А Д</text:p>
      <text:p text:style-name="P18"/>
      <text:p text:style-name="P18"/>
      <text:p text:style-name="P4">У ИМЕ НАРОДА</text:p>
      <text:p text:style-name="P4"/>
      <text:p text:style-name="P8"><text:tab/><text:tab/><text:span text:style-name="T18">Управни суд, у већу састављеном од судија: </text:span><text:span text:style-name="T16">Душанке Марјановић,</text:span><text:span text:style-name="T18"> председника већа, </text:span><text:span text:style-name="T16">Весне Лазаревић и Гордане Богдановић</text:span><text:span text:style-name="T18">, чланова већа, са судским </text:span><text:span text:style-name="T16">савет</text:span><text:span text:style-name="T18">ником Горданом Војновић, </text:span><text:span text:style-name="T16">као </text:span><text:span text:style-name="T18">записничарем, одлучујући у управном спору</text:span><text:span text:style-name="T16"> по</text:span><text:span text:style-name="T18"> тужби </text:span><text:span text:style-name="T16">тужиоца</text:span><text:span text:style-name="T2"> A.A.</text:span><text:span text:style-name="T3"> </text:span><text:span text:style-name="T6">и</text:span><text:span text:style-name="T3">з ..., ул. ..., чији је пуномоћник Горан Луковић, адвокат из Београда, Видиковачки венац бр.75/74</text:span><text:span text:style-name="T18">,</text:span> <text:span text:style-name="T2">поднетој против туженог </text:span><text:span text:style-name="T3">Министарства финансије Републике Србије, Сектора за имовинско-правне послове, ради поништаја решења број: 46-00-01119/2015-13 од 10.08.2015. године, у предмету враћања имовине, у нејавној седници већа одржаној дана 13.12.2017. године, донео је <text:s/></text:span><text:span text:style-name="T2"><text:s/></text:span><text:span text:style-name="T18"><text:s/></text:span></text:p>
      <text:p text:style-name="P9"/>
      <text:p text:style-name="P21">П Р Е С У Д У</text:p>
      <text:p text:style-name="P21"/>
      <text:p text:style-name="P21"/>
      <text:p text:style-name="P27"><text:span text:style-name="T10"><text:tab/><text:tab/>Тужба </text:span><text:span text:style-name="T12">СЕ</text:span><text:span text:style-name="T15"> ОДБИЈА.</text:span><text:span text:style-name="T13"><text:tab/></text:span></text:p>
      <text:p text:style-name="P28"/>
      <text:p text:style-name="P10"/>
      <text:p text:style-name="P5">О б р а з л о ж е њ е</text:p>
      <text:p text:style-name="P5"/>
      <text:p text:style-name="P25"><text:tab/><text:tab/>Оспореним решењем <text:span text:style-name="T13">одбијена је, као неоснована, жалба тужиоца, изјављена против закључка Агенције за реституцију, Подручне јединице Београд, број: 46-000361/2015 од 22.06.2015. године. Наведеним закључком одбачен је захтев тужиоца, поднет дана 18.06.2015. године, заведен под бројем 46-000361/2015, за враћање одузете имовине, односно обештећење, бившег власника </text:span><text:span text:style-name="T31">Б.Б.</text:span>, као неблаговремен<text:span text:style-name="T13">. </text:span></text:p>
      <text:p text:style-name="P25"/>
      <text:p text:style-name="P26"><text:span text:style-name="T2"><text:tab/><text:tab/>Тужбом поднетом Управном суду, преко пуномоћника, дана 25.09.2015. године и поднеском од 30.12.2015. године, тужилац је оспорио законитост решења туженог органа због непотпуно и неправилно утврђеног чињеничног стања и неправилне примене одредаба материјалног и процесног права. Навео је да веб сајт</text:span><text:span text:style-name="T4"> </text:span><text:span text:style-name="T2">није службено гласило и да не може обавезивати ниједно лице. Сходно томе, ни рок </text:span><text:span text:style-name="T2">прописан одредбом члана 42. став 1. Закона о враћању одузете имовине и обештећењу не може производити било какво дејство, јер је против јавног поретка, па се сви поднети захтеви за реституцију, као и тужиочев, имају сматрати благовременим. Констатовао је затим да је у поступку неспорно да је тужилац благовремено поднео</text:span><text:span text:style-name="T2"> </text:span><text:span text:style-name="T2">захтев Републичкој агенцији за имовину Републике Србије 2006. године, да је сматрао </text:span><text:soft-page-break/><text:span text:style-name="T2">да је то довољно за враћање имовине (био је у стварној заблуди), као и да је објективно био спречен за боље информисање. Са изнетих разлога, детаљно </text:span><text:span text:style-name="T2">изложених </text:span><text:span text:style-name="T2">у тужби, предложио је да суд тужбу уважи, поништи оспорено решење и предмет врати туженом органу на поновни поступак и одлуку, или да поништи оспорено решење и ожалбени закључак, те да списе предмета врати Агенцији за реституцију на поновни поступак и одлуку. </text:span></text:p>
      <text:p text:style-name="P3"><text:tab/><text:tab/>У одговору на тужбу тужени орган је остао при разлозима из образложења оспореног решења, са предлогом да суд одбије тужбу као неосновану. </text:p>
      <text:p text:style-name="P3"/>
      <text:p text:style-name="P3"><text:tab/><text:tab/>Решавајући овај управни спор без одржавања усмене расправе, сагласно одредби члана 33. став 2. Закона о управним споровима (“Службени гласник РС”, бр.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чланом 41. став 1. истог закона, Управни суд је, оценом навода тужбе, одговора на тужбу и списа ове управне ствари, нашао да тужба није основана. </text:p>
      <text:p text:style-name="P3"/>
      <text:p text:style-name="P3"><text:tab/><text:tab/><text:span text:style-name="T13">Према стању у списима и разлозима образложења оспореног решења, правилно је ожалбеним закључком од 22.06.2015. године првостепени орган одбацио <text:s/>захтев тужиоца, сагласно </text:span>члан<text:span text:style-name="T13">у</text:span> 115. став 2. Закона о општем управном поступку, основано <text:span text:style-name="T13">налазећи </text:span>да нема услова за покретање поступка<text:span text:style-name="T13">. Ово стога што је захтев за враћање одузете имовине, односно обештећење иза бившег власника </text:span><text:span text:style-name="T31">Б.Б.</text:span><text:span text:style-name="T13"> тужилац поднео Агенцији за реституцију, Подручној јединици Београд дана 18.06.2015. године, односно по протеку рока за подношење захтева, који је прописан одредбом члана 42. став 1. Закона о враћању одузете имовине и обештећењу, у вези са чланом 40. став 2. истог закона. Као неосноване и без утицаја на другачије решавање ове управне ствари тужени орган је оценио наводе жалиоца, овде тужиоца, да је сву потребну документацију </text:span>предао <text:span text:style-name="T13">2006. године Републичкој дирекцији за имовину Републике Србије и да због тешког стања у коме се налази није могао да закључи да документацију коју је једном предао мора опет да преда, имајући у виду да је прописани рок од две године за подношење захтева за враћање имовине, који је </text:span>истекао дана 03.3.2014. године, <text:span text:style-name="T13">преклузиван по својој природи и да се не може продужавати. Сходно томе, тужени орган је применом одредбе члана 230. став 1. Закона о општем управном поступку </text:span><text:span text:style-name="T5">(“Службени лист СРЈ", бр. 33/97 и 31/01 и ''Службени гласник РС'', бр. 30/10) </text:span><text:span text:style-name="T3">донео оспорено решење којим је </text:span><text:span text:style-name="T13">одбио жалбу тужиоца као неосновану. </text:span></text:p>
      <text:p text:style-name="P22"/>
      <text:p text:style-name="P12"><text:span text:style-name="T21"><text:tab/><text:tab/>Одредбом члана 40. </text:span><text:span text:style-name="T21">став 1. и 2. </text:span><text:span text:style-name="T21">Закона о враћању одузете имовине и обештећењу </text:span><text:span text:style-name="T22">(“Службени гласник РС”, бр. </text:span><text:span text:style-name="T13">72/2011, 108/2013, 142/2014, 88/2015-одлука Уставног суда) прописано је да по захтеву за враћање имовине поступак води Агенција, као јавна агенција, преко подручних једница, а у складу са овим законом и законом којим се уређује општи управни поступак. Агенција ће објавити јавни позив за подношење захтева за враћање имовине у најмање два дневна листа који се дистрибуирају на целој територији Републике Србије, као и на званичном веб сајту</text:span><text:span text:style-name="T20"> </text:span><text:span text:style-name="T13">министарства надлежног за послове финансија и Агенције, у року од 120 дана до дана </text:span><text:span text:style-name="T13">ступања на снагу овог закона. Чланом 42. став 1. истог закона прописано је да се захтев </text:span><text:soft-page-break/><text:span text:style-name="T13">подноси у року од две године од дана објављивања јавног позива Агенције из члана 40. став 2. овог закона на веб сајту</text:span><text:span text:style-name="T20"> м</text:span><text:span text:style-name="T13">инистарства надлежног за послове финансија. </text:span></text:p>
      <text:p text:style-name="P23"/>
      <text:p text:style-name="P12"><text:span text:style-name="T13"><text:tab/><text:tab/>Одредбом члана 115. став 2. Закона о општем управном поступку </text:span><text:span text:style-name="T16">(“Службени лист </text:span><text:span text:style-name="T16">СР</text:span><text:span text:style-name="T16">Ј”, бр.</text:span><text:span text:style-name="T16">33/97 и 31/2001 и </text:span><text:span text:style-name="T27">“Службени гласник РС”, бр.</text:span><text:span text:style-name="T27">30/2010), прописано је да ако орган поводом стављеног захтева странке нађе да нема услова за покретање поступка, донеће закључак о одбацивању захтева странке. Против тог закључка дозвољена је посебна жалба. </text:span></text:p>
      <text:p text:style-name="P7"/>
      <text:p text:style-name="P12"><text:span text:style-name="T27"><text:tab/><text:tab/>Имајући у виду напред утврђено чињенично стање и цитиране одредбе закона, правилно је, по оцени Управног суда, тужени орган оспореним решењем одбио жалбу тужиоца, у поступку у коме није било повреде правила поступка која би била од утицаја на правилно решење ове управне ствари и уз правилну примену материјалног права, основано налазећи да је правилно првостепени орган, сагласно одредбама члана 42. став 1. у вези са чланом 40. став 2. Закона о враћању одузете имовине и обештећењу, </text:span><text:span text:style-name="T27">закључио </text:span><text:span text:style-name="T27">да је захтев тужиоца од 18.06.2015. године поднет по протеку прописаног рока, па је правилно тај захтев одбацио </text:span><text:span text:style-name="T27">сходно </text:span><text:span text:style-name="T27">члан</text:span><text:span text:style-name="T27">у</text:span><text:span text:style-name="T27"> 115. </text:span><text:span text:style-name="T27">став 2. </text:span><text:span text:style-name="T27">Закона о општем управном поступку. </text:span><text:span text:style-name="T27">Ово стога што је р</text:span><text:span text:style-name="T27">ок за подношење захтева одређен чланом 42. став 1. Закона о враћању одузете имовине и обештећењу </text:span><text:span text:style-name="T27">истекао </text:span><text:span text:style-name="T27">03.03.2014. године, </text:span><text:span text:style-name="T27">а будући да се ради о року који је по природи </text:span><text:span text:style-name="T27">преклузиван, </text:span><text:span text:style-name="T27">то је његовим </text:span><text:span text:style-name="T27">протек</text:span><text:span text:style-name="T27">ом</text:span><text:span text:style-name="T27"> престало право на подношење захтева </text:span><text:span text:style-name="T27">у складу са Законом о враћању одузете имовине и обештећењу</text:span><text:span text:style-name="T27">. </text:span></text:p>
      <text:p text:style-name="P7"/>
      <text:p text:style-name="P12"><text:span text:style-name="T27"><text:tab/><text:tab/></text:span><text:span text:style-name="T27">Без утицаја на другачије решење ове управне ствари су, по оцени суда, наводи тужбе којима се указује на то да је рок прописан чланом 42. став 1. Закона о <text:s/>враћању одузете имовине и обештећењу против јавног поретка, имајући у виду да је наведена одредба закона на снази и да производи правно дејство, док питање законитости, односно уставности ове одредбе </text:span><text:span text:style-name="T26">није у надлежности Управног суда</text:span><text:span text:style-name="T27">. <text:s/></text:span></text:p>
      <text:p text:style-name="P7"/>
      <text:p text:style-name="P12"><text:span text:style-name="T27"><text:tab/><text:tab/></text:span><text:span text:style-name="T29">Суд је ценио </text:span><text:span text:style-name="T30">и остале </text:span><text:span text:style-name="T29">наводе тужбе, па налази да су без утицаја на правилност и законитост оспореног решења, </text:span><text:span text:style-name="T30">имајући у виду да представљају поновљене наводе жалбе </text:span><text:span text:style-name="T23">које је сагласно одредби члана 235. став 2. Закона о општем управном поступку (,,Сл. лист СРЈ”, бр. 33/97 и 31/01 и ,,Сл. гласник РС”, бр. 30/10), потпуно и правилно оценио тужени орган у оспореном решењу, дајући разлоге које у свему као правилне прихвата и овај суд. </text:span></text:p>
      <text:p text:style-name="P6"/>
      <text:p text:style-name="P12"><text:span text:style-name="T28"><text:tab/><text:tab/></text:span><text:span text:style-name="T24">Одлучујући о предлогу </text:span><text:span text:style-name="T25">тужиоца, који произлази из садржине тужбеног захтева, </text:span><text:span text:style-name="T24">да суд реши ову управну ствар у спору пуне јурисдикције, Управни суд налази да није основан. </text:span><text:span text:style-name="T25">Наиме, </text:span><text:span text:style-name="T24">оспорено решење </text:span><text:span text:style-name="T25">је </text:span><text:span text:style-name="T24">правилно и на закону засновано, </text:span><text:span text:style-name="T25">па</text:span><text:span text:style-name="T24"> нису испуњени услови за његов поништај, а тиме ни за могућност да овај суд, у смислу одредбе члана 43. став 1. Закона о управним споровима, пресудом реши ову управну ствар, јер је претпоставка за решавање у спору пуне јурисдикције претходна оцена суда да управи акт треба поништити, што у конкретној ситуацији није случај. </text:span></text:p>
      <text:p text:style-name="P29"/>
      <text:p text:style-name="P3"><text:tab/><text:tab/>Следом изложеног, нал<text:span text:style-name="T7">азећи</text:span> да оспореним решењем није повређен закон <text:soft-page-break/>на штету <text:span text:style-name="T7">тужи</text:span><text:span text:style-name="T13">оца</text:span>, Управни суд је, применом одредбе члана 40. став 2. Закона о управним споровима <text:span text:style-name="T19">(“Службени гласник РС”, бр.</text:span><text:span text:style-name="T13">111/09)</text:span>, одлучио као у диспозитив<text:span text:style-name="T7">у</text:span> <text:span text:style-name="T13">ове </text:span>пресуде. </text:p>
      <text:p text:style-name="P14">ПРЕСУЂЕНО У УПРАВНОМ СУДУ</text:p>
      <text:p text:style-name="P14">дана <text:span text:style-name="T13">13</text:span>.12.2017. године, 4 У. 13<text:span text:style-name="T13">574</text:span>/15</text:p>
      <text:p text:style-name="P14"/>
      <text:p text:style-name="P15">Записничар <text:s text:c="80"/>Председник већа-судија</text:p>
      <text:p text:style-name="P15">Гордана Војновић,<text:span text:style-name="T13"> с.р.</text:span> <text:s text:c="59"/>Душанка Марјановић, <text:span text:style-name="T13">с.р.</text:span></text:p>
      <text:p text:style-name="P15"/>
      <text:p text:style-name="P15"/>
      <text:p text:style-name="P15"/>
      <text:p text:style-name="P19">За тачност отправка</text:p>
      <text:p text:style-name="P19">Управитељ писарнице</text:p>
      <text:p text:style-name="P24">Дејан Ђурић</text:p>
      <text:p text:style-name="P20"/>
      <text:p text:style-name="P31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4 У. </text:span><text:span text:style-name="MT1">13574</text:span><text:span text:style-name="MT1">/15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7:46:36.31</meta:creation-date>
    <meta:editing-duration>PT7H19M17S</meta:editing-duration>
    <meta:editing-cycles>18</meta:editing-cycles>
    <meta:generator>OpenOffice/4.1.1$Win32 OpenOffice.org_project/411m6$Build-9775</meta:generator>
    <dc:title>template upravni BGD</dc:title>
    <dc:date>2019-08-27T16:30:58.16</dc:date>
    <dc:creator>Milka Babić</dc:creator>
    <meta:document-statistic meta:table-count="0" meta:image-count="1" meta:object-count="0" meta:page-count="4" meta:paragraph-count="32" meta:word-count="1323" meta:character-count="862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7:46:36.31"/>
  </office:meta>
</office:document-meta>
</file>