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in" fo:margin-bottom="0in" fo:line-height="100%"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top="0in" fo:margin-bottom="0in"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in" fo:margin-bottom="0in"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top="0in" fo:margin-bottom="0in"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top="0in" fo:margin-bottom="0in"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margin-top="0in" fo:margin-bottom="0in"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in" fo:margin-bottom="0in"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1" style:family="paragraph" style:parent-style-name="Standard">
      <style:paragraph-properties fo:margin-top="0in" fo:margin-bottom="0in"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top="0in" fo:margin-bottom="0in" fo:text-align="justify" style:justify-single-word="false"/>
      <style:text-properties style:font-name="Times New Roman" fo:font-size="12pt" fo:language="zxx" fo:country="none" fo:font-weight="normal" style:font-size-asian="12pt" style:font-weight-asian="bold" style:font-name-complex="Times New Roman" style:font-size-complex="12pt" style:font-weight-complex="normal"/>
    </style:style>
    <style:style style:name="P14" style:family="paragraph" style:parent-style-name="Standard">
      <style:paragraph-properties fo:margin-top="0in" fo:margin-bottom="0in" fo:line-height="100%" fo:text-align="start"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15"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in" fo:margin-bottom="0in"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margin-top="0in" fo:margin-bottom="0in" fo:line-height="100%"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margin-top="0in" fo:margin-bottom="0in" fo:line-height="100%"/>
      <style:text-properties style:font-name="Times New Roman" fo:language="zxx" fo:country="none" fo:font-weight="bold" style:font-weight-asian="bold" style:font-size-complex="12pt" style:font-weight-complex="bold"/>
    </style:style>
    <style:style style:name="P20"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21"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22" style:family="paragraph" style:parent-style-name="Standard">
      <style:paragraph-properties fo:margin-top="0in" fo:margin-bottom="0in" fo:line-height="100%"/>
    </style:style>
    <style:style style:name="P23" style:family="paragraph" style:parent-style-name="Standard">
      <style:paragraph-properties fo:margin-top="0in" fo:margin-bottom="0in" fo:line-height="100%"/>
      <style:text-properties fo:font-weight="bold" style:font-weight-asian="bold" style:font-weight-complex="bold"/>
    </style:style>
    <style:style style:name="P24" style:family="paragraph" style:parent-style-name="Standard">
      <style:paragraph-properties fo:margin-top="0in" fo:margin-bottom="0in" fo:line-height="100%"/>
      <style:text-properties fo:language="sr" fo:country="YU" fo:font-weight="bold" style:font-weight-asian="bold" style:font-size-complex="12pt" style:font-weight-complex="bold"/>
    </style:style>
    <style:style style:name="P25" style:family="paragraph" style:parent-style-name="Standard">
      <style:paragraph-properties fo:margin-top="0in" fo:margin-bottom="0in" fo:line-height="100%" fo:text-align="justify" style:justify-single-word="false"/>
      <style:text-properties fo:color="#000000"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26" style:family="paragraph" style:parent-style-name="Standard">
      <style:paragraph-properties fo:margin-top="0in" fo:margin-bottom="0in"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top="0in" fo:margin-bottom="0in"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top="0in" fo:margin-bottom="0in" fo:line-height="100%" fo:text-align="justify" style:justify-single-word="false"/>
      <style:text-properties fo:color="#000000" style:font-name="Times New Roman" fo:font-size="12pt" fo:letter-spacing="-0.0028in" fo:language="zxx" fo:country="none" style:text-underline-style="none" fo:font-weight="normal" style:font-name-asian="Times New Roman3" style:font-size-asian="12pt" style:font-weight-asian="normal" style:font-name-complex="Times New Roman3" style:font-size-complex="12pt" style:font-weight-complex="normal" style:text-scale="105%"/>
    </style:style>
    <style:style style:name="P29" style:family="paragraph" style:parent-style-name="Standard">
      <style:paragraph-properties fo:margin-top="0in" fo:margin-bottom="0in" fo:text-align="justify" style:justify-single-word="false"/>
      <style:text-properties fo:color="#000000" style:font-name="Times New Roman" fo:font-size="12pt" style:font-name-asian="Verdana" style:font-size-asian="12pt" style:font-name-complex="Verdana" style:font-size-complex="12pt"/>
    </style:style>
    <style:style style:name="P30" style:family="paragraph" style:parent-style-name="Standard">
      <style:paragraph-properties fo:margin-top="0in" fo:margin-bottom="0in" fo:text-align="justify" style:justify-single-word="false"/>
      <style:text-properties fo:color="#000000" style:font-name="Times New Roman1" fo:font-size="12pt" fo:letter-spacing="-0.0016in"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P31"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language="zxx" fo:country="none" fo:font-weight="bold" style:font-weight-asian="bold"/>
    </style:style>
    <style:style style:name="P3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34" style:family="paragraph" style:parent-style-name="Standard" style:master-page-name="First_20_Page">
      <style:paragraph-properties fo:margin-top="0in" fo:margin-bottom="0in" fo:line-height="100%" style:page-number="auto"/>
      <style:text-properties fo:language="sr" fo:country="YU" fo:font-weight="bold" style:font-weight-asian="bold" style:font-size-complex="12pt"/>
    </style:style>
    <style:style style:name="P35" style:family="paragraph" style:parent-style-name="Standard">
      <style:paragraph-properties fo:margin-left="0in" fo:margin-right="0.0102in" fo:margin-top="0in" fo:margin-bottom="0in" fo:line-height="100%" fo:text-align="start" style:justify-single-word="false" fo:text-indent="0in" style:auto-text-indent="false"/>
      <style:text-properties fo:language="zxx" fo:country="none" fo:font-weight="normal" style:font-weight-asian="normal" style:font-weight-complex="normal"/>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style:font-name-complex="Times New Roman"/>
    </style:style>
    <style:style style:name="T7" style:family="text">
      <style:text-properties fo:language="sr" fo:country="YU" fo:font-weight="normal" style:font-weight-asian="normal" style:font-weight-complex="normal"/>
    </style:style>
    <style:style style:name="T8" style:family="text">
      <style:text-properties fo:language="sr" fo:country="YU" fo:font-weight="normal" fo:background-color="transparent" style:font-weight-asian="normal" style:font-weight-complex="normal"/>
    </style:style>
    <style:style style:name="T9" style:family="text">
      <style:text-properties fo:language="sh" fo:country="YU" style:font-size-complex="12pt"/>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style:font-name-complex="Times New Roman"/>
    </style:style>
    <style:style style:name="T17" style:family="text">
      <style:text-properties fo:language="zxx" fo:country="none" fo:font-weight="normal" style:font-weight-asian="normal" style:font-weight-complex="normal"/>
    </style:style>
    <style:style style:name="T18" style:family="text">
      <style:text-properties fo:language="zxx" fo:country="none" fo:font-weight="normal" style:font-weight-asian="normal" style:font-name-complex="Times New Roman" style:font-weight-complex="normal"/>
    </style:style>
    <style:style style:name="T19" style:family="text">
      <style:text-properties fo:language="zxx" fo:country="none" fo:font-weight="normal" style:font-weight-asian="bold" style:font-name-complex="Times New Roman" style:font-weight-complex="normal"/>
    </style:style>
    <style:style style:name="T20" style:family="text">
      <style:text-properties fo:language="zxx" fo:country="none" style:font-size-complex="12pt"/>
    </style:style>
    <style:style style:name="T21" style:family="text">
      <style:text-properties fo:language="zxx" fo:country="none" fo:background-color="transparent"/>
    </style:style>
    <style:style style:name="T22" style:family="text">
      <style:text-properties fo:language="en" fo:country="US" style:font-name-complex="Times New Roman"/>
    </style:style>
    <style:style style:name="T23" style:family="text">
      <style:text-properties fo:color="#000000" fo:font-weight="normal" style:font-weight-asian="normal" style:font-weight-complex="normal"/>
    </style:style>
    <style:style style:name="T24" style:family="text">
      <style:text-properties fo:color="#000000" fo:language="sr" fo:country="YU" fo:font-weight="normal" style:font-weight-asian="normal" style:font-weight-complex="normal"/>
    </style:style>
    <style:style style:name="T25" style:family="text">
      <style:text-properties fo:color="#000000" style:text-underline-style="none" fo:font-weight="normal" fo:background-color="transparent" style:font-name-asian="Verdana" style:font-weight-asian="normal" style:font-name-complex="Verdana" style:font-weight-complex="normal"/>
    </style:style>
    <style:style style:name="T26" style:family="text">
      <style:text-properties fo:color="#000000" style:text-underline-style="none" fo:font-weight="normal" fo:background-color="transparent" style:font-name-asian="Times New Roman1" style:font-weight-asian="normal" style:font-name-complex="Times New Roman1" style:font-weight-complex="normal"/>
    </style:style>
    <style:style style:name="T27" style:family="text">
      <style:text-properties fo:color="#000000" style:font-name-asian="Verdana" style:font-name-complex="Verdana"/>
    </style:style>
    <style:style style:name="T28" style:family="text">
      <style:text-properties fo:color="#000000" fo:language="zxx" fo:country="none" fo:font-weight="normal" style:font-weight-asian="normal" style:font-weight-complex="normal"/>
    </style:style>
    <style:style style:name="T29" style:family="text">
      <style:text-properties fo:color="#000000" style:font-name="Times New Roman1" fo:letter-spacing="-0.0016in" fo:language="sr" fo:country="YU" fo:font-weight="normal" fo:background-color="transparent" style:font-name-asian="Times New Roman" style:font-weight-asian="normal" style:font-name-complex="Times New Roman" style:font-weight-complex="normal" style:text-scale="101%"/>
    </style:style>
    <style:style style:name="T30" style:family="text">
      <style:text-properties fo:color="#000000" style:font-name="Times New Roman1" fo:letter-spacing="-0.0016in" fo:language="zxx" fo:country="none" fo:font-weight="normal" fo:background-color="transparent" style:font-name-asian="Times New Roman" style:font-weight-asian="normal" style:font-name-complex="Times New Roman" style:font-weight-complex="normal" style:text-scale="101%"/>
    </style:style>
    <style:style style:name="T31" style:family="text">
      <style:text-properties fo:color="#000000" style:font-name="Times New Roman1" fo:letter-spacing="-0.0016in" fo:language="zxx" fo:country="none" fo:background-color="transparent" style:font-name-asian="Times New Roman" style:font-name-complex="Times New Roman" style:text-scale="101%"/>
    </style:style>
    <style:style style:name="T32" style:family="text">
      <style:text-properties fo:font-weight="normal" style:font-weight-asian="normal" style:font-weight-complex="normal"/>
    </style:style>
    <style:style style:name="T33" style:family="text">
      <style:text-properties fo:background-color="transparent"/>
    </style:style>
    <style:style style:name="T34" style:family="text">
      <style:text-properties fo:letter-spacing="-0.0016in" fo:language="zxx" fo:country="none" fo:font-weight="normal" style:font-name-asian="Times New Roman CYR" style:font-weight-asian="normal" style:font-name-complex="Times New Roman CYR" style:font-weight-complex="normal"/>
    </style:style>
    <style:style style:name="T35" style:family="text">
      <style:text-properties fo:letter-spacing="-0.0016in" fo:language="zxx" fo:country="none" fo:font-weight="normal" style:font-name-asian="Times New Roman CYR" style:font-weight-asian="normal" style:font-name-complex="Times New Roman CYR" style:font-weight-complex="normal" style:text-scale="101%"/>
    </style:style>
    <style:style style:name="T36" style:family="text">
      <style:text-properties fo:letter-spacing="-0.0016in" fo:language="zxx" fo:country="none" style:font-name-asian="Times New Roman CYR" style:font-name-complex="Times New Roman CYR"/>
    </style:style>
    <style:style style:name="T37" style:family="text">
      <style:text-properties fo:letter-spacing="-0.0016in" fo:language="sr" fo:country="YU" fo:font-weight="normal" style:font-name-asian="Times New Roman CYR" style:font-weight-asian="normal" style:font-name-complex="Times New Roman CYR" style:font-weight-complex="normal"/>
    </style:style>
    <style:style style:name="T38" style:family="text">
      <style:text-properties fo:letter-spacing="-0.0016in" fo:language="sr" fo:country="YU" style:font-name-asian="Times New Roman CYR" style:font-name-complex="Times New Roman CYR"/>
    </style:style>
    <style:style style:name="T39" style:family="text">
      <style:text-properties style:font-name="Times New Roman1"/>
    </style:style>
    <style:style style:name="T40" style:family="text">
      <style:text-properties style:font-name="Times New Roman1"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2"><text:span text:style-name="T14">УПРАВНИ</text:span><text:span text:style-name="T4"> СУД </text:span></text:p>
      <text:p text:style-name="P14">21 У.16448/15</text:p>
      <text:p text:style-name="P23"><text:span text:style-name="T5">Дана </text:span><text:span text:style-name="T20">21.12.2017.</text:span><text:span text:style-name="T9"> године</text:span></text:p>
      <text:p text:style-name="P24">Б Е О Г Р А Д</text:p>
      <text:p text:style-name="P19"/>
      <text:p text:style-name="P15">У ИМЕ НАРОДА</text:p>
      <text:p text:style-name="P17"/>
      <text:p text:style-name="P17"/>
      <text:p text:style-name="P12"><text:tab/><text:tab/>Управни суд, у већу састављеном од судија: <text:span text:style-name="T12">Жељка Шкорића</text:span>, председника већа, <text:span text:style-name="T12">Павела Јонаша и мр Зорана Рељића</text:span>, чланова већа, са судским саветником <text:span text:style-name="T12">Мирелом Костадиновић</text:span>, као записничарем, одлучујући у управном спору по тужби <text:span text:style-name="T12">тужиоца</text:span> "A.A."<text:span text:style-name="T12"> из ..., ... бр. ...,</text:span> против туженог Министарства финансија Републике Србије, Пореске управе – <text:span text:style-name="T12">Експозитуре Жабари</text:span>, ради поништаја решења број: 430-<text:span text:style-name="T39">pg</text:span>/00<text:span text:style-name="T12">010352</text:span> од <text:span text:style-name="T12">12.03.2015</text:span>. године, у предмету накнаде за одводњавање, у нејавној седници већа одржаној <text:span text:style-name="T12">21.12.2017.</text:span> године, донео је </text:p>
      <text:p text:style-name="P12"/>
      <text:p text:style-name="P16"/>
      <text:p text:style-name="P15">П Р Е С У Д У</text:p>
      <text:p text:style-name="P7"/>
      <text:p text:style-name="P7"><text:tab/></text:p>
      <text:p text:style-name="P8"><text:span text:style-name="T10"><text:tab/><text:tab/></text:span><text:span text:style-name="T17">Тужба</text:span><text:span text:style-name="T3"> </text:span><text:span text:style-name="T17">се</text:span><text:span text:style-name="T15"> УВАЖАВА, ПОНИШТАВА</text:span><text:span text:style-name="T17"> решење Министарства финансија Републике Србије, Пореске управе - </text:span><text:span text:style-name="T17">Експозитуре Жабари</text:span><text:span text:style-name="T17">, број: 430-</text:span><text:span text:style-name="T40">pg</text:span><text:span text:style-name="T17">/00</text:span><text:span text:style-name="T17">010352</text:span><text:span text:style-name="T17"> од </text:span><text:span text:style-name="T17">12.03.2015</text:span><text:span text:style-name="T17">. године и предмет</text:span><text:span text:style-name="T15"> ВРАЋА</text:span><text:span text:style-name="T13"> </text:span><text:span text:style-name="T17">ЈВП ''Србијаводе'' Нови Београд, као надлежном органу, на поновно одлучивање.</text:span></text:p>
      <text:p text:style-name="P16"/>
      <text:p text:style-name="P16"/>
      <text:p text:style-name="P10">О б р а з л о ж е њ е</text:p>
      <text:p text:style-name="P7"/>
      <text:p text:style-name="P7"/>
      <text:p text:style-name="P8"><text:span text:style-name="T11"><text:tab/><text:tab/></text:span><text:span text:style-name="T17">Оспореним решењем тужиоцу је утврђена накнада за одводњавање за 2013. годину у укупном износу од </text:span><text:span text:style-name="T17">4.329,29</text:span><text:span text:style-name="T17"> динара </text:span><text:span text:style-name="T17">и за 2014. годину у укупном износу од 5.462,22</text:span><text:span text:style-name="T17">, на основиц</text:span><text:span text:style-name="T17">е</text:span><text:span text:style-name="T17"> кој</text:span><text:span text:style-name="T17">е</text:span><text:span text:style-name="T17"> чин</text:span><text:span text:style-name="T17">е</text:span><text:span text:style-name="T17"> катастарски приход</text:span><text:span text:style-name="T17">и</text:span><text:span text:style-name="T17">, по врсти земљишта и површини ближе означеним диспозитивом оспореног решења и наложена уплата тог износа на рачун ближе означен у диспозитиву решења. Истим решењем је одређено да накнаду за одводњавање за 2013. </text:span><text:span text:style-name="T17">и 2014.</text:span><text:span text:style-name="T17"> годину, обвезник плаћа у року од 15 дана од дана достављања решења;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те да ако обвезник обавезе не уплати у прописаном року, извршиће се принудна наплата тих обавеза, с тим да трошкови принудне наплате, падају на терет тужиоца. Истим решењем тужилац је упозорен да </text:span><text:span text:style-name="T17">ако се достављање пореских аката врши преко поште, порески акт се сматра </text:span><text:soft-page-break/><text:span text:style-name="T17">достављеним по истеку рока од 15 дана од дана предаје пореског акта пошти на достављање. </text:span></text:p>
      <text:p text:style-name="P12"/>
      <text:p text:style-name="P25"><text:tab/><text:tab/><text:span text:style-name="T12">Т</text:span>ужбом <text:span text:style-name="T12">(погрешно означеном као жалба), поднетом Управном суду дана 14.10.2015. године, коју је тужилац уредио поднеском од 06.11.2015. године, након чега је заведена под пословним бројем 21 У 16448/15, тужилац </text:span>оспорава законитост решења туженог <text:span text:style-name="T12">наводећи да у свом поседу никада није имао пољопривредно, односно грађевинско земљиште, већ да је имао две <text:s/>парцеле поред ..., које је река однела на другу обалу, а за које парцеле је тужиоцу утврђена предметна накнада. Предлаже да се оспорено решење поништи. </text:span></text:p>
      <text:p text:style-name="P25"/>
      <text:p text:style-name="P8"><text:span text:style-name="T23"><text:tab/><text:tab/>У </text:span><text:span text:style-name="T24">одговору на тужбу, тужени орган је </text:span><text:span text:style-name="T23">остао у свему при разлозима датим у образложењу оспореног решења и предложио је да суд тужбу одбије као неосновану.</text:span></text:p>
      <text:p text:style-name="P27"/>
      <text:p text:style-name="P8"><text:span text:style-name="T23"><text:tab/><text:tab/></text:span><text:span text:style-name="T28">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span></text:p>
      <text:p text:style-name="P26"/>
      <text:p text:style-name="P2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28"/>
      <text:p text:style-name="P8"><text:tab/><text:tab/>Из оспореног решења произлази да је тужени решење донео на основу одредбе члана 54. Закона о пореском поступку и пореској администрацији (''<text:span text:style-name="T7">'Службени гласник</text:span> РС'' бр. 80/02 ... 105/14), одредбе члана 192. став 3. Закона о водама (''<text:span text:style-name="T7">'Службени гласник</text:span> РС'' бр. 30/10 ... 93/12) и члана 192. Закона о општем управном поступку (''Службени лист СРЈ'' бр. 33/97 и 31/01 и ''Сл.гласник РС'' бр. 30/10), те да је тим решењем применом чл. 169., 170. и 171. Закона о водама <text:span text:style-name="T12">тужилац</text:span> обавезан на плаћање накнаде за одводњавање <text:span text:style-name="T12">за</text:span> <text:span text:style-name="T12">2013</text:span>. годину, која обавеза је утврђена на основицу коју чини катастарски приход, према подацима Републичког геодетског завода, с<text:span text:style-name="T33">ве у складу са Уредбом о висини накнаде за воде за 2013. </text:span><text:span text:style-name="T21">годину (''</text:span><text:span text:style-name="T8">'Службени гласник</text:span><text:span text:style-name="T33"> РС'' бр. 15/13).</text:span></text:p>
      <text:p text:style-name="P18"/>
      <text:p text:style-name="P9"><text:tab/><text:tab/>Код напред наведеног, <text:span text:style-name="T32">о</text:span>сновано се по оцени суда тужбом оспорава законитост решења туженог органа и правилност поступка у коме је исто донето. Управни суд налази да тужени орган<text:span text:style-name="T25"> у образложењу оспореног решења</text:span> није дао разлоге уз позивање на пропис о испуњености услова <text:span text:style-name="T32">за решавање ове управне ствари у скраћеном поступку, у смислу члана</text:span> 131. <text:span text:style-name="T32">Закона о општем управном поступку </text:span><text:span text:style-name="T25">(</text:span><text:span text:style-name="T26">„</text:span><text:span text:style-name="T25">Службени лист СРЈ</text:span><text:span text:style-name="T26">” </text:span><text:span text:style-name="T25">бр. 33/97, 31/01 и </text:span><text:span text:style-name="T26">„</text:span><text:span text:style-name="T25">Службени гласник РС</text:span><text:span text:style-name="T26">” </text:span><text:span text:style-name="T25">број 30/10). </text:span></text:p>
      <text:p text:style-name="P9"><text:span text:style-name="T32"><text:tab/><text:tab/>Такође, тужени орган у образложењу оспореног решења само цитира </text:span><text:soft-page-break/><text:span text:style-name="T32">одредбе Закона о водама (''</text:span><text:span text:style-name="T7">'Службени гласник</text:span><text:span text:style-name="T32"> РС'' </text:span><text:span text:style-name="T17">бр. 30/10</text:span><text:span text:style-name="T32"> и 93/12) и </text:span><text:span text:style-name="T17">У</text:span><text:span text:style-name="T32">редбе о висини накнаде за воде за </text:span><text:span text:style-name="T17">2013</text:span><text:span text:style-name="T32">. годину, као и одредбе Закона о пореском поступку и пореској администрацији, </text:span>при чему дато образложење не садржи утврђено чињенично стање и разлоге који с обзиром на утврђено чињенично стање упућују на правилну примену правних прописа на које се тужени позива и следствено томе на правилност одлуке дате у диспозитиву. <text:s/>При наведеном <text:span text:style-name="T32"><text:s/>одредбе чл. 169. - 172. Закона о водама, не пружају могућност наплате накнаде за одводњавање, ако није доказано да је то одводњавање заиста и извршено. По оцени Управног суда, из законских одредаба које је тужени орган навео у разлозима образложења оспореног решења, не може се утврдити обавеза плаћања накнаде за одводњавање ако одводњавање стварно није извршено. Ово стога што је чланом 171. став 1. Закона о водама прописано да се накнада за одводњавање плаћа за одводњавање: 1) пољопривредног земљишта</text:span><text:span text:style-name="T17">-</text:span><text:span text:style-name="T32">према површини (ха) и класи земљишта, пољопривредној култури и друго; 2) шумског и грађевинског земљишта, објеката саобраћајне <text:s/>инфраструктуре и других добара у општој употреби, осим земљишта под зградама</text:span><text:span text:style-name="T17">-</text:span><text:span text:style-name="T32">према површини (ха) шумског и грађевинског земљишта, односно других добара у општој употреби; 3) грађевинског земљишта под стамбеним и пословним објектима</text:span><text:span text:style-name="T17">-</text:span><text:span text:style-name="T32">према површини (м2) тог земљишта. Одредбом <text:s/>члана 173. истог закона прописано је да се накнада за одводњавање не плаћа: 1) за грађевинско земљиште под пословним и стамбеним објектима, ако се плаћа накнада за одводњавање за пословни, односно стамбени објекат; 2) пољопривредно земљиште за које се плаћа накнада за коришћење воде за наводњавање.</text:span></text:p>
      <text:p text:style-name="P6"><text:tab/></text:p>
      <text:p text:style-name="P9"><text:span text:style-name="T32"><text:tab/><text:tab/>Поред тога, </text:span><text:span text:style-name="T34">према оцени Управног суда, </text:span><text:span text:style-name="T37">на страни тужиоца не може утврдити обавеза плаћања накнаде за одводњавање, </text:span><text:span text:style-name="T34">за земљиште</text:span><text:span text:style-name="T37"> у површини, са катастарским приходом </text:span><text:span text:style-name="T34">и</text:span><text:span text:style-name="T37"> у износу ближе наведен</text:span><text:span text:style-name="T34">о</text:span><text:span text:style-name="T37">м у диспозитиву </text:span><text:span text:style-name="T34">оспреног</text:span><text:span text:style-name="T37"> решења, ако </text:span><text:span text:style-name="T34">претходно није утврђено да је</text:span><text:span text:style-name="T37"> одводњавање </text:span><text:span text:style-name="T34">сувишних вода, системима за одводњавање, којима управља јавно водопривредно предузеће,</text:span><text:span text:style-name="T37"> стварно </text:span><text:span text:style-name="T34">и</text:span><text:span text:style-name="T37"> извршено. </text:span><text:span text:style-name="T34">Наиме,</text:span><text:span text:style-name="T37"> у </text:span><text:span text:style-name="T34">оспореном </text:span><text:span text:style-name="T37">решењ</text:span><text:span text:style-name="T34">у</text:span><text:span text:style-name="T37"> није наведен</text:span><text:span text:style-name="T34">о,</text:span><text:span text:style-name="T37"> колика је била висина трошкова за одводњавање </text:span><text:span text:style-name="T34">на мелиорационом подручју на коме се налази предметна парцела (територија уже Србије)</text:span><text:span text:style-name="T37"> </text:span><text:span text:style-name="T34">у виду трошкова</text:span><text:span text:style-name="T37"> одржавањ</text:span><text:span text:style-name="T34">а постојећих водних</text:span><text:span text:style-name="T37"> </text:span><text:span text:style-name="T34">објеката и хидромелирационих система за одводњавање и евентуални трошкови изградње нових или трошкови реконструкције и санације постојећих водних објеката и хидромелирационих система</text:span><text:span text:style-name="T37">, затим који </text:span><text:span text:style-name="T34">водни</text:span><text:span text:style-name="T37"> објекти </text:span><text:span text:style-name="T34">и хидромелирациони системи су </text:span><text:span text:style-name="T37">одржавани, </text:span><text:span text:style-name="T34">а све у циљу регулисања водног режима заштите од штетног дејства вода, спровођењем одбране од поплава, што представља законски основ за утврђивање предметне обавезе. Стога је оспорено решење недовољно образложено и донето с</text:span><text:span text:style-name="T37">упротн</text:span><text:span text:style-name="T34">о</text:span><text:span text:style-name="T37"> одредб</text:span><text:span text:style-name="T34">и</text:span><text:span text:style-name="T37"> члана 192. и </text:span><text:span text:style-name="T34">члана </text:span><text:span text:style-name="T37">199. став 2. Закона о општем управном поступку <text:s/></text:span><text:span text:style-name="Default_20_Paragraph_20_Font"><text:span text:style-name="T35">(</text:span></text:span><text:span text:style-name="T37">"Службени лист СРЈ", бр.33/97, 31/01 </text:span><text:span text:style-name="T34">и </text:span><text:span text:style-name="T37">"Службени гласник РС", бр.30/10</text:span><text:span text:style-name="T34">)</text:span><text:span text:style-name="T37">, сагласно којима се решење доноси на основу одлучних чињеница утврђених у поступку, а дати разлози из образложења решења упућују на донету одлуку. </text:span><text:span text:style-name="T30">Наиме, п</text:span><text:span text:style-name="T29">о оцени суда, ваљано образложење по природи ствари представља неопходну претпоставку, јер без таквог образложења није могуће ценити законитост оспореног решења у управном спору. Стога, како образложење </text:span><text:span text:style-name="T30">треба да садржи</text:span><text:span text:style-name="T29"> правни основ и разло</text:span><text:span text:style-name="T30">ге</text:span><text:span text:style-name="T29"> за одлуку из диспозитива и </text:span><text:span text:style-name="T30">омогући странци да схвати зашто је донета одлука баш оне садржине као што је изнето у </text:span><text:span text:style-name="T30">диспозитиву, а не нека другачија одлука, то је оспорено решење у конкретном случају, супротно наведеним одредбама ЗУП-а, јер не садржи напред наведене податке.</text:span></text:p>
      <text:p text:style-name="P30"/>
      <text:p text:style-name="P5"><text:soft-page-break/><text:span text:style-name="T31"><text:tab/><text:tab/>Имајући у виду</text:span><text:span text:style-name="T36"> да је законски основ за утврђивање накнаде за одводњавње, уређење водног режима земљишта на мелирационом, односно делу мелиорационог подручја, одводњавањем сувишних система за одводњавање, којима управља јавно водопривредно предузеће,</text:span><text:span text:style-name="T38"> то је, за сада, преурањен закључак </text:span><text:span text:style-name="T36">туженог</text:span><text:span text:style-name="T38"> да је тужилац био у обавези плаћања утврђене </text:span><text:span text:style-name="T36">му</text:span><text:span text:style-name="T38"> обавезе, </text:span><text:span text:style-name="T36">за услуге за које се из образложења </text:span><text:span text:style-name="T36">оспореног </text:span><text:span text:style-name="T36">решења, као ни из списа предмета, не види да су стварно и извршене</text:span><text:span text:style-name="T38">. </text:span><text:span text:style-name="T36">Наиме, по оцени суда, </text:span><text:span text:style-name="T38">не може се утврђивати обавез</text:span><text:span text:style-name="T36">а</text:span><text:span text:style-name="T38"> накнаде за одводњавање, само </text:span><text:span text:style-name="T36">са позивом на </text:span><text:span text:style-name="T36">цитиране </text:span><text:span text:style-name="T36">одредбе Закона о водама</text:span><text:span text:style-name="T12">, а</text:span><text:span text:style-name="T38"> на основу података из поседовних листова </text:span><text:span text:style-name="T36">достављених</text:span><text:span text:style-name="T38"> од стране Републичког геодетског завода, Службе за катастар непокретности одређене општине о површини и катастарском приходу коришћеног земљишта, </text:span><text:span text:style-name="T36">а да се том приликом није водило рачуна о законском основу плаћања накнаде за одводњавање. </text:span></text:p>
      <text:p text:style-name="P9"/>
      <text:p text:style-name="P9"><text:tab/><text:tab/><text:span text:style-name="T19">У поновном поступку ЈВП “</text:span><text:span text:style-name="T19">Србијаводе”</text:span><text:span text:style-name="T19">, које, у смислу одредбе члана 192. став 3. Закона о водама, обавља </text:span><text:span text:style-name="T18">послове обрачуна и задужења обвезника плаћања накнаде за одводњавање,</text:span><text:span text:style-name="T19"> на територији Републике Србије,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span></text:p>
      <text:p text:style-name="P13"/>
      <text:p text:style-name="P9"><text:tab/><text:tab/><text:span text:style-name="T27">Суд је ценио наводе одговора на тужбу, али налази да код свега напред наведеног исти нису од утицаја на другачију одлуку суда. Осим тога, по схватању Управног суда, одговором на тужбу и накнадно изнетим разлозима за донету одлуку се не могу отклањати недостаци решења чија се законитост оцењује у управном спору.</text:span></text:p>
      <text:p text:style-name="P29"/>
      <text:p text:style-name="P20"><text:tab/><text:tab/>Са изнетих разлога, налазећи да је оспореним решењем повређен закон на штету тужиоца Управни суд је на основу члана 40. став 2., у вези члана 42. став 1. Закона о управним споровима одлучио као у диспозитиву пресуде. У поновном поступку тужени је дужан да отклони повреде правила поступка на које је указано овом пресудом, у складу са примедбама суда у погледу поступка сагласно одредби члана 69. став 2. истог закона.</text:p>
      <text:p text:style-name="P5"/>
      <text:p text:style-name="P31"><text:span text:style-name="T2">ПРЕСУЂЕН</text:span>О У УПРАВНОМ СУДУ </text:p>
      <text:p text:style-name="P3"><text:span text:style-name="T12">д</text:span>ана <text:span text:style-name="T12">21.12.2017.</text:span><text:span text:style-name="T6"> године,</text:span><text:span text:style-name="T22"> </text:span><text:span text:style-name="T16">21 У.16448/15</text:span></text:p>
      <text:p text:style-name="P11"><text:s/></text:p>
      <text:p text:style-name="P11"/>
      <text:p text:style-name="P4">Записничар<text:tab/><text:tab/><text:tab/><text:tab/><text:tab/><text:tab/> <text:s text:c="21"/>Председник већа-судија</text:p>
      <text:p text:style-name="P21">Мирела Костадиновић,<text:span text:style-name="T12">с.р.</text:span><text:tab/><text:tab/><text:tab/> <text:s text:c="24"/>Жељко Шкорић,<text:span text:style-name="T12">с.р.</text:span></text:p>
      <text:p text:style-name="P21"/>
      <text:p text:style-name="P32">За тачност отправка</text:p>
      <text:p text:style-name="P32">Управитељ писарнице</text:p>
      <text:p text:style-name="P33">Дејан Ђурић</text:p>
      <text:p text:style-name="P33"/>
      <text:p text:style-name="P3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1 У.16448/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05T17:49:44.11</meta:creation-date>
    <meta:editing-duration>PT2H13M23S</meta:editing-duration>
    <meta:editing-cycles>49</meta:editing-cycles>
    <meta:generator>OpenOffice/4.1.1$Win32 OpenOffice.org_project/411m6$Build-9775</meta:generator>
    <dc:title>template upravni BGD</dc:title>
    <meta:initial-creator>Ljilja Kaitović</meta:initial-creator>
    <dc:date>2019-10-03T16:51:39.46</dc:date>
    <dc:creator>Biljana Korićanac</dc:creator>
    <meta:printed-by>Javorka Zdravković</meta:printed-by>
    <meta:print-date>2017-12-29T11:22:13.81</meta:print-date>
    <meta:document-statistic meta:table-count="0" meta:image-count="1" meta:object-count="0" meta:page-count="4" meta:paragraph-count="36" meta:word-count="1621" meta:character-count="10691"/>
    <meta:user-defined meta:name="Info 1"/>
    <meta:user-defined meta:name="Info 2"/>
    <meta:user-defined meta:name="Info 3"/>
    <meta:user-defined meta:name="Info 4"/>
    <meta:template xlink:type="simple" xlink:actuate="onRequest" xlink:title="template upravni BGD" xlink:href="../../../oktobar%202017/20,10,/N.16.U.10028-15%20%20naknada%20za%20odvodnjavanje,%20uvažava%20se,.ott" meta:date="2017-07-05T17:49:43.83"/>
  </office:meta>
</office:document-meta>
</file>