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text-align="center" style:justify-single-word="false"/>
      <style:text-properties fo:color="#000000"/>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style:tab-stops>
          <style:tab-stop style:position="6.249cm"/>
        </style:tab-stops>
      </style:paragraph-properties>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1.552cm"/>
        </style:tab-stops>
      </style:paragraph-properties>
    </style:style>
    <style:style style:name="P12"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Header">
      <style:paragraph-properties fo:text-align="center" style:justify-single-word="false"/>
    </style:style>
    <style:style style:name="P18"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9"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24" style:family="paragraph" style:parent-style-name="Standard">
      <style:paragraph-properties fo:line-height="100%" fo:text-align="start" style:justify-single-word="false" style:writing-mode="lr-tb"/>
      <style:text-properties style:font-name="Times New Roman" fo:font-size="12pt" style:font-size-asian="12pt" style:font-size-complex="12pt"/>
    </style:style>
    <style:style style:name="P25" style:family="paragraph" style:parent-style-name="Standard">
      <style:paragraph-properties fo:line-height="100%" fo:text-align="justify" style:justify-single-word="false" style:writing-mode="lr-tb"/>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P26"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P27" style:family="paragraph" style:parent-style-name="Standard">
      <style:paragraph-properties fo:line-height="100%" fo:text-align="justify" style:justify-single-word="false" style:writing-mode="lr-tb"/>
      <style:text-properties style:use-window-font-color="true"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P28" style:family="paragraph" style:parent-style-name="Standard">
      <style:paragraph-properties fo:line-height="100%" fo:text-align="justify" style:justify-single-word="false" style:writing-mode="lr-tb"/>
      <style:text-properties style:use-window-font-color="true" style:font-name="Times New Roman" fo:font-size="12pt" fo:letter-spacing="-0.007cm"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fo:font-size="12pt" fo:letter-spacing="-0.007cm" fo:language="zxx" fo:country="none" fo:font-weight="normal" style:font-size-asian="12pt" style:font-weight-asian="normal" style:font-size-complex="12pt"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P33"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P3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style:font-name-asian="Verdana" style:font-size-asian="12pt" style:font-name-complex="Verdana" style:font-size-complex="12pt"/>
    </style:style>
    <style:style style:name="P35" style:family="paragraph" style:parent-style-name="Standard">
      <style:paragraph-properties fo:margin-left="0cm" fo:margin-right="0cm" fo:line-height="100%" fo:text-align="justify" style:justify-single-word="false" fo:text-indent="0cm" style:auto-text-indent="false"/>
      <style:text-properties fo:font-size="12pt" fo:language="zxx" fo:country="none" style:font-size-asian="12pt" style:font-size-complex="12pt"/>
    </style:style>
    <style:style style:name="P36"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8" style:family="paragraph" style:parent-style-name="Standard">
      <style:paragraph-properties fo:margin-left="0cm" fo:margin-right="0.026cm" fo:line-height="100%" fo:text-align="start" style:justify-single-word="false" fo:text-indent="0cm" style:auto-text-indent="false"/>
    </style:style>
    <style:style style:name="P39" style:family="paragraph" style:parent-style-name="Standard">
      <style:paragraph-properties fo:text-align="justify" style:justify-single-word="false"/>
    </style:style>
    <style:style style:name="P40"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letter-kerning="false" style:font-weight-asian="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fo:font-weight="normal" style:font-style-asian="normal" style:font-weight-asian="normal" style:font-style-complex="normal" style:font-weight-complex="normal" style:text-scale="104%"/>
    </style:style>
    <style:style style:name="T6" style:family="text">
      <style:text-properties fo:language="zxx" fo:country="none" fo:font-style="normal" style:font-style-asian="normal" style:font-style-complex="normal"/>
    </style:style>
    <style:style style:name="T7" style:family="text">
      <style:text-properties fo:language="zxx" fo:country="none" fo:font-style="normal" style:font-style-asian="normal" style:font-name-complex="Times New Roman" style:font-style-complex="normal"/>
    </style:style>
    <style:style style:name="T8" style:family="text">
      <style:text-properties fo:color="#000000"/>
    </style:style>
    <style:style style:name="T9" style:family="text">
      <style:text-properties fo:color="#000000" fo:background-color="#ffffff"/>
    </style:style>
    <style:style style:name="T10" style:family="text">
      <style:text-properties fo:color="#000000" fo:font-weight="bold" style:font-weight-asian="bold"/>
    </style:style>
    <style:style style:name="T11" style:family="text">
      <style:text-properties fo:color="#000000" fo:language="zxx" fo:country="none" fo:font-weight="bold" style:font-weight-asian="bold"/>
    </style:style>
    <style:style style:name="T12" style:family="text">
      <style:text-properties fo:color="#000000" fo:language="zxx" fo:country="none" fo:font-style="normal" fo:font-weight="normal" style:font-style-asian="normal" style:font-weight-asian="normal" style:font-name-complex="Times New Roman" style:font-style-complex="normal" style:font-weight-complex="normal" style:text-scale="104%"/>
    </style:style>
    <style:style style:name="T13"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4%"/>
    </style:style>
    <style:style style:name="T14" style:family="text">
      <style:text-properties fo:color="#000000" fo:font-size="12pt" fo:language="sr" fo:country="YU" fo:font-weight="bold" style:font-size-asian="12pt" style:font-weight-asian="bold" style:font-size-complex="12pt"/>
    </style:style>
    <style:style style:name="T15" style:family="text">
      <style:text-properties fo:color="#000000" fo:font-size="12pt" fo:language="zxx" fo:country="none" fo:font-weight="bold" style:font-size-asian="12pt" style:font-weight-asian="bold" style:font-size-complex="12pt"/>
    </style:style>
    <style:style style:name="T16" style:family="text">
      <style:text-properties fo:color="#000000" style:font-name="Times New Roman" fo:language="zxx" fo:country="none" fo:font-style="normal" style:font-name-asian="Verdana" style:font-style-asian="normal" style:font-name-complex="Times New Roman" style:font-style-complex="normal" style:text-scale="104%"/>
    </style:style>
    <style:style style:name="T17" style:family="text">
      <style:text-properties fo:color="#000000" style:font-name="Times New Roman" fo:language="zxx" fo:country="none" fo:font-style="normal" style:font-name-asian="Verdana" style:font-style-asian="normal" style:font-name-complex="Verdana" style:font-style-complex="normal" style:text-scale="104%"/>
    </style:style>
    <style:style style:name="T18" style:family="text">
      <style:text-properties fo:color="#000000" style:font-name="Times New Roman" fo:language="zxx" fo:country="none" fo:font-weight="normal" style:font-name-asian="Verdana" style:font-weight-asian="normal" style:font-name-complex="Verdana" style:font-weight-complex="normal" style:text-scale="104%"/>
    </style:style>
    <style:style style:name="T19" style:family="text">
      <style:text-properties fo:color="#000000" style:font-name="Times New Roman" fo:font-weight="normal" style:font-name-asian="Verdana" style:font-weight-asian="normal" style:font-name-complex="Verdana" style:font-weight-complex="normal" style:text-scale="104%"/>
    </style:style>
    <style:style style:name="T20" style:family="text">
      <style:text-properties fo:color="#000000" fo:letter-spacing="-0.007cm" fo:font-weight="normal" style:font-weight-asian="normal" style:font-weight-complex="normal"/>
    </style:style>
    <style:style style:name="T21" style:family="text">
      <style:text-properties fo:color="#000000" fo:letter-spacing="-0.007cm" fo:language="zxx" fo:country="none" fo:font-weight="normal" style:font-weight-asian="normal"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letter-kerning="false" style:font-weight-asian="bold"/>
    </style:style>
    <style:style style:name="T25" style:family="text">
      <style:text-properties fo:language="sr" fo:country="YU" fo:font-weight="bold" style:font-weight-asian="bold"/>
    </style:style>
    <style:style style:name="T26" style:family="text">
      <style:text-properties fo:language="sr" fo:country="YU" fo:font-weight="bold" style:font-weight-asian="bold" style:font-weight-complex="bold"/>
    </style:style>
    <style:style style:name="T27" style:family="text">
      <style:text-properties fo:font-size="12pt" fo:language="sr" fo:country="YU" style:font-size-asian="12pt" style:font-size-complex="12pt"/>
    </style:style>
    <style:style style:name="T28" style:family="text">
      <style:text-properties fo:font-size="12pt" fo:language="zxx" fo:country="none" style:font-size-asian="12pt" style:font-size-complex="12pt"/>
    </style:style>
    <style:style style:name="T29" style:family="text">
      <style:text-properties fo:font-size="12pt" fo:language="sh" fo:country="YU" style:font-size-asian="12pt" style:font-size-complex="12pt"/>
    </style:style>
    <style:style style:name="T30" style:family="text">
      <style:text-properties fo:font-weight="normal" style:font-weight-asian="normal" style:font-weight-complex="normal"/>
    </style:style>
    <style:style style:name="T31" style:family="text">
      <style:text-properties fo:language="sh" fo:country="YU" fo:font-weight="normal" style:font-weight-asian="normal" style:font-weight-complex="normal"/>
    </style:style>
    <style:style style:name="T32" style:family="text">
      <style:text-properties style:font-name="Times New Roman"/>
    </style:style>
    <style:style style:name="T33" style:family="text">
      <style:text-properties style:font-name="Times New Roman" fo:font-weight="normal" style:font-weight-asian="normal" style:font-weight-complex="normal"/>
    </style:style>
    <style:style style:name="T34" style:family="text">
      <style:text-properties style:font-name="Times New Roman" fo:language="zxx" fo:country="none" fo:font-weight="normal" style:font-weight-asian="normal" style:font-weight-complex="normal"/>
    </style:style>
    <style:style style:name="T35" style:family="text">
      <style:text-properties style:font-name="Times New Roman" fo:font-size="12pt" fo:language="zxx" fo:country="none" style:font-size-asian="12pt" style:font-size-complex="12pt"/>
    </style:style>
    <style:style style:name="T36" style:family="text">
      <style:text-properties style:font-name="Times New Roman" fo:font-size="12pt" fo:language="zxx" fo:country="none" fo:font-weight="normal" style:font-size-asian="12pt" style:font-weight-asian="normal" style:font-size-complex="12pt" style:font-weight-complex="normal"/>
    </style:style>
    <style:style style:name="T37" style:family="text">
      <style:text-properties style:font-name="Times New Roman" fo:font-style="normal" style:font-style-asian="normal" style:font-style-complex="normal"/>
    </style:style>
    <style:style style:name="T38" style:family="text">
      <style:text-properties style:font-name="Times New Roman" fo:font-style="normal" style:font-style-asian="normal" style:font-name-complex="Times New Roman" style:font-style-complex="normal"/>
    </style:style>
    <style:style style:name="T39" style:family="text">
      <style:text-properties fo:language="en" fo:country="US"/>
    </style:style>
    <style:style style:name="T40" style:family="text">
      <style:text-properties style:use-window-font-color="true"/>
    </style:style>
    <style:style style:name="T41" style:family="text">
      <style:text-properties style:use-window-font-color="true" style:font-name="Times New Roman" fo:letter-spacing="-0.007cm" fo:font-weight="normal" style:font-weight-asian="normal" style:font-weight-complex="normal"/>
    </style:style>
    <style:style style:name="T42" style:family="text">
      <style:text-properties style:use-window-font-color="true" style:font-name="Times New Roman" fo:language="zxx" fo:country="none" fo:background-color="transparent" style:font-name-asian="Times New Roman1" style:font-name-complex="Times New Roman1" style:text-scale="104%"/>
    </style:style>
    <style:style style:name="T43" style:family="text">
      <style:text-properties style:use-window-font-color="true" style:font-name="Times New Roman" fo:background-color="transparent" style:font-name-asian="Times New Roman1" style:font-name-complex="Times New Roman1" style:text-scale="104%"/>
    </style:style>
    <style:style style:name="T44" style:family="text">
      <style:text-properties style:use-window-font-color="true" style:font-name="Times New Roman" fo:language="en" fo:country="US" fo:background-color="transparent" style:font-name-asian="Times New Roman1" style:font-name-complex="Times New Roman1" style:text-scale="104%"/>
    </style:style>
    <style:style style:name="T45" style:family="text">
      <style:text-properties style:use-window-font-color="true" style:font-name="Times New Roman" fo:font-size="12pt" fo:language="zxx" fo:country="none" fo:font-weight="normal" style:font-size-asian="12pt" style:font-weight-asian="normal" style:font-size-complex="12pt" style:font-weight-complex="normal"/>
    </style:style>
    <style:style style:name="T46" style:family="text">
      <style:text-properties style:use-window-font-color="true" fo:language="zxx" fo:country="none"/>
    </style:style>
    <style:style style:name="T47" style:family="text">
      <style:text-properties fo:font-style="normal" style:font-style-asian="normal" style:font-style-complex="normal"/>
    </style:style>
    <style:style style:name="T48" style:family="text">
      <style:text-properties fo:font-style="normal" style:font-style-asian="normal" style:font-name-complex="Times New Roman"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text:p>
      <text:p text:style-name="P6">Одељење у Новом Саду</text:p>
      <text:p text:style-name="P6">III-7 У. 2055/15</text:p>
      <text:p text:style-name="Standard"><text:span text:style-name="Default_20_Paragraph_20_Font"><text:span text:style-name="T22">Дана 01.12.2017. године</text:span></text:span></text:p>
      <text:p text:style-name="P6"><text:s text:c="5"/>Б е о г р а д</text:p>
      <text:p text:style-name="Standard"/>
      <text:p text:style-name="P10"><text:tab/><text:span text:style-name="T26">У ИМЕ НАРОДА</text:span></text:p>
      <text:p text:style-name="P3"/>
      <text:p text:style-name="P7"/>
      <text:p text:style-name="P9"><text:span text:style-name="T29"><text:tab/></text:span><text:span text:style-name="T27">Управни суд у већу судија: Гордана Сукновић Бојаџија, председник већа, др Владан Станојев и Нада Балешевић, чланови већа, уз учешће судског саветника</text:span><text:span text:style-name="T28"> др Весне Билбија, </text:span><text:span text:style-name="T27">као </text:span><text:span text:style-name="T29">записничарa</text:span><text:span text:style-name="T27">,</text:span><text:span text:style-name="T28"> </text:span><text:span text:style-name="T27">одлучујући у управном спору по тужби </text:span><text:span text:style-name="T28">тужиоца </text:span><text:span text:style-name="T35">А.А. из ..., ради поништаја решења тужене ДИСЦИПЛИНСКЕ КОМИСИЈЕ МИНИСТАРСТВА УНУТРАШЊИХ ПОСЛОВА РЕПУБЛИКЕ СРБИЈЕ, Већа у Крагујевцу, ДК број </text:span><text:span text:style-name="T35">116-4/14-204</text:span><text:span text:style-name="T35"> од 26.12.2014. године, у правној ствари изрицања дисциплинске мере, у нејавној седници већа, одржаној дана 01.12.2017. године, донео је</text:span></text:p>
      <text:p text:style-name="P21"/>
      <text:p text:style-name="P21"/>
      <text:p text:style-name="P22">П Р Е С У Д У</text:p>
      <text:p text:style-name="P24"/>
      <text:p text:style-name="P23"><text:tab/></text:p>
      <text:p text:style-name="P4"><text:span text:style-name="T30"><text:tab/></text:span>Тужба<text:span text:style-name="Default_20_Paragraph_20_Font"><text:span text:style-name="T23"> <text:s/>СЕ ОДБИЈА.</text:span></text:span></text:p>
      <text:p text:style-name="P9"><text:span text:style-name="Default_20_Paragraph_20_Font"><text:span text:style-name="T23"/></text:span></text:p>
      <text:p text:style-name="P9"><text:span text:style-name="Default_20_Paragraph_20_Font"><text:span text:style-name="T23"><text:tab/></text:span></text:span></text:p>
      <text:p text:style-name="P2"><text:span text:style-name="T31"><text:s text:c="4"/></text:span><text:span text:style-name="T1">О б р а з л о ж е њ е</text:span></text:p>
      <text:p text:style-name="P13"/>
      <text:p text:style-name="P16"><text:span text:style-name="T4"><text:tab/></text:span><text:span text:style-name="T36">Оспореним решењем одбијен је, као неоснован, приговор тужиоца, запосленог на радном месту домара-ложача у Служби техничких послова, Одељења за логистику, Полицијске управе ..., поднет на решење дисциплинског старешине ПУ ..., </text:span><text:span text:style-name="T36">Б.Б.</text:span><text:span text:style-name="T36">, број ... од 26.11.2014. године и потврђује побијано решење, <text:s/>којим је утврђено да је тужилац, од оца </text:span><text:span text:style-name="T36">В.В.</text:span><text:span text:style-name="T36">, рођен ... године, у ..., општина ..., са пребивалиштем у ..., ... ..., завршио Посавотамнавску средњу школу, радник МУП-а Р. Србије од 26.07.2006. године на радном месту домар-ложач у Служби техничких послова, Одељења за логистику, у Полицијској управи у ..., одговоран што је дана 02.07.2014. године, у 11,00 часова у службеним просторијама Службе техничких послова, у присуству запослених и странака упутио увредљиве речи руководиоцу Техничке службе </text:span><text:span text:style-name="T36">Г.Г.:</text:span><text:span text:style-name="T36"> “Ти ниси никакав шеф, јебо те твој факултет, не знаш то да попуниш, кад си глуп, ништа не знаш”, чиме је извршио тешку повреду службене дужности из члана 157. став 1. тачка 7. (понашање супротно Кодексу полицијске етике, које штети угледу службе или нарушава односе међу запосленим) Закона о полицији и на основу члана 159. Закона о полицији и члана 7. Уредбе о дисциплинској одговорности у Министарству унутрашњих послова, </text:span><text:soft-page-break/><text:span text:style-name="T36">изречена му дисциплинска мера – новчана казна у износу од 40% од месечне плате </text:span><text:span text:style-name="T36">запосленог у времену од 3 месеца. </text:span></text:p>
      <text:p text:style-name="P15"/>
      <text:p text:style-name="P16"><text:span text:style-name="T36"><text:tab/>Тужбом, поднетом Управном суду 06.02.2015. године, тужилац оспорава законитост решења туженог органа, због погрешне примене материјалног права, <text:s text:c="2"/>битне повреде правила поступка и непотпуно и нетачно утврђеног чињеничног стања.</text:span><text:span text:style-name="T45"> Понавља наводе из приговора, указујући да ту</text:span><text:span text:style-name="T36">жени орган понавља повреду поступка коју је начинио и првостепени орган, јер није назначио од када, тј. од ког месеца почиње да тече извршење дисциплинске мере, због чега је оспоравано решење немогуће извршити. Сматра и да је <text:s/>оспорено решење у супротности са чланом 125. Закона о општем управном поступку и да је повређено начело истине из члана 8. наведеног закона и начело законитости из члана 5. тог закона. Истиче да није могао да буде оглашен одговорним само на основу исказа сведока-оштећеног </text:span><text:span text:style-name="T36">Г.Г.</text:span><text:span text:style-name="T36">, већ да је тужени орган морао да суочи тужиоца и оштећеног, те тако дође до чињеничне истине, као и да се ни првостепени, ни тужени орган нису бавили утврђивањем узрока који су довели до вербалне расправе између двојице службеника, а ни увредљивим речима које је </text:span><text:span text:style-name="T36">Г.Г.</text:span><text:span text:style-name="T36"> први упутио тужиоцу, нити је утврђивао чињенице које су довеле тужиоца у ситуацију да уопште буде у расправи са </text:span><text:span text:style-name="T36">Г.Г</text:span><text:span text:style-name="T36">. Указује да је урачунљивост најбитнији елемент за утврђивање нечије одговорности и да се на основу извешаја психолога од 22.08.2014. године, може видети да је тужилац психички лабилан и иритабилан, као и да пати од дуготрајних, хроничних симптома неуропатског бола. У погледу изречене дисциплинске мере, сматра да правостепени орган није ценио олакшавајуће и отежавајуће околности, те да је дисциплинска мера престрого одмерена, с обзиром да се ради о ванредно квалитетном човеку и још квалитетнијем службенику и да нису цењене околности под којима је повреда учињена, као ни ранији живот и (некажњивност) тужиоца, његове личне прилике, нарочито материјалне. Предлаже да суд уважи тужбу и поништи решење туженог, те да управну ствар реши тако што ће тужиоца, у склади са чланом 43. Закона о управним споровима, у спору пуне јурисдикције, ослободити дисциплинске одговорности за тешку повреду службене дужности која му се ставља на терет или да предмет врати надлежном органу на поновно одлучивање са јасним налогом у смеру правилног и потпуног утврђивања чињеничног стања које прате и адекватни докази и одговарајуће образложење. <text:s/></text:span></text:p>
      <text:p text:style-name="P18"/>
      <text:p text:style-name="P18"><text:tab/><text:span text:style-name="T4">У одговору на тужбу, тужени орган је остао у свему код разлога изнетих у образложењу оспореног решења и предложио да суд тужбу одбије као неосновану.</text:span></text:p>
      <text:p text:style-name="P18"/>
      <text:p text:style-name="P18"><text:s text:c="9"/><text:span text:style-name="T33">Након оцене навода тужбе, одговора на тужбу, као и списа предмета ове управне ствари, р</text:span><text:span text:style-name="T34">ешавајући овај управни спор без одржавања усмене расправе, </text:span><text:span text:style-name="T33">јер је </text:span><text:span text:style-name="T34">предмет спора такав да очигледно не изискује непосредно саслушање странака и посебно утврђивање чињеничног стања, </text:span><text:span text:style-name="T33">у смислу одред</text:span><text:span text:style-name="T34">аба чл</text:span><text:span text:style-name="T34">ана</text:span><text:span text:style-name="T34"> 33. ст</text:span><text:span text:style-name="T34">ав</text:span><text:span text:style-name="T34"> 2. </text:span><text:span text:style-name="T33">и 3.</text:span><text:span text:style-name="T34"> Закона о управним споровима (“Службени гласник РС”, број 111/09), испитујући законитост оспореног решења у границама захтева из тужбе, у </text:span><text:span text:style-name="T33">смислу </text:span><text:span text:style-name="T34">одредбе члана 41. став 1. истог закона, Управни суд је нашао да </text:span>тужба <text:span text:style-name="T1">ни</text:span>је основана.</text:p>
      <text:p text:style-name="P18"><text:s text:c="20"/></text:p>
      <text:p text:style-name="P19"><text:tab/>Из списа предмета и образложења оспореног решења произлази да је <text:span text:style-name="T1">руководилац Техничких послова, Одељења за логистику Полицијске управе у ..., стручни сарадник </text:span><text:span text:style-name="T39">I </text:span><text:span text:style-name="T1">класе писменим предлогом од 07.07.2014. године, предложио </text:span><text:soft-page-break/><text:span text:style-name="T1">покретање дисциплинског поступка против тужиоца због основане сумње да је учинио </text:span><text:span text:style-name="T1">тешку повреду службене дужности из члана 157. став 1. тачка 7. Закона о полицији. Начелник Полицијске управе је утврдио да постоји основана сумња да је запослени извршио наведену тешку повреду службене дужности, па је писменим закључком покренуо дисциплински поступак у коме је у складу са чланом 6. и 7. Уредбе о дисциплинској одговорности у Министарству унутрашњих послова, одржана усмена јавна расправа у присуству запосленог 29.07.2014. године, 26.08.2014. године и 28.08.2014. године, те донето решење бр. ДС-... од 28.08.2014. године којим је тужиоцу изречена дисциплинска мера новчана казна у износу од 40% од месечне плате запосленог у трајању од три месеца. Против наведеног првостепеног решења тужилац је поднео приговор туженом органу, који је усвојио приговор и донео решење број ДК ... од 03.10.2014. године, којим се укида решење од 28.08.2014. године и предмет враћа на понови поступак. У поновном поступку, поступајући по налозима из решења од 03.10.2014. године, првостепени орган је у својству сведока саслушао руководиоца Техничке службе </text:span><text:span text:style-name="T1">Г.Г.</text:span><text:span text:style-name="T1"> и утврдио да је тужилац заједно са запосленим </text:span><text:span text:style-name="T1">Д.Д.</text:span><text:span text:style-name="T1"> вршио послове поправке у главној згради у ПУ ... и да је том приликом доживео повреде на раду, да наредног дана није дошао на посао у 7,30 часова, већ у периоду од 9 до 10 часова, када је обавестио да је на боловању и да хоће да пријави повреду на раду. Утврђено је да </text:span><text:span text:style-name="T1">Г.Г.</text:span><text:span text:style-name="T1"> није поседовао потребне форумуларе и да је упутио тужиоца у правну службу ПУ ..., како би му дали формуларе и попунили основне податке о послодавцу, као и податке из досијеа радника. Тужилац је отишао у правну службу, а </text:span><text:span text:style-name="T1">Г.Г.</text:span><text:span text:style-name="T1"> је отишао да купи доручак да би по повратку у службене просторије, уочио да је тужилац донео формулар, али да није унео потребне податке, а када је хтео да му то предочи, уочио је да тужилац спава у канцеларији код магационера. </text:span><text:span text:style-name="T1">Г.Г.</text:span><text:span text:style-name="T1"> је изашао из просторија Техничке службе како би обављао текуће задатке, а после сат времена при повратку у просторије, тужилац га је сачекао и том приликом му се обратио речима: “Ко си ти да ја тебе чекам”, као и да му је када је покушао да га смири и попуни повредну листу за њега, тужилац упутио речи: “Ти ниси никакав шеф, јебо те твој факултет, не знаш то да попуниш, кад си глуп, ништа не знаш”. Даље је утврђено да је тужилац наставио са вређањем, као и да су увреде тужиоца упућене </text:span><text:span text:style-name="T1">Г.Г.</text:span><text:span text:style-name="T1"> чули и остали запослени у Техничкој служби, као и странке које су се у том моменту затекле. Увидом у извештај психолога утврђено је да је тужилац психички лабилан и иритабилан дуже време и да је његова комуникација у радном и социјалном окружењу нарушена. На усменој јавној расправи која је одржана 14.11.2014. године, тужилац није негирао да је упутио наведене увреде руководиоцу Техничке службе </text:span><text:span text:style-name="T1">Г.Г.</text:span><text:span text:style-name="T1">, али је истакао да у томе нема његове кривице из разлога што је нечињењем и одуговлачењем </text:span><text:span text:style-name="T1">Г.Г.</text:span><text:span text:style-name="T1"> био доведен у стање раздажљивости, безнађа и страха, додајући да га је </text:span><text:span text:style-name="T1">Г.Г.</text:span><text:span text:style-name="T1"> малтретирао од момента када је набавио потребан алат за обављање домарског посла и увео евиденцију утрошка материјал, али да он на то није реаговао, јер је био здрав и могао је да контролише своје поступке. Имајући у виду све наведено, првостепени орган је утврдио да је тужилац, извршио тешку повреду службене дужности из члана 157. став 1. тачке 7. (понашање супротно Кодексу полицијске етике које штети угледу службе или нарушава односе међу запосленима) Закона о полицији, <text:s/></text:span><text:span text:style-name="T16">па му је, налазећи да је одговоран, у складу са чланом 159. Закона о полицији и члана 7. Уредбе о дисциплинској одговорности у Министарству унутрашњих послова, изрекао дисциплинску меру – новчана казна у износу од 40% од месечне плате запосленог у времену од 3 месеца, као у диспозитиву првостепеног решења од 26.11.2014. године. Т</text:span><text:span text:style-name="T17">ужени орган је, </text:span><text:soft-page-break/><text:span text:style-name="T17">оцењујући наводе приговора, применом одредбе члана 230. став 1. Закона о опште </text:span><text:span text:style-name="T17">управном поступку ("Службени лист СРЈ”, бр. 33/97 и 31/01 и ,,Службени гласник РС”, бр. 30/10), побијано решење потврдио, одбио као неоснован приговор тужиоца и одлучио као у диспозитиву оспореног решења од 26.12.2014. године.</text:span></text:p>
      <text:p text:style-name="P20"/>
      <text:p text:style-name="P27"><text:tab/>Одредбом члана 155. Закона о полицији (,,Службени гласник РС”, бр. 101/05...92/11), прописано је да за лаке и тешке повреде службене дужности полицијски службеници и други запослени у Министарству одговарају дисциплински.</text:p>
      <text:p text:style-name="P32"/>
      <text:p text:style-name="P32"><text:tab/>Одредбом члана 157. став 1. тачка 7. <text:s/>наведеног Закона, прописано је да је тешка повреда службене дужности понашање супротно Кодексу полицијске етике, које штети угледу службе или нарушава односе међу запосленима.</text:p>
      <text:p text:style-name="P32"/>
      <text:p text:style-name="P32"><text:tab/>Одредбом члана 159. <text:s/>наведеног Закона, прописано је да се за тешке повреде службене дужности може изрећи једна од следећих дисциплинских мера:1) новчана казна у износу од 20 до 40 одсто од месечне плате запосленог у времену од једног до три месеца; 2) распоређивање на друго радно место на којем се обављају послови за које је као услов прописана непосредно нижа стручна спрема у трајању од шест месеци <text:span text:style-name="T32">до једне године; 3) условни престанак радног односа са роком проверавања до годину дана, кумулативно са мером из тач. 1) или 2) овог става; 4) престанак радног односа.</text:span></text:p>
      <text:p text:style-name="P32"/>
      <text:p text:style-name="P34"><text:span text:style-name="T5"><text:tab/>Одредбом члана 7. </text:span><text:span text:style-name="T12">Уредбе о дисциплинској одговорности у Министарству унутрашњих послова</text:span><text:span text:style-name="T5"> (,,Службени гласник РС”, бр. 8/06), прописано је да </text:span><text:span text:style-name="T5">се</text:span><text:span text:style-name="T5"> </text:span><text:span text:style-name="T13">при изрицању дисциплинске мере води рачуна о степену одговорности запосленог, тежини последица повреде службене дужности, субјективним и објективним околностима под којима је повреда службене дужности извршена, као и о раније изреченим дисциплинским мерама које нису избрисане из евиденције</text:span></text:p>
      <text:p text:style-name="P32"/>
      <text:p text:style-name="P25"><text:span text:style-name="T37"><text:tab/></text:span><text:span text:style-name="T38">Полазећи од наведеног и цитираних законских прописа правилно је, по оцени Управног суда, тужени орган одбио приговор изјављен против првостепеног решења од 26.11.2014. године, којим је тужиоцу правилно утврђена дисциплинска одговорност за тешку повреду службене дужности применом одредбе члана 157. став 1. тачка 7. Закона о полицији (,,Службени гласник РС”, бр. 101/2005...92/11) и применом одредбе члана 159. став 1. тачка 1. </text:span><text:span text:style-name="T7">истог закона</text:span><text:span text:style-name="T37"> изречена дисциплинска мера новчана казна у изиносу од 40 одсто од месечне плате запосленог у времену од </text:span><text:span text:style-name="T6">три </text:span><text:span text:style-name="T37">месеца. Ово стога што је утврђено да је тужилац </text:span><text:span text:style-name="T38">дана 02.07.2014. године, у 11,00 часова </text:span><text:span text:style-name="T48">у службеним просторијама Службе техничких послова, у присуству запослених и странака упутио увредљиве речи руководиоцу Техничке службе </text:span><text:span text:style-name="T7">Г.Г.</text:span><text:span text:style-name="T48">: “Ти ниси никакав шеф, јебо те твој факултет, не знаш то да попуниш, кад си глуп, ништа не знаш” и тиме</text:span><text:span text:style-name="T47"> починио тешку повреду службене дужности </text:span><text:span text:style-name="T48">која се састоји у понашању супротно Кодексу полицијске етике, које штети угледу службе или нарушава односе међу запосленима. </text:span></text:p>
      <text:p text:style-name="P26"/>
      <text:p text:style-name="P29"><text:s text:c="5"/><text:span text:style-name="T40">При изрицању дисциплинске мере првостепени орган је ценио степен одговорности тужиоца, почев од </text:span><text:span text:style-name="T46">олакшавајућих околности, да није дисциплински </text:span><text:soft-page-break/><text:span text:style-name="T46">кажњаван и да је лоше здравствено стање могло да утиче на његово понашање, али је </text:span><text:span text:style-name="T46">ценио и отежавајуће околности као што су однос према </text:span><text:span text:style-name="T46">учињеној</text:span><text:span text:style-name="T46"> повреди, тј. да тужилац не показује знаке кајања због извршене повреде, </text:span><text:span text:style-name="T46">као</text:span><text:span text:style-name="T46"> и да је повреда извршена у присусутву других запослених и странака. </text:span></text:p>
      <text:p text:style-name="P29"/>
      <text:p text:style-name="P35"><text:span text:style-name="T19"><text:tab/>Т</text:span><text:span text:style-name="T18">ужени орган је у оспореном решењу одговорио на све наводе приговора, које тужилац у тужби понавља, па и на наводе којима се указује</text:span><text:span text:style-name="T19"> да </text:span><text:span text:style-name="T18">су у поступку морали бити суочени тужилац </text:span><text:span text:style-name="T19">и </text:span><text:span text:style-name="T18">Г.Г.</text:span><text:span text:style-name="T19">, </text:span><text:span text:style-name="T18">те саслушана сва лица</text:span><text:span text:style-name="T19"> кој</text:span><text:span text:style-name="T18">а</text:span><text:span text:style-name="T19"> су присуствовал</text:span><text:span text:style-name="T18">а</text:span><text:span text:style-name="T19"> предметном догађају и за њих </text:span><text:span text:style-name="T18">је </text:span><text:span text:style-name="T19">дао детаљне и образложене разлоге, које као правилне прихвата и овај суд. </text:span></text:p>
      <text:p text:style-name="P30"/>
      <text:p text:style-name="P35"><text:span text:style-name="T20"><text:tab/>Суд је ценио и остале наводе тужбе, али је нашао да су без утицаја на правилност и законитост оспореног решења, имајући у виду утврђено чињенично стање на које је правилно </text:span><text:span text:style-name="T21">примењено </text:span><text:span text:style-name="T20">материјално право. </text:span><text:span text:style-name="T41">Тужилац није навео ниједну нову околност, нити пружио нови доказ, који није цењен у спроведеном управном поступку, а који би могао да буде од утицаја на другачије одлучивање у овој управној ствари. </text:span></text:p>
      <text:p text:style-name="P31"/>
      <text:p text:style-name="P33"><text:tab/>Одлучујући о предлогу тужиоца да суд реши ову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 <text:s text:c="7"/></text:p>
      <text:p text:style-name="P33"/>
      <text:p text:style-name="P36"><text:span text:style-name="T42"><text:tab/></text:span><text:span text:style-name="T43">Са изнетих разлога, </text:span><text:span text:style-name="T42"><text:s/></text:span><text:span text:style-name="T43">налазећи да оспореним решењем није повређен закон на штету тужиоца,</text:span><text:span text:style-name="T42"> Управни суд је, применом одредбе чл</text:span><text:span text:style-name="T43">ана</text:span><text:span text:style-name="T42"> </text:span><text:span text:style-name="T43"><text:s/>4</text:span><text:span text:style-name="T42">0</text:span><text:span text:style-name="T43">. став 2. Закона о управним споровима </text:span><text:span text:style-name="T42">(''Службени гласник РС'', број 111/09)</text:span><text:span text:style-name="T43">, </text:span><text:span text:style-name="T42">одлучио као у </text:span><text:span text:style-name="T44"><text:s/></text:span><text:span text:style-name="T42"><text:s/></text:span><text:span text:style-name="T43">диспозитив</text:span><text:span text:style-name="T42">у</text:span><text:span text:style-name="T43"> пресуде.</text:span></text:p>
      <text:p text:style-name="P28"><text:tab/></text:p>
      <text:p text:style-name="P11"><text:span text:style-name="Default_20_Paragraph_20_Font"><text:span text:style-name="T9"><text:s text:c="5"/></text:span></text:span><text:span text:style-name="Default_20_Paragraph_20_Font"><text:span text:style-name="T10">РЕШЕНО У УПРАВНОМ СУДУ</text:span></text:span></text:p>
      <text:p text:style-name="P10"><text:span text:style-name="Default_20_Paragraph_20_Font"><text:span text:style-name="T10"><text:s text:c="5"/>Дана </text:span></text:span><text:span text:style-name="Default_20_Paragraph_20_Font"><text:span text:style-name="T11">01.12.</text:span></text:span><text:span text:style-name="Default_20_Paragraph_20_Font"><text:span text:style-name="T10">2017. године, </text:span></text:span><text:span text:style-name="Default_20_Paragraph_20_Font"><text:span text:style-name="T22">III-</text:span></text:span><text:span text:style-name="Default_20_Paragraph_20_Font"><text:span text:style-name="T2">7</text:span></text:span><text:span text:style-name="Default_20_Paragraph_20_Font"><text:span text:style-name="T22"> У.</text:span></text:span><text:span text:style-name="Default_20_Paragraph_20_Font"><text:span text:style-name="T25"> </text:span></text:span><text:span text:style-name="Default_20_Paragraph_20_Font"><text:span text:style-name="T2">2055</text:span></text:span><text:span text:style-name="Default_20_Paragraph_20_Font"><text:span text:style-name="T25">/1</text:span></text:span><text:span text:style-name="Default_20_Paragraph_20_Font"><text:span text:style-name="T2">5</text:span></text:span></text:p>
      <text:p text:style-name="P5"/>
      <text:p text:style-name="P9"><text:span text:style-name="Default_20_Paragraph_20_Font"><text:span text:style-name="T8"><text:s text:c="8"/></text:span></text:span><text:span text:style-name="Default_20_Paragraph_20_Font"><text:span text:style-name="T10">Записничар<text:tab/><text:tab/><text:tab/><text:tab/> <text:s text:c="25"/>Председник већа-судија</text:span></text:span></text:p>
      <text:p text:style-name="P9"><text:span text:style-name="Default_20_Paragraph_20_Font"><text:span text:style-name="T10"><text:s text:c="5"/></text:span></text:span><text:span text:style-name="Default_20_Paragraph_20_Font"><text:span text:style-name="T11">д</text:span></text:span><text:span text:style-name="Default_20_Paragraph_20_Font"><text:span text:style-name="T24">р Весна Билбија,</text:span></text:span><text:span text:style-name="Default_20_Paragraph_20_Font"><text:span text:style-name="T3">с.р.</text:span></text:span><text:span text:style-name="Default_20_Paragraph_20_Font"><text:span text:style-name="T10"><text:tab/><text:tab/> <text:s text:c="32"/></text:span></text:span><text:span text:style-name="Default_20_Paragraph_20_Font"><text:span text:style-name="T14">Гордана Сукновић Бојаџија,</text:span></text:span><text:span text:style-name="Default_20_Paragraph_20_Font"><text:span text:style-name="T15">с.р.</text:span></text:span><text:span text:style-name="Default_20_Paragraph_20_Font"><text:span text:style-name="T14"> </text:span></text:span></text:p>
      <text:p text:style-name="P12"/>
      <text:p text:style-name="P14">За тачност отправка</text:p>
      <text:p text:style-name="P14">Управитељ писарнице</text:p>
      <text:p text:style-name="P37">Дејан Ђурић</text:p>
      <text:p text:style-name="P37"/>
      <text:p text:style-name="P38"><text:span text:style-name="Default_20_Paragraph_20_Font"><text:span text:style-name="T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У. <text:span text:style-name="MT1">2055</text:span>/1<text:span text:style-name="MT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7T12:46:31.27</dc:date>
    <meta:editing-duration>P20DT16H38M5S</meta:editing-duration>
    <meta:editing-cycles>3283</meta:editing-cycles>
    <meta:generator>OpenOffice/4.1.1$Win32 OpenOffice.org_project/411m6$Build-9775</meta:generator>
    <meta:print-date>2017-12-29T11:04:24.13</meta:print-date>
    <dc:creator>Sanda Grujić</dc:creator>
    <meta:printed-by>Javorka Zdravković</meta:printed-by>
    <meta:document-statistic meta:table-count="0" meta:image-count="1" meta:object-count="0" meta:page-count="5" meta:paragraph-count="40" meta:word-count="2203" meta:character-count="14113"/>
  </office:meta>
</office:document-meta>
</file>