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Symbol1"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language="sr" fo:country="YU"/>
    </style:style>
    <style:style style:name="P1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Header">
      <style:paragraph-properties fo:text-align="center" style:justify-single-word="false"/>
    </style:style>
    <style:style style:name="P17" style:family="paragraph" style:parent-style-name="Standard">
      <style:paragraph-properties fo:margin-left="0cm" fo:margin-right="0cm" fo:line-height="100%" fo:text-align="justify" style:justify-single-word="false" fo:text-indent="0cm" style:auto-text-indent="false"/>
      <style:text-properties fo:language="sr" fo:country="YU" fo:font-weight="normal" style:font-weight-asian="normal"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sr" fo:country="YU" fo:font-weight="normal" style:font-size-asian="12pt" style:font-weight-asian="normal" style:font-size-complex="12pt"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text-properties fo:color="#000000"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2.522cm"/>
        </style:tab-stops>
        <style:background-image/>
      </style:paragraph-properties>
      <style:text-properties fo:color="#000000" style:font-name="Times New Roman" fo:font-size="12pt" fo:letter-spacing="-0.007cm" fo:language="sr" fo:country="YU"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style:font-size-asian="12pt"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weight-complex="normal"/>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3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r" fo:country="YU" style:font-size-asian="12pt" style:font-size-complex="12pt"/>
    </style:style>
    <style:style style:name="T3" style:family="text">
      <style:text-properties fo:font-size="12pt" fo:language="sr" fo:country="YU" fo:font-weight="normal" style:font-size-asian="12pt" style:font-weight-asian="normal" style:font-size-complex="12pt" style:font-weight-complex="normal"/>
    </style:style>
    <style:style style:name="T4" style:family="text">
      <style:text-properties fo:font-size="12pt" fo:language="sh" fo:country="YU" fo:font-weight="bold" style:font-size-asian="12pt" style:font-weight-asian="bold" style:font-size-complex="12pt" style:font-weight-complex="bold"/>
    </style:style>
    <style:style style:name="T5" style:family="text">
      <style:text-properties fo:font-size="12pt" fo:language="zxx" fo:country="none" fo:font-weight="bold" style:font-size-asian="12pt" style:font-weight-asian="bold" style:font-size-complex="12pt" style:font-weight-complex="bold"/>
    </style:style>
    <style:style style:name="T6" style:family="text">
      <style:text-properties fo:language="sh" fo:country="YU"/>
    </style:style>
    <style:style style:name="T7" style:family="text">
      <style:text-properties fo:language="sr" fo:country="YU"/>
    </style:style>
    <style:style style:name="T8" style:family="text">
      <style:text-properties fo:language="sr" fo:country="YU" fo:font-weight="normal" style:font-weight-asian="normal" style:font-weight-complex="normal"/>
    </style:style>
    <style:style style:name="T9" style:family="text">
      <style:text-properties fo:color="#000000"/>
    </style:style>
    <style:style style:name="T10" style:family="text">
      <style:text-properties fo:color="#000000" fo:language="sr" fo:country="YU"/>
    </style:style>
    <style:style style:name="T11" style:family="text">
      <style:text-properties fo:color="#000000" fo:font-weight="normal" style:font-weight-asian="normal" style:font-weight-complex="normal"/>
    </style:style>
    <style:style style:name="T12" style:family="text">
      <style:text-properties fo:color="#000000" fo:language="zxx" fo:country="none"/>
    </style:style>
    <style:style style:name="T13" style:family="text">
      <style:text-properties fo:color="#000000" fo:font-size="12pt" fo:language="sr" fo:country="YU" fo:font-weight="normal" style:font-size-asian="12pt" style:font-weight-asian="normal" style:font-size-complex="12pt" style:font-weight-complex="normal"/>
    </style:style>
    <style:style style:name="T14" style:family="text">
      <style:text-properties fo:color="#000000" fo:font-size="12pt" fo:language="zxx" fo:country="none" fo:font-weight="normal" style:font-size-asian="12pt" style:font-weight-asian="normal" style:font-size-complex="12pt" style:font-weight-complex="normal"/>
    </style:style>
    <style:style style:name="T15" style:family="text">
      <style:text-properties fo:color="#000000" style:font-name="Times New Roman" fo:language="zxx" fo:country="none"/>
    </style:style>
    <style:style style:name="T16" style:family="text">
      <style:text-properties fo:font-weight="bold" style:font-weight-asian="bold" style:font-weight-complex="bold"/>
    </style:style>
    <style:style style:name="T17" style:family="text">
      <style:text-properties fo:language="zxx" fo:country="none"/>
    </style:style>
    <style:style style:name="T18" style:family="text">
      <style:text-properties fo:language="zxx" fo:country="none" fo:font-weight="normal" style:font-weight-asian="normal" style:font-weight-complex="normal"/>
    </style:style>
    <style:style style:name="T19" style:family="text">
      <style:text-properties fo:language="zxx" fo:country="none" fo:font-weight="normal" style:font-name-asian="Verdana" style:font-weight-asian="normal" style:font-name-complex="Verdana" style:font-weight-complex="normal"/>
    </style:style>
    <style:style style:name="T20" style:family="text">
      <style:text-properties fo:language="zxx" fo:country="none" style:font-name-asian="Verdana" style:font-name-complex="Verdana"/>
    </style:style>
    <style:style style:name="T21" style:family="text">
      <style:text-properties style:font-name="Times New Roman" fo:language="sr" fo:country="YU"/>
    </style:style>
    <style:style style:name="T22" style:family="text">
      <style:text-properties style:font-name="Times New Roman" style:font-name-asian="Verdana" style:font-name-complex="Verdana"/>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span text:style-name="T2"> </text:span></text:p>
      <text:p text:style-name="P4">УПРАВНИ СУД </text:p>
      <text:p text:style-name="P8">21 У.13251/15</text:p>
      <text:p text:style-name="P4"><text:span text:style-name="T17">15.12.2017</text:span>. године</text:p>
      <text:p text:style-name="P6">Б е о г р а д</text:p>
      <text:p text:style-name="P5"/>
      <text:p text:style-name="P5"/>
      <text:p text:style-name="P5">У ИМЕ НАРОДА</text:p>
      <text:p text:style-name="P10"/>
      <text:p text:style-name="P10"/>
      <text:p text:style-name="P2"><text:span text:style-name="T7"><text:tab/><text:tab/>Управни суд, у већу састављеном од судија: </text:span><text:span text:style-name="T17">Жељка Шкорића</text:span><text:span text:style-name="T7">, председника већа, </text:span><text:span text:style-name="T17">Павела Јонаша и Слађане Бојовић</text:span><text:span text:style-name="T7">, чланова већа, са судским саветником Мирелом Костадиновић, као записничарем, одлучујући у управном спору по тужби тужиоца </text:span><text:span text:style-name="T23">А.А.</text:span><text:span text:style-name="T7">из ..., ...бр. </text:span><text:span text:style-name="T17">...</text:span><text:span text:style-name="T7">, против туженог Градског већа града Зајечара, ради поништаја решења број </text:span><text:span text:style-name="T6">III 435-0001/2013 од 24.07.2015</text:span><text:span text:style-name="T7">. године, у предме</text:span><text:span text:style-name="T10">ту </text:span><text:span text:style-name="T12">пореза</text:span><text:span text:style-name="T10">, </text:span><text:span text:style-name="T7">у нејавној седници већа, одржаној дана </text:span><text:span text:style-name="T17">15.12.2017</text:span><text:span text:style-name="T7">. године, донео је</text:span></text:p>
      <text:p text:style-name="P11"/>
      <text:p text:style-name="P11"/>
      <text:p text:style-name="P11">П Р Е С У Д У</text:p>
      <text:p text:style-name="P12"/>
      <text:p text:style-name="P12"/>
      <text:p text:style-name="P12"><text:span text:style-name="T11"><text:tab/><text:tab/>Тужба</text:span><text:span text:style-name="T9"> СЕ </text:span><text:span text:style-name="T12">ОДБИЈА. </text:span></text:p>
      <text:p text:style-name="P7"/>
      <text:p text:style-name="P11">О б р а з л о ж е њ е</text:p>
      <text:p text:style-name="P7"/>
      <text:p text:style-name="P7"/>
      <text:p text:style-name="P7"><text:tab/><text:tab/>Оспореним решењем одбијена је, као неоснована, жалба тужиоца изјављена на решење Градске управе Зајечар – Одељења за локалну пореску администрацију, бр. <text:span text:style-name="T17">435</text:span>-<text:span text:style-name="T17">1/445-2012-1 </text:span>од <text:span text:style-name="T17">20.12.2012</text:span>. године. Наведеним ожалбеним решењем, <text:span text:style-name="T15">делимично је усвојен захтев тужиоца за отпис дуга и обрачунате камате на име пореза на имовну физичких лица због застарелости права на наплату насталог на дан 31.12.2006. године, <text:s/>и то у делу који се односи на дуг и обрачунату камату на име пореза на имовну физичких лица на дан 31.12.2003. године и извршио отпис на уплатном рачуну 713121 – порез на имовину од физичких лица (осим на земљиште, акције и уделе) и то главног дуга и камета на тај дуг насталог до 31.12.2003. године у износима ближе наведеним у ожалбеном решењу и одбио, као неоснован, захтев који се односи на отпис главног дуга и обрачунате камате на име пореза на имовину физичких лица настао од 01.01.2004. до 31.12.2006. године, по основу застарелости наплате пореског дуга; делимично је усвојен захтев тужиоца за отпис дуга и обрачунате камате на име пораза на имовину физичких лица почев од 01.01.2005. године па на даље и то у делу који се односи на утврђену обавезу на име пореза на имовину физичких лица за 2005., 2006. и 2007. годину и извршен отпис наведеног дуга, док је захтев у делу којим је тражен да се изврши отпис главног дуга и обрачунате камате на име пореза на имовину физичких лица за 2008.,2009.,2010.,2011. и 2012. годину, одбијен као неоснван.</text:span></text:p>
      <text:p text:style-name="P2"><text:soft-page-break/><text:span text:style-name="T13"><text:tab/><text:tab/>У тужби поднетој Управном суду дана </text:span><text:span text:style-name="T14">15.09.2015. године, тужилац оспорава законитост решења туженог органа. Наводи да је ожалбено решење донето након протека две године и шест месеци од дана изјављивања жалбе, што је супротно одредби члана 237. Закона о општем управном поступку. Указује и да је оспорено решење донето и повредом члана 235. истог закона, јер не садржи оцену свих навода жалбе, нити се тужени орган </text:span><text:span text:style-name="T14">позвао на разлоге првостепеног решења, а сами наводи образложења оспореног решења су парадоксални и супротни самаи себи. Истиче да се суштина наведеног пореско-правног осноса налази у чињеници да је тужилац истицао и доказивао да еј дуговање по опомени од 23.07.201. године, које се односи на пеериод до 2006. године апсолутно застарело за наплату, док порески орган налази даје рок застарелости био прекинут уредном доставом опомене од 29.07.2009. године. У вези са том опоменом тужилац је истицао и доказивао да му иста није могла бити достављена јер се у периоду од марта до новембра 2009. године налазио на издржавању казне затвора, што је и доказивао потврдом казнене установе. Са наведених и других у тужби изнетих разлога предлаже дасуд тужбу уважи и оспорено решење поништи. </text:span></text:p>
      <text:p text:style-name="P14"/>
      <text:p text:style-name="P17"><text:tab/><text:tab/>У одговору на тужбу <text:span text:style-name="T17">и допуни одговора на тужбу,</text:span> тужени орган је остао при наводима из оспореног решења и предложио је да суд тужбу, као неосновану, одбије.</text:p>
      <text:p text:style-name="P18"/>
      <text:p text:style-name="P21"><text:tab/><text:tab/><text:span text:style-name="T21">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тужбе, сагласно одредби члана 41. став 1. истог закона, Управни суд је, оценом навода тужбе, одговора на тужбу и списа предмета ове управне ствари, нашао да тужба није основана. </text:span></text:p>
      <text:p text:style-name="P20"/>
      <text:p text:style-name="P28"><text:span text:style-name="T8"><text:tab/><text:tab/></text:span><text:span text:style-name="T18">Према разлозима образложења оспореног решења, тужени орган је утврдио да је првостепени орган, према доказу о препорученој достави Р. 52312 од 15.09.2009. године, опомену број 9715 од 29.07.2009. године, сагласно члану 36. став 5. Закона о пореском поступку и пореској администрацији, тужиоцу најпре послао на адресу из пореске пријаве улица ... , ..., коју је тужилац, дана 26.02.1992. године, поднео надлежним органима, па је налазећи да је достава опомене уредно извршена, жалбу тужиоца одбио као неосновану. </text:span></text:p>
      <text:p text:style-name="P23"/>
      <text:p text:style-name="P28"><text:span text:style-name="T8"><text:tab/><text:tab/>Према одредби члана </text:span><text:span text:style-name="T18">36. Закона о пореском поступку и пореској администрацији, </text:span><text:span text:style-name="T18">п</text:span><text:span text:style-name="T22">орески акти у писменом облику достављају се на начин уређен овим законом. Порески акти сматрају се достављеним када се уруче пореском обвезнику, његовом законском заступнику, пореском пуномоћнику или заступнику по службеној дужности. Ако је порески обвезник физичко лице, односно предузетник, порески акти сматрају се достављеним и када се уруче пунолетном члану домаћинства, у смислу закона којим се уређује порез на доходак грађана, или лицу запосленом код предузетника. Достављање се, у смислу овог закона, сматра уредним и када лица из ст. 2. и 3. овог члана одбију да приме или потпишу пореске акте, ако лице које је вршило достављање о томе сачини службену белешку. Ако достављање на начин из ст. 2-4. овог члана није могло бити извршено, сматраће се извршеним када се порески акти пошаљу препорученом пошиљком преко поште или </text:span><text:span text:style-name="T22">електронским путем преко е-маила, на адресу пореског обвезника унету у пријаву за регистрацију или у последњу пореску пријаву. Достава извршена на начин из става 5. овог члана сматра се извршеном истеком трећег дана од дана предаје пореског акта пошти, односно даном наведеним у е-маил повратници код слања пореског акта електронским путем.</text:span></text:p>
      <text:p text:style-name="P25"/>
      <text:p text:style-name="P24"><text:soft-page-break/><text:span text:style-name="T18"><text:tab/><text:tab/>Имајући у виду утврђено чињенично стање и цитирану одредбу закона, </text:span><text:span text:style-name="T19">правилно је по оцени суда поступио тужени орган када је у поступку у коме није било повреде правила поступка о битног утицаја на решење ове управне ствари, одбио жалбу тужиоца, дајући за своју одлуку разлоге које у свему, као правилне и на закону засноване, прихвата и овај суд. </text:span></text:p>
      <text:p text:style-name="P25"/>
      <text:p text:style-name="P23"><text:span text:style-name="T20"><text:tab/><text:tab/>Оцењујући наводе тужбе којима се оспорава уредност доставе предметне </text:span><text:span text:style-name="T20">опомене,</text:span><text:span text:style-name="T20"> </text:span><text:span text:style-name="T20">будући да </text:span><text:span text:style-name="T20">брат тужиоца, коме је опомена уручена </text:span><text:span text:style-name="T20">на адресу пребивалишта тужиоца,</text:span><text:span text:style-name="T20"> није члан породичног домаћинства, Управни суд је оценио да су исти неосновани, </text:span><text:span text:style-name="T20">с обзиром да из списа предмета произилази да достава опомене од 29.07.2009. године, у складу са цитираном одредбом закона, извршена дана 15.09.2009. године на адресу коју је тужилац навео у пореској пријави поднетој надлежним органима 26.02.1992. године.</text:span></text:p>
      <text:p text:style-name="P25"/>
      <text:p text:style-name="P25"><text:tab/><text:tab/>Суд је имао у виду и наводе тужбе да су сва дуговања тужиоца апсолутно застарела, али налази да су исти неоновани код чињенице да је уручењем опомене дошло до прекида застарелости потраживања главног дуга и припадајуће камате за 2008., 2009., 2010., 2011. и 2012. годину.</text:p>
      <text:p text:style-name="P27"/>
      <text:p text:style-name="P26"><text:tab/><text:tab/>Суд је имао у виду и остале наводе тужбе, које је тужилац истицао и у жалби и које је тужени правилно оценио у оспореном решењу, али налази да код несумњиво утврђеног чињеничног стања, нису од утицаја на правилност и законитост оспореног решења.</text:p>
      <text:p text:style-name="P26"/>
      <text:p text:style-name="P29"><text:span text:style-name="T17"><text:tab/><text:tab/></text:span>Са изнетих разлога, налазећи да оспореним решењем <text:span text:style-name="T17">није </text:span>повређен закон на штету тужиоца, Управни суд је, на основу одредбе члана 4<text:span text:style-name="T17">0</text:span>. став <text:span text:style-name="T17">2</text:span>. Закона о управним споровима, одлучио као у<text:span text:style-name="T6"> </text:span>диспозитив пресуде.</text:p>
      <text:p text:style-name="P19"/>
      <text:p text:style-name="P22"/>
      <text:p text:style-name="P18"><text:tab/><text:tab/><text:tab/> <text:s text:c="4"/><text:tab/><text:span text:style-name="T16">ПРЕСУЂЕНО У УПРАВНОМ СУДУ</text:span></text:p>
      <text:p text:style-name="P3"><text:span text:style-name="T1">дана </text:span><text:span text:style-name="T5">15.12.2017</text:span><text:span text:style-name="T1">. године, </text:span><text:span text:style-name="T4">21 У.13251/15</text:span></text:p>
      <text:p text:style-name="P9"/>
      <text:p text:style-name="P2"><text:span text:style-name="T3"><text:s text:c="3"/></text:span><text:span text:style-name="T1">Записничар <text:tab/> <text:s text:c="11"/><text:tab/> <text:s text:c="53"/>Председник већа-судија</text:span></text:p>
      <text:p text:style-name="P15">Мирела Костадиновић,<text:span text:style-name="T17">с.р.</text:span><text:tab/><text:tab/><text:tab/><text:tab/><text:tab/> <text:s text:c="10"/>Жељко Шкорић,<text:span text:style-name="T17">с.р.</text:span></text:p>
      <text:p text:style-name="P15"/>
      <text:p text:style-name="P13">За тачност отправка</text:p>
      <text:p text:style-name="P13">Управитељ писарнице</text:p>
      <text:p text:style-name="P30">Дејан Ђурић</text:p>
      <text:p text:style-name="P30"/>
      <text:p text:style-name="P32">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Symbol1"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Symbol" style:font-name-complex="OpenSymbol"/>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1"/>
      </text:list-level-style-bullet>
      <text:list-level-style-bullet text:level="2" text:style-name="RTF_5f_Num_20_2_20_1" style:num-suffix="." text:bullet-char="·">
        <style:list-level-properties text:space-before="5.715cm" text:min-label-width="0.635cm"/>
        <style:text-properties style:font-name="Symbol1"/>
      </text:list-level-style-bullet>
      <text:list-level-style-bullet text:level="3" text:style-name="RTF_5f_Num_20_2_20_1" style:num-suffix="." text:bullet-char="·">
        <style:list-level-properties text:space-before="8.89cm" text:min-label-width="0.635cm"/>
        <style:text-properties style:font-name="Symbol1"/>
      </text:list-level-style-bullet>
      <text:list-level-style-bullet text:level="4" text:style-name="RTF_5f_Num_20_2_20_1" style:num-suffix="." text:bullet-char="·">
        <style:list-level-properties text:space-before="12.065cm" text:min-label-width="0.635cm"/>
        <style:text-properties style:font-name="Symbol1"/>
      </text:list-level-style-bullet>
      <text:list-level-style-bullet text:level="5" text:style-name="RTF_5f_Num_20_2_20_1" style:num-suffix="." text:bullet-char="·">
        <style:list-level-properties text:space-before="15.24cm" text:min-label-width="0.635cm"/>
        <style:text-properties style:font-name="Symbol1"/>
      </text:list-level-style-bullet>
      <text:list-level-style-bullet text:level="6" text:style-name="RTF_5f_Num_20_2_20_1" style:num-suffix="." text:bullet-char="·">
        <style:list-level-properties text:space-before="18.415cm" text:min-label-width="0.635cm"/>
        <style:text-properties style:font-name="Symbol1"/>
      </text:list-level-style-bullet>
      <text:list-level-style-bullet text:level="7" text:style-name="RTF_5f_Num_20_2_20_1" style:num-suffix="." text:bullet-char="·">
        <style:list-level-properties text:space-before="21.59cm" text:min-label-width="0.635cm"/>
        <style:text-properties style:font-name="Symbol1"/>
      </text:list-level-style-bullet>
      <text:list-level-style-bullet text:level="8" text:style-name="RTF_5f_Num_20_2_20_1" style:num-suffix="." text:bullet-char="·">
        <style:list-level-properties text:space-before="24.765cm" text:min-label-width="0.635cm"/>
        <style:text-properties style:font-name="Symbol1"/>
      </text:list-level-style-bullet>
      <text:list-level-style-bullet text:level="9" text:style-name="RTF_5f_Num_20_2_20_1" style:num-suffix="." text:bullet-char="·">
        <style:list-level-properties text:space-before="27.94cm" text:min-label-width="0.635cm"/>
        <style:text-properties style:font-name="Symbol1"/>
      </text:list-level-style-bullet>
      <text:list-level-style-bullet text:level="10" text:style-name="RTF_5f_Num_20_2_20_1" style:num-suffix="." text:bullet-char="·">
        <style:list-level-properties text:space-before="31.115cm" text:min-label-width="0.635cm"/>
        <style:text-properties style:font-name="Symbol1"/>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1"/>
      </text:list-level-style-bullet>
      <text:list-level-style-bullet text:level="2" text:style-name="RTF_5f_Num_20_3_20_1" style:num-suffix="." text:bullet-char="-">
        <style:list-level-properties text:space-before="6.985cm" text:min-label-width="0.635cm"/>
        <style:text-properties style:font-name="Symbol1"/>
      </text:list-level-style-bullet>
      <text:list-level-style-bullet text:level="3" text:style-name="RTF_5f_Num_20_3_20_1" style:num-suffix="." text:bullet-char="-">
        <style:list-level-properties text:space-before="10.795cm" text:min-label-width="0.635cm"/>
        <style:text-properties style:font-name="Symbol1"/>
      </text:list-level-style-bullet>
      <text:list-level-style-bullet text:level="4" text:style-name="RTF_5f_Num_20_3_20_1" style:num-suffix="." text:bullet-char="-">
        <style:list-level-properties text:space-before="14.605cm" text:min-label-width="0.635cm"/>
        <style:text-properties style:font-name="Symbol1"/>
      </text:list-level-style-bullet>
      <text:list-level-style-bullet text:level="5" text:style-name="RTF_5f_Num_20_3_20_1" style:num-suffix="." text:bullet-char="-">
        <style:list-level-properties text:space-before="18.415cm" text:min-label-width="0.635cm"/>
        <style:text-properties style:font-name="Symbol1"/>
      </text:list-level-style-bullet>
      <text:list-level-style-bullet text:level="6" text:style-name="RTF_5f_Num_20_3_20_1" style:num-suffix="." text:bullet-char="-">
        <style:list-level-properties text:space-before="22.225cm" text:min-label-width="0.635cm"/>
        <style:text-properties style:font-name="Symbol1"/>
      </text:list-level-style-bullet>
      <text:list-level-style-bullet text:level="7" text:style-name="RTF_5f_Num_20_3_20_1" style:num-suffix="." text:bullet-char="-">
        <style:list-level-properties text:space-before="26.035cm" text:min-label-width="0.635cm"/>
        <style:text-properties style:font-name="Symbol1"/>
      </text:list-level-style-bullet>
      <text:list-level-style-bullet text:level="8" text:style-name="RTF_5f_Num_20_3_20_1" style:num-suffix="." text:bullet-char="-">
        <style:list-level-properties text:space-before="29.845cm" text:min-label-width="0.635cm"/>
        <style:text-properties style:font-name="Symbol1"/>
      </text:list-level-style-bullet>
      <text:list-level-style-bullet text:level="9" text:style-name="RTF_5f_Num_20_3_20_1" style:num-suffix="." text:bullet-char="-">
        <style:list-level-properties text:space-before="32.768cm" text:min-label-width="0.635cm"/>
        <style:text-properties style:font-name="Symbol1"/>
      </text:list-level-style-bullet>
      <text:list-level-style-bullet text:level="10" text:style-name="RTF_5f_Num_20_3_20_1" style:num-suffix="."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288cm" fo:margin-bottom="2.686cm" fo:margin-left="2.09cm" fo:margin-right="1.98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21 У.13251/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9M34S</meta:editing-duration>
    <meta:editing-cycles>34</meta:editing-cycles>
    <meta:generator>OpenOffice/4.1.1$Win32 OpenOffice.org_project/411m6$Build-9775</meta:generator>
    <dc:date>2019-10-03T07:41:07.60</dc:date>
    <meta:print-date>2016-01-08T11:41:25.97</meta:print-date>
    <dc:creator>Ivan Vulić</dc:creator>
    <meta:document-statistic meta:table-count="0" meta:image-count="1" meta:object-count="0" meta:page-count="3" meta:paragraph-count="31" meta:word-count="1176" meta:character-count="7558"/>
    <meta:user-defined meta:name="Info 1"/>
    <meta:user-defined meta:name="Info 2"/>
    <meta:user-defined meta:name="Info 3"/>
    <meta:user-defined meta:name="Info 4"/>
  </office:meta>
</office:document-meta>
</file>