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language="sh"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4" style:family="paragraph" style:parent-style-name="Standard">
      <style:paragraph-properties fo:line-height="100%"/>
      <style:text-properties fo:language="sh" fo:country="YU" fo:font-weight="bold" style:font-weight-asian="bold"/>
    </style:style>
    <style:style style:name="P5" style:family="paragraph" style:parent-style-name="Standard">
      <style:paragraph-properties fo:line-height="100%" fo:text-align="center" style:justify-single-word="false"/>
      <style:text-properties fo:language="sh" fo:country="YU" fo:font-weight="bold" style:font-weight-asian="bold"/>
    </style:style>
    <style:style style:name="P6" style:family="paragraph" style:parent-style-name="Standard">
      <style:paragraph-properties fo:line-height="100%" fo:text-align="justify" style:justify-single-word="false"/>
      <style:text-properties fo:language="sh" fo:country="YU"/>
    </style:style>
    <style:style style:name="P7" style:family="paragraph" style:parent-style-name="Standard">
      <style:paragraph-properties fo:line-height="100%"/>
      <style:text-properties fo:language="sr" fo:country="YU" fo:font-weight="bold" style:font-weight-asian="bold" style:font-weight-complex="bold"/>
    </style:style>
    <style:style style:name="P8" style:family="paragraph" style:parent-style-name="Standard">
      <style:paragraph-properties fo:line-height="100%"/>
      <style:text-properties fo:language="sr" fo:country="YU" fo:font-weight="bold" style:font-weight-asian="bold"/>
    </style:style>
    <style:style style:name="P9" style:family="paragraph" style:parent-style-name="Standard">
      <style:paragraph-properties fo:line-height="100%" fo:text-align="center"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line-height="100%" fo:text-align="center" style:justify-single-word="false"/>
      <style:text-properties fo:language="sr" fo:country="YU"/>
    </style:style>
    <style:style style:name="P12" style:family="paragraph" style:parent-style-name="Standard">
      <style:paragraph-properties fo:line-height="100%" fo:text-align="justify" style:justify-single-word="false"/>
      <style:text-properties fo:language="sr" fo:country="YU"/>
    </style:style>
    <style:style style:name="P1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20" style:family="paragraph" style:parent-style-name="Standard">
      <style:paragraph-properties fo:margin-top="0.0138in" fo:margin-bottom="0.0138in" fo:line-height="100%"/>
      <style:text-properties fo:language="sr" fo:country="YU" fo:font-weight="bold" style:font-weight-asian="bold"/>
    </style:style>
    <style:style style:name="P21" style:family="paragraph" style:parent-style-name="Standard">
      <style:paragraph-properties fo:margin-top="0.0209in" fo:margin-bottom="0.0209in" fo:line-height="100%" fo:text-align="center" style:justify-single-word="false"/>
      <style:text-properties fo:language="sr" fo:country="YU" fo:font-weight="bold" style:font-weight-asian="bold"/>
    </style:style>
    <style:style style:name="P22" style:family="paragraph" style:parent-style-name="Standard">
      <style:paragraph-properties fo:margin-top="0.0209in" fo:margin-bottom="0.0209in" fo:line-height="100%"/>
      <style:text-properties fo:language="sr" fo:country="YU" style:text-underline-style="none" fo:font-weight="bold" style:font-weight-asian="bold"/>
    </style:style>
    <style:style style:name="P23" style:family="paragraph" style:parent-style-name="Standard">
      <style:paragraph-properties fo:margin-left="0in" fo:margin-right="0in" fo:margin-top="0in" fo:margin-bottom="0in" fo:line-height="100%" fo:text-align="center" style:justify-single-word="false" fo:text-indent="0in" style:auto-text-indent="false"/>
      <style:text-properties fo:language="zxx" fo:country="none" fo:font-weight="bold" style:font-weight-asian="bold" style:font-size-complex="12pt" style:font-weight-complex="bold"/>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25"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sh" fo:country="YU"/>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language="sh" fo:country="YU"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language="en" fo:country="US"/>
    </style:style>
    <style:style style:name="T15" style:family="text">
      <style:text-properties fo:language="en" fo:country="US" fo:font-weight="normal" style:font-weight-asian="normal" style:font-weight-complex="normal"/>
    </style:style>
    <style:style style:name="T16" style:family="text">
      <style:text-properties fo:language="en" fo:country="US" fo:font-weight="bold" style:font-weight-asian="bold"/>
    </style:style>
    <style:style style:name="T17" style:family="text">
      <style:text-properties fo:language="en" fo:country="US" fo:font-weight="bold" style:font-weight-asian="bold" style:font-weight-complex="bold"/>
    </style:style>
    <style:style style:name="T18" style:family="text">
      <style:text-properties fo:color="#000000" style:font-name="Times New Roman" fo:font-size="12pt" fo:letter-spacing="-0.0028in"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9" style:family="text">
      <style:text-properties fo:color="#000000" style:font-name="Times New Roman" fo:font-size="12pt" fo:letter-spacing="-0.0028in"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0" style:family="text">
      <style:text-properties fo:color="#000000" style:font-name="Times New Roman" fo:font-size="12pt" fo:letter-spacing="-0.0028in" fo:language="sh"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8">УПРАВНИ СУД <text:s/></text:p>
      <text:p text:style-name="P8">ОДEЉЕЊЕ У КРАГУЈЕВЦУ</text:p>
      <text:p text:style-name="P14"><text:span text:style-name="T3">I</text:span><text:span text:style-name="T7">-3</text:span><text:span text:style-name="T3"> <text:s/>У 3</text:span><text:span text:style-name="T7">20/17</text:span></text:p>
      <text:p text:style-name="P20">Дана <text:span text:style-name="T5">06.12</text:span><text:span text:style-name="T5">.2017</text:span>.године</text:p>
      <text:p text:style-name="P22">Београд</text:p>
      <text:p text:style-name="P21">У ИМЕ НАРОДА</text:p>
      <text:p text:style-name="P21"/>
      <text:p text:style-name="P21"/>
      <text:p text:style-name="P15"><text:span text:style-name="T2"><text:s text:c="11"/><text:tab/><text:tab/></text:span><text:span text:style-name="T1">Управни суд, у већу састављеном од судија: </text:span><text:span text:style-name="T5">Љиљане</text:span><text:span text:style-name="T1"> Петровић, председника већа, </text:span><text:span text:style-name="T5">мр Николе Китаровића и Мирјане Вулић</text:span><text:span text:style-name="T1">, чланова већа, са судским саветником </text:span><text:span text:style-name="T5">Николом Крушкоњом</text:span><text:span text:style-name="T1">, као записничарем, одлучујући у управном спору по тужби </text:span><text:span text:style-name="T5">тужиоца </text:span><text:span text:style-name="T14">"</text:span><text:span text:style-name="T5">А.А.</text:span><text:span text:style-name="T14">" ...</text:span><text:span text:style-name="T5">, ..., кога заступају пуномоћници адвокати Лисавац Александар из Београда, Кнеза Милоша 55/9, Горан Вујичић из Београда, Панчевачки пут 68а и Марко Петровић из Београда, Црнотравска 11, </text:span><text:span text:style-name="T1">против туженог Министарства финансија </text:span><text:span text:style-name="T8">Републике Србије</text:span>, <text:span text:style-name="T1">Пореск</text:span><text:span text:style-name="T5">а</text:span><text:span text:style-name="T1"> управе, </text:span><text:span text:style-name="T5">Сектор за пореско-правне послове и координацију –</text:span><text:span text:style-name="T1"> </text:span><text:span text:style-name="T5">Регионално одељење за другостепени поступак</text:span><text:span text:style-name="T1"> Крагујевац, </text:span><text:span text:style-name="T5">сада Министарство финансија – Сектор за другостепени порески и царински поступак – Одељење за другостепени порески поступак Крагујевац, Срете Младеновића 1б,</text:span><text:span text:style-name="T1"> ради поништаја </text:span><text:span text:style-name="T5">решења</text:span><text:span text:style-name="T1"> број </text:span><text:span text:style-name="T5">400-47-04-01147/2016-</text:span><text:span text:style-name="T14">I</text:span><text:span text:style-name="T5">4001</text:span><text:span text:style-name="T1"> од </text:span><text:span text:style-name="T5">12.12.2016</text:span><text:span text:style-name="T1">.године, у предмету </text:span><text:span text:style-name="T5">пореском</text:span><text:span text:style-name="T1">, </text:span><text:span text:style-name="T5">у нејавној седници већа одржаној дана 06.12.2017</text:span><text:span text:style-name="T1">.</text:span>године, донео је </text:p>
      <text:p text:style-name="P15"/>
      <text:p text:style-name="P15"/>
      <text:p text:style-name="P16"><text:span text:style-name="T2">П </text:span><text:span text:style-name="T10">Р Е </text:span><text:span text:style-name="T2">С У Д У</text:span></text:p>
      <text:p text:style-name="P9"/>
      <text:p text:style-name="P16"/>
      <text:p text:style-name="P15"><text:span text:style-name="T10"><text:tab/><text:tab/></text:span><text:span text:style-name="T16">I </text:span><text:span text:style-name="T4">Тужба</text:span><text:span text:style-name="T12"> СЕ </text:span><text:span text:style-name="T8">УВАЖАВА, ПОНИШТАВА <text:s/>решење <text:s/></text:span><text:span text:style-name="T4">Министарства финансија </text:span><text:span text:style-name="T8">Републике Србије</text:span><text:span text:style-name="T8">, </text:span><text:span text:style-name="T4">Пореск</text:span><text:span text:style-name="T8">а</text:span><text:span text:style-name="T4"> управе, </text:span><text:span text:style-name="T8">Сектор за пореско-правне послове и координацију –</text:span><text:span text:style-name="T4"> </text:span><text:span text:style-name="T8">Регионално одељење за другостепени поступак</text:span><text:span text:style-name="T4"> Крагујевац број </text:span><text:span text:style-name="T8">400-47-04-01147/2016-</text:span><text:span text:style-name="T15">I</text:span><text:span text:style-name="T8">4001</text:span><text:span text:style-name="T4"> од </text:span><text:span text:style-name="T8">12.12.2016</text:span><text:span text:style-name="T4">.године </text:span><text:span text:style-name="T8">и предмет ВРАЋА надлежном органу - </text:span><text:span text:style-name="T8">Министарств</text:span><text:span text:style-name="T8">у</text:span><text:span text:style-name="T8"> финансија – Сектор</text:span><text:span text:style-name="T8">у</text:span><text:span text:style-name="T8"> за другостепени порески и царински поступак – Одељењ</text:span><text:span text:style-name="T8">у</text:span><text:span text:style-name="T8"> за другостепени порески поступак Крагујевац </text:span><text:span text:style-name="T8">на поновно одлучивање.</text:span></text:p>
      <text:p text:style-name="P18"/>
      <text:p text:style-name="P15"><text:span text:style-name="T8"><text:tab/><text:tab/></text:span><text:span text:style-name="T17">II</text:span><text:span text:style-name="T15"> </text:span><text:span text:style-name="T8">ОБАВЕЗУЈЕ СЕ тужени Министарство финансија Републике Србије – Сектор за другостепени порески и царински поступак – Одељење за другостепени порески поступак Крагујевац да тужиоцу </text:span><text:span text:style-name="T15">"</text:span><text:span text:style-name="T8">А.А.</text:span><text:span text:style-name="T15">" ...</text:span><text:span text:style-name="T8">, накнади трошкове управног спора у износу од 11.290,00 динара у року од 15 дана од дана пријема пресуде.</text:span></text:p>
      <text:p text:style-name="P18"/>
      <text:p text:style-name="P18"/>
      <text:p text:style-name="P18"/>
      <text:p text:style-name="P6"/>
      <text:p text:style-name="P3">О б р а з л о ж е њ е</text:p>
      <text:p text:style-name="P5"><text:soft-page-break/></text:p>
      <text:p text:style-name="P15"><text:span text:style-name="T2"><text:tab/><text:tab/></text:span><text:span text:style-name="T8">Оспореним решењем одбијена је, као неоснована, жалба тужиоца изјављена против решења Министарства финансија –</text:span><text:span text:style-name="T5"> Пореске управе, Филијале Трстеник број 47-0068/2016-0103-010 (број предмета 871319887) од 12.09.2016.године и допунско решење истог органа број 47-00068/2016-0103 (број предмета <text:s/>871319887) од 30.09.2016.године. Ожалбеним решењем од 12.09.2016.године пореском обвезнику тужиоцу, </text:span><text:span text:style-name="T5">у поступку теренске контроле у циљу отклањања неправилности: 1. Утврђује се непријављена обавеза порез на добит правних лица у износу од 506.251,00 динара и камата за непријављену обавезу пореза на добит правних лица у износу од 7.368,61 динар и то: 1.1. Утврђује се непријављена обавеза пореза на добит правних лица за период од 01.01.2015. до 31.12.2015.године у износу од 337.501,00 динара и камата у износу од 5.669,58 динара обрачуната закључно са 10.08.2016.године; 1.2. Утврђује се непријављена аконтациона обавеза пореза на добит правних лица за период јануар-јун 2016.године у износу од 168.750,00 динара и камата у износу од 1.699,03 динара обрачуната закључно са 10.08.2016.године. Налаже се уплата утврђене непријављене обавезе <text:s/>и обрачунате камате на рачун јавних прихода 840-711211843-73 – порез на добит правних лица и то: - износ од 343.170,58 (337.501,00 + 5.669,58) динара са позивом на број 97 20-103101308056в, - износ од 170.449,03 (168.750,00 +1.699,03) динара са позивом број 97 1410390000000080570. 2. Налаже се пореском обвезнику да сам обрачуна и уплати камату од дана до када је у контроли обрачуната камата односно од 11.08.2016.године до дана уплате главног дуга у тачки 1. подтачке 1.1. и 1.2. диспозитива овог решења. Рок за извршење износи</text:span><text:span text:style-name="T5"> 15 </text:span><text:span text:style-name="T5">(петнаест)</text:span><text:span text:style-name="T5"> дана </text:span><text:span text:style-name="T5">од дана пријема овог решења. </text:span><text:span text:style-name="T5">Жалба не одлаже извршење решења.</text:span></text:p>
      <text:p text:style-name="P17"/>
      <text:p text:style-name="P15"><text:span text:style-name="T5"><text:tab/><text:tab/>Ожалбеним допунским решењем од 30.09.2016.године </text:span><text:span text:style-name="T5">порески</text:span><text:span text:style-name="T5"> обвезник </text:span><text:span text:style-name="T5">тужилац је дужан да </text:span><text:span text:style-name="T5">утврђене обавезе </text:span><text:span text:style-name="T5">у тачки 1. подтачка 1.1. и 1.2. диспозитива решења број</text:span><text:span text:style-name="T5"> 47-00068/2016-0103-010 од 12.09.2016.године </text:span><text:span text:style-name="T5">прокњижени</text:span><text:span text:style-name="T5"> у пословним књигама и друг</text:span><text:span text:style-name="T5">и</text:span><text:span text:style-name="T5">м прописаним евиденцијама. </text:span><text:span text:style-name="T5">Рок за извршење решења</text:span><text:span text:style-name="T5"> </text:span><text:span text:style-name="T5">износи</text:span><text:span text:style-name="T5"> 15 </text:span><text:span text:style-name="T5">(петнаест)</text:span><text:span text:style-name="T5"> дана од дана пријема </text:span><text:span text:style-name="T5">овог</text:span><text:span text:style-name="T5"> решења. Жалба не одлаже извршење решења.</text:span></text:p>
      <text:p text:style-name="P17"/>
      <text:p text:style-name="P15"><text:span text:style-name="T4"><text:tab/><text:tab/>У тужби, </text:span><text:span text:style-name="T8">поднетој овом суду дана 09.01.2017.године, тужилац је оспорио</text:span><text:span text:style-name="T4"> законитост </text:span><text:span text:style-name="T8">решења</text:span><text:span text:style-name="T4"> туженог </text:span><text:span text:style-name="T8">органа из свих законом прописаних разлога и навео да у поступку доношења акта није поступљено по правилима поступка, с обзиром да записник о извршеној контроли од 11.08.2016.године није потписан од стране пореског инспектора </text:span><text:span text:style-name="T8">Б.Б.</text:span><text:span text:style-name="T8">, службена легитимација број ..., на страницама 2, 4, 6, 8, 10 и 12, а што је супротно члану 128. став 1. тачка 2) Закона о пореском поступку и пореској администрацији</text:span>, <text:span text:style-name="T5">на шта је тужилац указао у приговору на записник и у жалби. Другостепени орган, решавајући по жалби тужиоца, констатује да наведене парне странице записника заиста нису потписане од стране пореског инспектора, међутим, сматра да је тај недостатак без утицаја на другачију одлуку у овој пореско-управној ствари, јер је исти записник обострано штампан, а непарне стране записника су потписане од стране пореског инспектора. Тужилац сматра да је овакво образложење туженог неутемељено на било каквом пропису, који би омогућио инспектору да потписује само непарне странице, а који записник је штампан двострано, а да је тако нешто могуће, у закону би стајало да сваки лист записника мора бити потписан. Тужилац сматра да је законска процедура у управном поступку прописана управо да би се спречиле злоупотребе управног органа и није му дато на вољу да је тумачи по свом </text:span><text:soft-page-break/><text:span text:style-name="T5">нахођењу, што решење чини незаконитим, јер је донето у поступку у коме нису поштована процедурална правила. Даље, тужилац наводи да оспорено решење представља акт у коме је из утврђених чињеница изведен неправилан закључак у погледу чињеничног стања, у коме није правилно примењен закон, те је орган управе прекорачио границе из законског овлашћења приликом оцене пословног односа између тужиоца и Агенције “</text:span><text:span text:style-name="T5">В.В.</text:span><text:span text:style-name="T5">” из ..., те да тужилац није могао као расходе књижити рачуне којима је “</text:span><text:span text:style-name="T5">В.В.</text:span><text:span text:style-name="T5">”фактурисао своје услуге, чиме је умањио пореску обавезу из Закона о порезу на добит правних лица. Указује да је пословни однос између тужиоца и <text:s/>Агенције “</text:span><text:span text:style-name="T5">В.В.</text:span><text:span text:style-name="T5">” из ...регулисан уговором о изради техничке документације за елаборате техничке заштите који је закључен 20.12.2012.године, на основу кога је <text:s/>Агенција “</text:span><text:span text:style-name="T5">В.В.</text:span><text:span text:style-name="T5">” из ...сачињавала елаборате термичке заштите за потребе конкретних грађевинских пројеката, за које је тужилац испоручивао термоизолациони материјал у великим количинама. По правилу, то су били објекти таквог габарита и спратности да су законом прецизно наведене карактеристике који материјали морају да имају, како би задовољили, пре свега, строге критеријуме <text:s/>у погледу енергетске ефикасности и противпожарности, а за квалитет материјала, који се уграђују у такве објекте, одговарају заједно испоручилац и произвођач, те је често неопходно да се на лицу места утврди који термоизолациони материјал ће испунити критеријуме који су прописани законом, пројектом и тендерском докуметацијом. Наводи да су сви елаборати који су израђивани од стране Агенције “</text:span><text:span text:style-name="T5">В.В.</text:span><text:span text:style-name="T5">” из ...управо били неопходни за утврђивање карактеристика материјала према апликацијама (преградни зидови, равни кровови итд), а често се једино на тај начин и може уговорити конкретна набавка материјала, након што се утврди врста и количина која се има испоручити. Пре свега, у те сврхе је успостављена сарадња са <text:s/>Агенцијом “</text:span><text:span text:style-name="T5">В.В.</text:span><text:span text:style-name="T5">” из ..., која је и основана управо са циљем да прати пословање тужиоца и пружа му услуге, а које је уредно фактурисала, те тужилац не види какав значај има чињеница коју упорно истиче орган управе, да је Агенција “</text:span><text:span text:style-name="T5">В.В.</text:span><text:span text:style-name="T5">” из ...радила само са тужиоцем, када је у питању мала средина где нема много великих компанија којима би овакве услуге биле потребне. Сматра неодрживим разлоге органа управе да се рачуни које је издала <text:s/>Агенција “</text:span><text:span text:style-name="T5">В.В.</text:span><text:span text:style-name="T5">” из ...тужиоцу не могу признати као расходи, јер не представљају веродостојне исправу у смислу члана 8. ст. 1. и 2. и члана 9. Закона о рачуноводству, односно не могу се документовати. Ово са разлога што је тужилац уз приговор доставио документацију у виду елабората, који су израђени за сваки појединачни пројекат у коме је тужилац учествовао као добављач, а уз жалбу су достављене изјаве крајњих корисника-набављача материјала на предметним објектима, којима потврђују да је Агенција “</text:span><text:span text:style-name="T5">В.В.</text:span><text:span text:style-name="T5">” на лицу места извело мерење ради израде елабората термичке заштите у складу са уговором између набављача и тужиоца. Истиче да документ, који по мишљењу органа управе недостаје, је писани уговор између тужиоца и набављача материјала за израду елабората техничке заштите, што је у супротности са чланом 67. став 1. Закона о облигационим односима, наводећи да је писана форма уговора прописана за уговор о грађењу, али не постоји никаква обавеза да се за набавку робе и пружање пратећих услуга закључује некакав писани уговор. Обавеза да се израде елаборати техничке заштите је уговорена у склопу целокупног посла набавке термоизолационих материјала, као што су у оквиру истог посла уговорене и друге обавезе које <text:s/>тужилац као добављач има у свом редовном пословању, а које обавезе се простиру од набавке материјала од фабрике, што подразумева и увозне процедуре, царине и обављања свих царинских формалности, преко ангажовања физичке радне снаге за истовар и </text:span><text:soft-page-break/><text:span text:style-name="T5">складиштење пристигле робе, ангажовања адекватног превозника, па поново ангажовање радника за утовар робе, израде робне документације и на крају достављање рачуна, којим тужилац све ове услуге калкулише у цену робе, заједно са осталим трошковима које има (плате запосленима, комуналне трошкове за истовариште итд.), па се таква коначна цена, којој је додата маржа, исказује на рачуну који садржи све што је потребно у складу са поменутим законима. У том смислу ниједан рачун у привреди не садржи поименце набројане све услуге које је испоручилац робе вршио и све трошкове које је имао у току испуњавања својих обавеза. Тужилац је, с обзиром да је обвезник ПДВ, обавезан да изда рачун који садржи све елементе наведене у члану 42. Закона о порезу на додату вредност, што редовно и чини Агенција “</text:span><text:span text:style-name="T5">В.В.</text:span><text:span text:style-name="T5">”, која је са своје стране издала рачуне тужиоцу, такође је, у њих унела садржај прописан поменутим законима, с тим да она није обвезник ПДВ, па је и сам садржај прилагођен тој чињеници, а у сваком рачуну је наведена конкретна услуга која је вршена и за који објекат је вршена, са навођењем места у коме се објекат налази (то су несумњиво сви објекти на које је тужилац испоручивао робу). Истиче да су нетачни наводи органа управе да није наведен податак о обиму услуга и временском периоду у коме су пружене, јер је у рачунима наведено када је вршена услуга, што је констатовано и у записнику (конкретно највише послова било је у новембру, када се врше завршни радови у које спада постављање термоизолације). Тврди да рачуни “</text:span><text:span text:style-name="T5">В.В.</text:span><text:span text:style-name="T5">” издати тужиоцу садрже све што је потребно да би се могли користити као ставка расхода у билансу, документовани су елаборатима који су тада израђени и достављени органу управе, да су елаборати рађени за потребе крајњег корисника и да су њима предавани уз испоручену робу, те је безпредметно наглашавање органа управе да елаборати нису физички стајали уз рачуне као доказ о извршеној услузи. Указује да је Пореска управе извршила теренску контролу код издаваоца рачуна “</text:span><text:span text:style-name="T5">В.В.</text:span><text:span text:style-name="T5">” и утврдила постојање рачуна идентичне садржине са онима који су прокњижењи у пословним књигама тужиоца, те у односу на издаваоца рачуна није доношено никакво решење у смислу утврђивања пореске основице, иако су исти рачуни у случају тужиоца проглашени за недокументоване и неверодостојне исправе на основу којих се не може утврдити расход, а за пореског обвезника “</text:span><text:span text:style-name="T5">В.В.</text:span><text:span text:style-name="T5">” констатовано је да је правилно исказао приходе у контролисаном периоду, што је својеврстан апсурд, да исти рачун у једном случају представља, а у другом случају не представља веродостојну исправу у смислу чл. 8. и 9. Закона о рачуноводству. Наводи и то да орган управе читав правни посао између тужиоца и “</text:span><text:span text:style-name="T5">В.В.</text:span><text:span text:style-name="T5">” проглашава симулованим послом, међутим, пропушта да наведе који је то дисимуловани правни посао, а који је прикривен симулованим послом, јер закон прописује да основу за утврђење обавезе у таквој ситуацији чини дисимуловани посао, па с обзиром да је остало потпуно нејасно који би то дисимуловани посао био, орган управе је начинио још један очигледан пропуст у утврђивању чињеничног стања, који мора довести до поништавања таквог решења. Истиче и да је тужилац привредно друштво које већ 16 година успешно послује, измирујући све обавезе на време и без било каквог прекршаја или преступа који би довео у сумњу природу његовог пословања. Стога предлаже да суд тужбу уважи и поништи оспорено решење и предмет врати надлежном органу на поновно одлучивање. Трошкове је тражио за састав тужбе у износу од 30.000,00 динара и судске таксе по ТТ. </text:span></text:p>
      <text:p text:style-name="P17"/>
      <text:p text:style-name="P12"><text:tab/><text:tab/> У одговору на тужбу тужени <text:span text:style-name="T5">орган </text:span>је остао <text:span text:style-name="T5">при </text:span><text:s/><text:span text:style-name="T5">разлозима датим у</text:span> образложењ<text:span text:style-name="T5">у</text:span> оспореног <text:span text:style-name="T5">решења.</text:span> <text:span text:style-name="T5">П</text:span>редложио је да <text:span text:style-name="T5">суд</text:span> тужб<text:span text:style-name="T5">у</text:span> одбије. <text:s/></text:p>
      <text:p text:style-name="P12"><text:soft-page-break/></text:p>
      <text:p text:style-name="P15"><text:span text:style-name="T1"><text:tab/><text:tab/></text:span><text:span text:style-name="T9">Након</text:span><text:span text:style-name="T1"> оцене навода тужбе, одговора на тужбу, као и свих списа ове управне ствари, решавајући без одржавања усмене расправе, јер је предмет спора такав </text:span><text:span text:style-name="T1">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наведеног Закона, Управни суд је нашао </text:span><text:span text:style-name="T5">да је т</text:span><text:span text:style-name="T1">ужба <text:s/>основана.</text:span></text:p>
      <text:p text:style-name="P12"/>
      <text:p text:style-name="P15"><text:span text:style-name="T1"><text:tab/><text:tab/></text:span><text:span text:style-name="T5">Према образложењу оспореног решења, тужени орган је, по разматрању жалбе, допуне жалбе, ожалбених решења, као и оцене свих предложених и изведених доказа, нашао да је жалба неоснована, јер из списа предмета и образложења ожалбеног решења произлази да је код пореског обвезника, овде тужиоца, на основу налога за контролу од 21.07.2016.године, који је контролисаном пореском обвезнику уручен истог дана и на који није ставио приговор, спроведен поступак теренске контроле и <text:s/>о утврђеном чињеничном стању је сачињен записник под бројем 47-000682016-0103-001 од 11.08.2016.године, на који је контролисани порески обвезник поднео писане примедбе. Даље, налази да је првостепени орган донео ожалбено решење од 12.09.2016.године ради отклањања неправилности и незаконитости утврђених предметном контролом, а у образложењу свог решења је ценио примедбе тужиоца и дао разлоге за неприхватање истих сагласно члану 199. став 2. Закона о општем управном поступку. Како наведеним ожалбеним решењем није наложено да обавезе утврђене истим евидентира у пословним књигама и другим прописаним евиденцијама у року за извршење решења, првостепени орган је у смислу члана 206. став 1. Закона о општем управном поступку донео допунско решење 30.09.2016.године. Према записнику о извршеној контроли правилности обрачунавања и плаћања пореза на добит правних лица за контролисани период утврђено је да је тужилац као контролисани порески обвезник на аналитичкој картици конта 55090-трошкови осталих непроизводних услуга прокњижио износ од 2.518.871,00 динара и да се износ од 2.250.000,00 динара односи на услуге “теренски одлазак на објекат и израда елабората термозаштите” по рачунима испостављеним од добављача-Агенције за техничко саветовање “В.В.” власника Г.Г. </text:span><text:span text:style-name="T21">и</text:span><text:span text:style-name="T5">з ..., која Агенција је у 2015.години тужиоцу испоставила 15 рачуна, наведених у образложењу ожалбеног решења по броју и датуму рачуна, вредности трошкова, уз навођење града и објекта на које се односе наведене фактурисане услуге. Из изјаве директора тужиоца Д.Д. записника од 21.07.2016.године произлази да је тужилац био у пословном односу са наведеном Агенцијом са којом је закључио уговор о изради техничке документације 20.12.2012.године, а која Агенција му је за извршене услуге-теренски одлазак на објекат и израду елабората термозаштите, испоставила 15 рачуна у 2015.години од броја 32 – 001 до броја 32-0015, а што је потврдио у својој изјави и власник наведене Агенције. Полазећи од Закона о рачуноводству </text:span><text:span text:style-name="T4">(„Службени гласник РС“, број </text:span><text:span text:style-name="T8">62/13</text:span><text:span text:style-name="T4">), </text:span><text:span text:style-name="T8">којим је уређено да се књижење пословних промена врши на основу веродостојних рачуноводствених исправа, те шта се под веродостојном исправом подразумава (члан 8. ст. 1. и 2.и члан 9. наведеног закона), правилно је, по налажању туженог органа, првостепени орган оценио да је тако прокњижени трошак у износу од 2.250.000,00 динара на контру 55090- трошкови осталих непроизводних услуга, недокументован, те да је на бази документације која не представља доказ да је до промета између наведена два привредна субјекта дошло, </text:span><text:soft-page-break/><text:span text:style-name="T8">нашао да је тужилац поступио противно одредби члана 69. Закона о порезу на добит правних лица, јер је неосновано умањио опорезиву добит. С обзиром на наведено, а сагласно члану 7а став 1. тачка 1. Закона да се на терет расхода не могу признати расходи који се не могу документовати, извршена је корекција у поднетом пореском билансу и пореској пријави за 2015.годину за износ недокументованих трошкова од 2.250.000,00 динара и утврђени износ разлике необрачунатог пореза за 2015.годину, а потом и износ разлике обрачунатих аконтација за период јануар, јун 2016.године, као у диспозитиву ожалбеног решења. </text:span></text:p>
      <text:p text:style-name="P18"/>
      <text:p text:style-name="P15"><text:span text:style-name="T8"><text:tab/><text:tab/>По оцени Управног суда, решење туженог органа је незаконито. Ово стога што тужени орган оспореним решењем није санкционисао учињену повреду императивног</text:span><text:span text:style-name="T7"> </text:span><text:span text:style-name="T8">прописа </text:span><text:span text:style-name="T8">од стране првостепеног органа приликом састављања записника о теренској контроли од 11.08.2016.године, </text:span><text:span text:style-name="T8">и то члана 128. став 2. Закона о пореском поступку и пореској администрацији </text:span><text:span text:style-name="T4">(„Службени гласник РС“, број </text:span><text:span text:style-name="T8">80/2002,... и 15/2016</text:span><text:span text:style-name="T4">), </text:span><text:span text:style-name="T8">којим је прописано да свака страница записника мора бити означена редним бројем и потписана. У </text:span><text:span text:style-name="T8">конкретном</text:span><text:span text:style-name="T8"> случају порески инспектор је саставио записник о теренској контроли </text:span><text:span text:style-name="T8">11.08.2016.године</text:span><text:span text:style-name="T8"> из члана 128. став 1. Закона о пореском поступку и пореској контроли, али свака страница тог записника није потписана у складу са одредбом става 2. овог члана закона, односно нису потписане стр. 2, 4, 6, 8, 10 и 12, на шта је тужилац указивао у приговору на записник и у жалби, али је тужени орган у образложењу оспореног решења погрешно оценио да је тај недостатак записника без утицаја на другачију одлуку у овој пореско-управној ствари, јер је по увиду у записник утврдио да наведене парне стране записника нису потписане од стране пореског инспектора, међутим, исти записник је обострано штампан и непарне стране записника су потписане од стране пореског инспектора. Како је првостепени орган учинио повреду цитираног члана 128. став 2. Закона о пореском поступку и пореској адмнистрацији, тужени орган је био дужан да ту повреду санкционише применом одредбе члана 232. став 2. Закона о општем управном поступку </text:span><text:span text:style-name="T4">(''Службени лист СРЈ'', број 33/97 и 31/01 и „Службени гласник РС“, бр. 30/10)</text:span>. <text:span text:style-name="T5">Поред тога, тужени орган је учинио и повреде правила поступка из члана 235. став 2. Закона о општем управном поступку, јер је био дужан да у образложењу свог решења оцени сваки навод жалбе и уз жалбу сваки од приложених доказа и да да разлоге јасне и на закону засноване, због чега их сматра неоснованим или основаним, а што образложење оспореног решења не садржи. </text:span></text:p>
      <text:p text:style-name="P13"/>
      <text:p text:style-name="P15"><text:span text:style-name="T4"><text:tab/><text:tab/></text:span><text:span text:style-name="T8">У поновном поступку надлежни орган је дужан да </text:span><text:span text:style-name="T8">одлучи о жалби </text:span><text:span text:style-name="T8">тужиоца доношењем новог на закону заснованог решења,</text:span><text:span text:style-name="T8"> при чему је везан правним схватањем <text:s/>суда, као и <text:s/>примедбама суда у погледу поступка на основу члана 69. став 2. Закона о управним споровима.</text:span></text:p>
      <text:p text:style-name="P18"/>
      <text:p text:style-name="P15"><text:span text:style-name="T8"><text:tab/><text:tab/>Са изложеног, Управни суд је, на основу члана 42. став 1. Закона о </text:span><text:span text:style-name="T8">управним споровима, одлучио као у ставу </text:span><text:span text:style-name="T15">I </text:span><text:span text:style-name="T8">диспозитива пресуде.</text:span></text:p>
      <text:p text:style-name="P18"/>
      <text:p text:style-name="P15"><text:span text:style-name="T8"><text:tab/><text:tab/></text:span><text:span text:style-name="Default_20_Paragraph_20_Font"><text:span text:style-name="T18">Одлуку о трошковима спора суд је донео на основу чл. 66. и 67. Закона о </text:span></text:span><text:span text:style-name="Default_20_Paragraph_20_Font"><text:span text:style-name="T18">управним споровима, и чл. 153. став 1., чл. 154. </text:span></text:span><text:span text:style-name="Default_20_Paragraph_20_Font"><text:span text:style-name="T19">и 163.</text:span></text:span><text:span text:style-name="Default_20_Paragraph_20_Font"><text:span text:style-name="T18"> Закона о парничном поступку („Службени гласник РС“, број 72/2011...55/14), па је тужиоцу, </text:span></text:span><text:span text:style-name="Default_20_Paragraph_20_Font"><text:span text:style-name="T19">који је успео у спору,</text:span></text:span><text:span text:style-name="Default_20_Paragraph_20_Font"><text:span text:style-name="T18"> </text:span></text:span><text:span text:style-name="Default_20_Paragraph_20_Font"><text:span text:style-name="T19">досудио</text:span></text:span><text:span text:style-name="Default_20_Paragraph_20_Font"><text:span text:style-name="T18"> трошкове спора </text:span></text:span><text:span text:style-name="Default_20_Paragraph_20_Font"><text:span text:style-name="T19">у укупном износу од </text:span></text:span><text:span text:style-name="Default_20_Paragraph_20_Font"><text:span text:style-name="T19">11</text:span></text:span><text:span text:style-name="Default_20_Paragraph_20_Font"><text:span text:style-name="T19">.290,00 динара</text:span></text:span><text:span text:style-name="Default_20_Paragraph_20_Font"><text:span text:style-name="T18">, и то: за састав </text:span></text:span><text:span text:style-name="Default_20_Paragraph_20_Font"><text:span text:style-name="T19">тужбе у</text:span></text:span><text:span text:style-name="Default_20_Paragraph_20_Font"><text:span text:style-name="T18"> </text:span></text:span><text:soft-page-break/><text:span text:style-name="Default_20_Paragraph_20_Font"><text:span text:style-name="T18">износ</text:span></text:span><text:span text:style-name="Default_20_Paragraph_20_Font"><text:span text:style-name="T19">у</text:span></text:span><text:span text:style-name="Default_20_Paragraph_20_Font"><text:span text:style-name="T18"> од </text:span></text:span><text:span text:style-name="Default_20_Paragraph_20_Font"><text:span text:style-name="T19">9</text:span></text:span><text:span text:style-name="Default_20_Paragraph_20_Font"><text:span text:style-name="T18">.000,00 динара п</text:span></text:span><text:span text:style-name="Default_20_Paragraph_20_Font"><text:span text:style-name="T19">о</text:span></text:span><text:span text:style-name="Default_20_Paragraph_20_Font"><text:span text:style-name="T18"> тарифном броју </text:span></text:span><text:span text:style-name="Default_20_Paragraph_20_Font"><text:span text:style-name="T19">42</text:span></text:span><text:span text:style-name="Default_20_Paragraph_20_Font"><text:span text:style-name="T18">. став 1. </text:span></text:span><text:span text:style-name="Default_20_Paragraph_20_Font"><text:span text:style-name="T19">у вези тарифног броја 13.</text:span></text:span><text:span text:style-name="Default_20_Paragraph_20_Font"><text:span text:style-name="T18"> <text:s/>Тарифе о наградама и накнадама трошкова за рад адвоката („Службени гласник РС“121/12), </text:span></text:span><text:span text:style-name="Default_20_Paragraph_20_Font"><text:span text:style-name="T19">за судску </text:span></text:span><text:span text:style-name="Default_20_Paragraph_20_Font"><text:span text:style-name="T18">таксу на тужбу у износу од 390,00 динара и таксу на одлуку у износу од </text:span></text:span><text:span text:style-name="Default_20_Paragraph_20_Font"><text:span text:style-name="T19">1.900</text:span></text:span><text:span text:style-name="Default_20_Paragraph_20_Font"><text:span text:style-name="T18">,00 динара, </text:span></text:span><text:span text:style-name="Default_20_Paragraph_20_Font"><text:span text:style-name="T19">по ТТ,</text:span></text:span><text:span text:style-name="Default_20_Paragraph_20_Font"><text:span text:style-name="T18"> као у ставу </text:span></text:span><text:span text:style-name="Default_20_Paragraph_20_Font"><text:span text:style-name="T20">II</text:span></text:span><text:span text:style-name="Default_20_Paragraph_20_Font"><text:span text:style-name="T18"> диспозитива пресуде. Суд није </text:span></text:span><text:span text:style-name="Default_20_Paragraph_20_Font"><text:span text:style-name="T19">досудио тужиоцу трошкове управног спора за </text:span></text:span><text:span text:style-name="Default_20_Paragraph_20_Font"><text:span text:style-name="T18">разлику до опредељених </text:span></text:span><text:span text:style-name="Default_20_Paragraph_20_Font"><text:span text:style-name="T19">30.000,00</text:span></text:span><text:span text:style-name="Default_20_Paragraph_20_Font"><text:span text:style-name="T18"> динара на име састава тужбе, јер тражени износ није у складу са напред наведеном тарифом.</text:span></text:span></text:p>
      <text:p text:style-name="P17"/>
      <text:p text:style-name="P15"><text:span text:style-name="T1"><text:tab/><text:tab/><text:tab/> <text:s text:c="9"/></text:span><text:span text:style-name="T9"><text:s/></text:span><text:span text:style-name="T11">ПРЕСУЂЕНО У УПРАВНОМ СУДУ </text:span></text:p>
      <text:p text:style-name="P11"><text:span text:style-name="T13"><text:s text:c="8"/>дана </text:span><text:span text:style-name="T7">06.12</text:span><text:span text:style-name="T7">.2017</text:span><text:span text:style-name="T13">.године, I-</text:span><text:span text:style-name="T7">3</text:span><text:span text:style-name="T13"> <text:s/>У </text:span><text:span text:style-name="T7">320/17</text:span></text:p>
      <text:p text:style-name="P19"/>
      <text:p text:style-name="P7">Записничар <text:tab/><text:tab/><text:tab/><text:tab/><text:tab/><text:tab/> <text:s text:c="9"/>Председник већа- судија</text:p>
      <text:p text:style-name="P14"><text:span text:style-name="T6">Никола Крушкоња,</text:span><text:span text:style-name="T6">с.р.</text:span><text:span text:style-name="T6"> <text:s text:c="10"/></text:span><text:span text:style-name="T10"><text:s text:c="45"/></text:span><text:span text:style-name="T6">Љиљана</text:span><text:span text:style-name="T2"> Петровић</text:span><text:span text:style-name="T6">,с.р.</text:span></text:p>
      <text:p text:style-name="P8"/>
      <text:p text:style-name="P4"/>
      <text:p text:style-name="P10">За тачност отправка</text:p>
      <text:p text:style-name="P10">Управитељ писарнице</text:p>
      <text:p text:style-name="P23">Дејан Ђурић</text:p>
      <text:p text:style-name="P23"/>
      <text:p text:style-name="P24">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h" fo:country="Y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text-properties fo:language="sh" fo:country="YU"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3</text:span><text:span text:style-name="MT1"> <text:s/>У </text:span><text:span text:style-name="MT2">320/17</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ica verica</meta:initial-creator>
    <meta:creation-date>2013-10-08T12:17:51.53</meta:creation-date>
    <dc:date>2019-11-11T18:49:11.71</dc:date>
    <meta:editing-duration>PT21H3M11S</meta:editing-duration>
    <meta:editing-cycles>105</meta:editing-cycles>
    <meta:generator>OpenOffice/4.1.1$Win32 OpenOffice.org_project/411m6$Build-9775</meta:generator>
    <meta:print-date>2017-12-27T09:38:01.15</meta:print-date>
    <meta:printed-by>Korisnik Korisnik</meta:printed-by>
    <meta:document-statistic meta:table-count="0" meta:image-count="1" meta:object-count="0" meta:page-count="7" meta:paragraph-count="32" meta:word-count="3072" meta:character-count="20337"/>
  </office:meta>
</office:document-meta>
</file>